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ukenstraat 9, 2017-00414, kappen esdoorn i.v.m. grootte t.o.v. de omgeving, verzonden 2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30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ukenstraat 9, 2017-00414, kappen esdoorn i.v.m. grootte t.o.v. de omgeving, verzonden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07</meta:user-defined>
    <meta:user-defined meta:name="OVERHEIDop.GmbID/DC.identifier">gmb-2017-31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A 9</meta:user-defined>
    <meta:user-defined meta:name="OVERHEIDop.woonplaats">Haarlem</meta:user-defined>
    <meta:user-defined meta:name="OVERHEIDop.straatnaam">Beu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6 490471</meta:user-defined>
    <meta:user-defined meta:name="OVERHEIDop.versieInformatie"/>
  </office:meta>
</office:document-meta>
</file>