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edeman de Vrieslaan (kavel 2, Almelo Noord-Oost), Z/17/078931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130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edeman de Vrieslaan (kavel 2, Almelo Noord-Oost), Z/17/078931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303</meta:user-defined>
    <meta:user-defined meta:name="OVERHEIDop.GmbID/DC.identifier">gmb-2017-31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