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legaliseren van het reeds geplaatste afdakje op de locatie Brummenseweg 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februari 2017</text:p>
            <text:p text:style-name="common-al">Locatie: Brummenseweg 16 in Eerbeek</text:p>
            <text:p text:style-name="common-al">Voor: het legaliseren van het reeds geplaatste afdakje</text:p>
            <text:p text:style-name="common-al">Activiteit(en): Bouwen van een bouwwerk (art. 2.1 lid 1 sub a Wabo)</text:p>
            <text:p text:style-name="common-al">Registratienummer: SXO-2017-002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130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0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legaliseren van het reeds geplaatste afdakje op de locatie Brummenseweg 1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01</meta:user-defined>
    <meta:user-defined meta:name="OVERHEIDop.GmbID/DC.identifier">gmb-2017-3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R 18</meta:user-defined>
    <meta:user-defined meta:name="OVERHEIDop.woonplaats">Eerbeek</meta:user-defined>
    <meta:user-defined meta:name="OVERHEIDop.straatnaam">Brumm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078 456535</meta:user-defined>
    <meta:user-defined meta:name="OVERHEIDop.versieInformatie"/>
  </office:meta>
</office:document-meta>
</file>