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27/A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27/A1,      het verbreden van het viaduct over de Wakkerendijk en het oprichten van 3      geluidsschermen (project aanpassing A27/A1), ingekomen 22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27/A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30</meta:user-defined>
    <meta:user-defined meta:name="OVERHEIDop.GmbID/DC.identifier">gmb-2017-3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G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8 472407</meta:user-defined>
    <meta:user-defined meta:name="OVERHEIDop.versieInformatie"/>
  </office:meta>
</office:document-meta>
</file>