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genborgh 115, Z/17/078860, aanpass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29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genborgh 115, Z/17/078860, aanpassen brand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98</meta:user-defined>
    <meta:user-defined meta:name="OVERHEIDop.GmbID/DC.identifier">gmb-2017-3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