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 het kader van het Activiteitenbesluit Heinkenszandseweg 34 in 's-Heer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februari 2017 is een melding in het kader van het Activiteitenbesluit ontvangen van P.M. Goense gelegen aan Heinkenszandseweg 34 in 's-Heerenhoek. </text:p>
            <text:p text:style-name="common-al">Het betreft een melding voor vervanging van een dieselopslaginstallatie.</text:p>
            <text:p text:style-name="common-al">Indien daaraan behoefte bestaat kunnen inlichtingen worden ingewonnen bij RUD Zeeland, telefoonnummer +31 (0)6 51208096.</text:p>
            <text:p text:style-name="common-al">De melding is geregistreerd onder nummer M-ACT170095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sele.</text:p>
            </table:table-cell>
            <table:table-cell office:value-type="string" table:style-name="header.C">
              <text:p text:style-name="headerright"><text:span text:style-name="nr">Nr. 31296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1296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1296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in het kader van het Activiteitenbesluit Heinkenszandseweg 34 in 's-Heerenh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1296</meta:user-defined>
    <meta:user-defined meta:name="OVERHEIDop.GmbID/DC.identifier">gmb-2017-3129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sele</meta:user-defined>
    <meta:user-defined meta:name="OVERHEID.PostcodeHuisnummer/OVERHEIDop.postcodeHuisnummer">4453VG 34</meta:user-defined>
    <meta:user-defined meta:name="OVERHEIDop.woonplaats">'s-Heerenhoek</meta:user-defined>
    <meta:user-defined meta:name="OVERHEIDop.straatnaam">Heinkenszandseweg</meta:user-defined>
    <meta:user-defined meta:name="OVERHEIDgvop.Informatietype/DC.type">Beschikkingen | afhandeling</meta:user-defined>
    <meta:user-defined meta:name="OVERHEID.Gemeente/OVERHEID.authority">Borsele</meta:user-defined>
    <meta:user-defined meta:name="OVERHEID.Gemeente/DCTERMS.publisher">Borsele</meta:user-defined>
    <meta:user-defined meta:name="OVERHEID.EPSG28992/DC.spatial">43565 387062</meta:user-defined>
    <meta:user-defined meta:name="OVERHEIDop.versieInformatie"/>
  </office:meta>
</office:document-meta>
</file>