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Cranendonck, </text:p>
            <text:p text:style-name="common-al">Gelet op artikel 2.1 van de Collectieve arbeidsvoorwaardenregeling sector gemeenten en artikel 231, tweede lid, onderdeel b, van de en artikel 1, tweede lid, van de Wet waardering onroerende zaken alsmede artikel 16 van de Gemeenschappelijke Regeling Samenwerking A2-gemeenten d.d. 22 september 201 5; </text:p>
            <text:p text:style-name="common-al">besluit vast te stellen het volgende besluit: </text:p>
            <text:p text:style-name="common-al">Artikel I </text:p>
            <text:p text:style-name="common-al">De volgende personen aan te wijzen als gemeenteambtenaar belast met de heffing van gemeentelijke belastingen als bedoeld in artikel 231, tweede lid, onderdeel b, van de Gemeentewet en in artikel 1, tweede lid Wet waardering onroerende zaken (Heffingsambtenaar): </text:p>
            <text:p text:style-name="common-al">• de heer H.J.M. Venner; </text:p>
            <text:p text:style-name="common-al">• mevrouw E.J. Knapen; </text:p>
            <text:p text:style-name="common-al">• mevrouw M.H.H. Looymans. </text:p>
            <text:p text:style-name="common-al">Artikel II </text:p>
            <text:p text:style-name="common-al">Dit besluit treedt in werking met ingang van 1 januari 2017. </text:p>
            <text:p text:style-name="common-al">Artikel III </text:p>
            <text:p text:style-name="common-al">Dit besluit wordt aangehaald als Aanwijzingsbesluit Heffingsambtenaar. </text:p>
            <text:p text:style-name="common-al">Cranendonck, 3 januari 201 7. </text:p>
            <text:p text:style-name="common-al">Burgemeester en wethouders van Cranendonck,</text:p>
            <text:p text:style-name="common-al">de secretaris, 								de burgemeester, </text:p>
            <text:p text:style-name="common-al">ir. J.A.G.M. Van Aaken							mr. M.M.D. Vermue-Vermue							</text:p>
            <text:p text:style-name="last-al">Zaaknummer 203251, documentnummer 2032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3129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95</meta:user-defined>
    <meta:user-defined meta:name="OVERHEIDop.GmbID/DC.identifier">gmb-2017-31295</meta:user-defined>
    <meta:user-defined meta:name="OVERHEID.TaxonomieBeleidsagenda/OVERHEID.category">Financiën | Organisatie en beleid</meta:user-defined>
    <meta:user-defined meta:name="OVERHEID.Gemeente/DC.spatial">Cranendonck</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gvop.Informatietype/DC.type">Overige overheidsinformatie</meta:user-defined>
    <meta:user-defined meta:name="OVERHEID.Gemeente/OVERHEID.authority">Cranendonck</meta:user-defined>
    <meta:user-defined meta:name="OVERHEID.Gemeente/DCTERMS.publisher">Cranendonck</meta:user-defined>
    <meta:user-defined meta:name="OVERHEIDop.versieInformatie"/>
  </office:meta>
</office:document-meta>
</file>