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aststelling van het bestemmingsplan "Hoogeind 28a” in Leerdam  (NL.IMRO.0545.BPHoogeind28a-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op grond van de Wet ruimtelijke ordening het volgende bekend: </text:p>
            <text:p text:style-name="common-al">De gemeenteraad van Leerdam heeft bij besluit van 23 februari 2017 het bestemmingsplan "Hoogeind 28a" in Leerdam ongewijzigd vastgesteld ten opzichte van het ontwerpbestemmingsplan. Het plan voorziet in het wijzigen van de bestemming, van een agrarische bedrijfswoning naar ene burgerwoning Hoogeind 28a in Leerdam. </text:p>
            <text:p text:style-name="common-al"/>
            <text:p text:style-name="common-al">Bij besluit van gelijke datum heeft de gemeenteraad besloten om geen exploitatieplan vast te stellen. </text:p>
            <text:p text:style-name="common-al"/>
            <text:p text:style-name="common-al">
            <text:span text:style-name="nadrukvet">Ter inzage </text:span>
          </text:p>
            <text:p text:style-name="common-al">Het ongewijzigd vastgestelde bestemmingsplan, inclusief de hierbij behorende stukken, ligt met ingang van 2 maart gedurende een termijn van zes weken (tot en met 13 april 2017) voor iedereen ter inzage op het stadskantoor van Leerdam: </text:p>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Daarnaast is het bestemmingsplan, inclusief de bijbehorende stukken, in te zien op de landelijke website: </text:p>
            <text:p text:style-name="common-al">
            <text:a xlink:href="http://www.ruimtelijkeplannen.nl/" xlink:type="simple">www.ruimtelijkeplannen.nl</text:a>. </text:p>
            <text:p text:style-name="common-al"/>
            <text:p text:style-name="common-al">
            <text:span text:style-name="nadrukvet">Beroep en voorlopige voorziening </text:span>
          </text:p>
            <text:p text:style-name="common-al">Een dag na de terinzage legging (3 maart 2017) start de beroepstermijn. Belanghebbenden kunnen gedurende zes weken tegen bovengenoemde besluiten beroep instellen bij de Afdeling bestuursrechtspraak van de Raad van State: </text:p>
            <text:p text:style-name="common-al"> - Belanghebbenden die tijdig bij de gemeenteraad (ten aanzien van het ontwerp-bestemmingsplan) een zienswijze naar voren hebben gebracht;</text:p>
            <text:p text:style-name="common-al">- Belanghebbenden die weliswaar geen (ontvankelijke) zienswijze naar voren hebben gebracht bij de gemeenteraad over het ontwerpbestemmingsplan maar kunnen aantonen dat zij redelijkerwijs niet in staat waren zich tijdig met een zienswijze tot de gemeenteraad te wenden.   </text:p>
            <text:p text:style-name="common-al"/>
            <text:p text:style-name="common-al">Het beroep moet schriftelijk worden ingediend bij:</text:p>
            <text:p text:style-name="common-al"> </text:p>
            <text:p text:style-name="common-al">De afdeling Bestuursrechtspraak van de Raad van State</text:p>
            <text:p text:style-name="common-al">Postbus 20019,</text:p>
            <text:p text:style-name="common-al">2500 EA Den Haag</text:p>
            <text:p text:style-name="common-al"> </text:p>
            <text:p text:style-name="common-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text:p>
            <text:p text:style-name="common-al"> </text:p>
            <text:p text:style-name="common-al">Voor zowel het beroepschrift als het verzoekschrift is griffiegeld verschuldigd. </text:p>
            <text:p text:style-name="common-al">   </text:p>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het besluit niet. </text:p>
            <text:p text:style-name="common-al"> </text:p>
            <text:p text:style-name="last-al">Leerdam, 1 maart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12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vaststelling van het bestemmingsplan "Hoogeind 28a” in Leerdam  (NL.IMRO.0545.BPHoogeind28a-VS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94</meta:user-defined>
    <meta:user-defined meta:name="OVERHEIDop.GmbID/DC.identifier">gmb-2017-31294</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Hoogeind28a-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X 28a</meta:user-defined>
    <meta:user-defined meta:name="OVERHEIDop.woonplaats">Leerdam</meta:user-defined>
    <meta:user-defined meta:name="OVERHEIDop.straatnaam">Hoogeind</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4405 436230</meta:user-defined>
    <meta:user-defined meta:name="OVERHEIDop.versieInformatie"/>
  </office:meta>
</office:document-meta>
</file>