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Emrik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4.5 en artikel 2.1, tweede lid onder l van het Activiteitenbesluit maatwerkvoorschriften op aan Waarderpolder Brouwhuis B.V., gelegen aan Emrikweg 19 te Haarlem met betrekking tot het opslaan en aftappen van gevaarlijke stoffen.</text:p>
            <text:p text:style-name="common-al"/>
            <text:p text:style-name="common-al">Inzage</text:p>
            <text:p text:style-name="common-al">De beschikking ligt tijdens werkuren van 1 maart tot 12 april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2 april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29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Emrik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293</meta:user-defined>
    <meta:user-defined meta:name="OVERHEIDop.GmbID/DC.identifier">gmb-2017-31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19</meta:user-defined>
    <meta:user-defined meta:name="OVERHEIDop.woonplaats">Haarlem</meta:user-defined>
    <meta:user-defined meta:name="OVERHEIDop.straatnaam">Emri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71 490005</meta:user-defined>
    <meta:user-defined meta:name="OVERHEIDop.versieInformatie"/>
  </office:meta>
</office:document-meta>
</file>