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ozartstraat 194, Z/17/078834, verbouwen/wijzigen geve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129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ozartstraat 194, Z/17/078834, verbouwen/wijzigen gevels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92</meta:user-defined>
    <meta:user-defined meta:name="OVERHEIDop.GmbID/DC.identifier">gmb-2017-31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