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de gedeeltelijke functiewijziging van de bestemming op de locatie Zutphensestraat 87A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februari 2017</text:p>
            <text:p text:style-name="common-al">Locatie: Zutphensestraat 87A in Brummen</text:p>
            <text:p text:style-name="common-al">Voor: de gedeeltelijke functiewijziging van de bestemming</text:p>
            <text:p text:style-name="common-al">Activiteit(en): Bouwen van een bouwwerk (art. 2.1 lid 1 sub a Wabo), het gebruiken van gronden of bouwwerken in strijd met een bestemmingsplan (art. 2.1 lid 1 sub c Wabo) </text:p>
            <text:p text:style-name="common-al">Registratienummer: Z-HZ_WABO-2016-1050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129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9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9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de gedeeltelijke functiewijziging van de bestemming op de locatie Zutphensestraat 87A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291</meta:user-defined>
    <meta:user-defined meta:name="OVERHEIDop.GmbID/DC.identifier">gmb-2017-31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H 87a</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28 456646</meta:user-defined>
    <meta:user-defined meta:name="OVERHEIDop.versieInformatie"/>
  </office:meta>
</office:document-meta>
</file>