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pand in 2 zelfstandige wooneenheden met parkeervoorziening, Uilestraat 5, 6411 BX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een pand in 2 zelfstandige wooneenheden met parkeervoorziening, Uilestraat 5, 6411 BX te Heerlen (datum besluit</text:span>
            <text:span text:style-name="nadrukvet"> is datum bekendmaking:</text:span>
            <text:span text:style-name="nadrukvet">22-12-2016,</text:span>
            <text:span text:style-name="nadrukvet"> dossiernummer Z-1611606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129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een pand in 2 zelfstandige wooneenheden met parkeervoorziening, Uilestraat 5, 6411 BX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29</meta:user-defined>
    <meta:user-defined meta:name="OVERHEIDop.GmbID/DC.identifier">gmb-2017-3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BX 5</meta:user-defined>
    <meta:user-defined meta:name="OVERHEIDop.woonplaats">Heerlen</meta:user-defined>
    <meta:user-defined meta:name="OVERHEIDop.straatnaam">Uil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36 321954</meta:user-defined>
    <meta:user-defined meta:name="OVERHEIDop.versieInformatie"/>
  </office:meta>
</office:document-meta>
</file>