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seweg 57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Graafseweg 570,</text:span>
            <text:span text:style-name="nadrukvet"> 6603 </text:span>
            <text:span text:style-name="nadrukvet">CL</text:span>
            <text:span text:style-name="nadrukvet"> Wijchen, </text:span>
            <text:span text:style-name="nadrukvet">het v</text:span>
            <text:span text:style-name="nadrukvet">erbouw</text:span>
            <text:span text:style-name="nadrukvet">en</text:span>
            <text:span text:style-name="nadrukvet">/uitbreid</text:span>
            <text:span text:style-name="nadrukvet">en </text:span>
            <text:span text:style-name="nadrukvet">gemeenschapshuis De Oase</text:span>
            <text:span text:style-name="nadrukvet">, verleend op</text:span>
            <text:span text:style-name="nadrukvet"> 1 maart</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128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seweg 57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89</meta:user-defined>
    <meta:user-defined meta:name="OVERHEIDop.GmbID/DC.identifier">gmb-2017-31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L 570</meta:user-defined>
    <meta:user-defined meta:name="OVERHEIDop.woonplaats">Wijchen</meta:user-defined>
    <meta:user-defined meta:name="OVERHEIDop.straatnaam">Graaf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07 423856</meta:user-defined>
    <meta:user-defined meta:name="OVERHEIDop.versieInformatie"/>
  </office:meta>
</office:document-meta>
</file>