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Witte Zand 18: omgevingsvergunning AZC Oosterhesselen (ingetrokk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ingetrokken</text:p>
            <text:p text:style-name="common-al">Burgemeester en wethouders van Coevorden maken bekend dat op 17 februari 2017 een verzoek van vergunninghouder is ontvangen tot het intrekken van de omgevingsvergunning die op 25 oktober 2016 is verleend voor het uitvoeren van diverse activiteiten ten behoeve van het realiseren van een asielzoekerscentrum op de locatie Witte Zand 18 te Oosterhesselen. Bij besluit van 21 februari 2017 (verzonden 21 februari 2017) hebben Burgemeester en wethouders het besluit tot het verlenen van de omgevingsvergunning ingetrokken. Belanghebbenden kunnen binnen zes weken na de datum van verzending van het intrekkingsbesluit aan de aanvrager schriftelijk en gemotiveerd bezwaar indienen tegen dit besluit. Zie hiervoor de informatie op <text:a xlink:href="http://www.coevorden.nl/" xlink:type="simple">www.coevorden.nl</text:a>.</text:p>
            <text:p text:style-name="common-al"/>
            <text:p text:style-name="common-al">Zaak 9849-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1288</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88</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88</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Witte Zand 18: omgevingsvergunning AZC Oosterhesselen (ingetrok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288</meta:user-defined>
    <meta:user-defined meta:name="OVERHEIDop.GmbID/DC.identifier">gmb-2017-3128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verleen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BJ 18a</meta:user-defined>
    <meta:user-defined meta:name="OVERHEIDop.woonplaats">Oosterhesselen</meta:user-defined>
    <meta:user-defined meta:name="OVERHEIDop.straatnaam">Witte Zand</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391 530255</meta:user-defined>
    <meta:user-defined meta:name="OVERHEIDop.versieInformatie"/>
  </office:meta>
</office:document-meta>
</file>