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Oosterweg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Oosterweg ongenummerd (tussen kruising Don Emanuelstraat – Oosterweg en Meester van Coothlaan – </text:span>
            <text:span text:style-name="nadrukvet">Oosterweg), 6602 HA Wijchen, het kappen van vier bomen</text:span>
            <text:span text:style-name="nadrukvet">, </text:span>
            <text:span text:style-name="nadrukvet">verleend op 22 februar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
            <text:span text:style-name="nadrukondlijn">Het besluit treedt in werking op de dag na afloop van de bezwaartermijn</text:span>. Als u er een spoedeisend belang bij heeft dat het besluit niet in werking treedt, dan kunt u bij de rechtbank een verzoek om voorlopige voorziening indienen. Dan treedt het besluit op zijn vroegst in werking nadat op het verzoek is beslist.</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128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ongenummerd,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86</meta:user-defined>
    <meta:user-defined meta:name="OVERHEIDop.GmbID/DC.identifier">gmb-2017-31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JG 7</meta:user-defined>
    <meta:user-defined meta:name="OVERHEIDop.woonplaats">Wijchen</meta:user-defined>
    <meta:user-defined meta:name="OVERHEIDop.straatnaam">School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79 424174</meta:user-defined>
    <meta:user-defined meta:name="OVERHEIDop.versieInformatie"/>
  </office:meta>
</office:document-meta>
</file>