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walnotenboom op de locatie Cortenoeverseweg 8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februari 2017</text:p>
            <text:p text:style-name="common-al">Locatie: Cortenoeverseweg 88 in Brummen</text:p>
            <text:p text:style-name="common-al">Voor: het kappen van 1 walnotenboom</text:p>
            <text:p text:style-name="common-al">Activiteit(en): Kap</text:p>
            <text:p text:style-name="common-al">Registratienummer: Z-HZ_WABO-2016-107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128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8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walnotenboom op de locatie Cortenoeverseweg 8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84</meta:user-defined>
    <meta:user-defined meta:name="OVERHEIDop.GmbID/DC.identifier">gmb-2017-3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L 88</meta:user-defined>
    <meta:user-defined meta:name="OVERHEIDop.woonplaats">Brummen</meta:user-defined>
    <meta:user-defined meta:name="OVERHEIDop.straatnaam">Cortenoever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461 457517</meta:user-defined>
    <meta:user-defined meta:name="OVERHEIDop.versieInformatie"/>
  </office:meta>
</office:document-meta>
</file>