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vensteinseweg 519,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Ravensteinseweg 519, 6606 KK Wijchen, het bouwen van vijf dakramen in een gemeentelijk monument, en het bouwen van vijf dakramen,  verleend op 21 februari 2017.</text:span>
          </text:p>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3128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8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8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vensteinseweg 519,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282</meta:user-defined>
    <meta:user-defined meta:name="OVERHEIDop.GmbID/DC.identifier">gmb-2017-312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6KK</meta:user-defined>
    <meta:user-defined meta:name="OVERHEIDop.woonplaats">Niftrik</meta:user-defined>
    <meta:user-defined meta:name="OVERHEIDop.straatnaam">Ravensteins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6066 423452</meta:user-defined>
    <meta:user-defined meta:name="OVERHEIDop.versieInformatie"/>
  </office:meta>
</office:document-meta>
</file>