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rutto ong.: voor de nieuwbouw van een bedrijfshal met kantoo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/>
            <text:p text:style-name="common-al">Het betreft de locatie kadastraal bekend gemeente Coevorden, sectie K, nr. 1828 ged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3 december 2016. Verleend op 23 februari 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8947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1281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81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81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Grutto ong.: voor de nieuwbouw van een bedrijfshal met kantoo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281</meta:user-defined>
    <meta:user-defined meta:name="OVERHEIDop.GmbID/DC.identifier">gmb-2017-3128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LD</meta:user-defined>
    <meta:user-defined meta:name="OVERHEIDop.woonplaats">Coevorden</meta:user-defined>
    <meta:user-defined meta:name="OVERHEIDop.straatnaam">Grutto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172 519016</meta:user-defined>
    <meta:user-defined meta:name="OVERHEIDop.versieInformatie"/>
  </office:meta>
</office:document-meta>
</file>