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ettringerlaan 3 t/m 21: voor de nieuwbouw van 10 appartementen met parkeer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Dalen, sectie c, nr. 7549 ged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november 2016. Verleend op 23 ferb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430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1278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7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7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Wettringerlaan 3 t/m 21: voor de nieuwbouw van 10 appartementen met parkeergarag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278</meta:user-defined>
    <meta:user-defined meta:name="OVERHEIDop.GmbID/DC.identifier">gmb-2017-3127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V</meta:user-defined>
    <meta:user-defined meta:name="OVERHEIDop.woonplaats">Dalen</meta:user-defined>
    <meta:user-defined meta:name="OVERHEIDop.straatnaam">Wettringer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13 524462</meta:user-defined>
    <meta:user-defined meta:name="OVERHEIDop.versieInformatie"/>
  </office:meta>
</office:document-meta>
</file>