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 bomen op de locatie Juliana van Stolberglaan 4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text:p>
            <text:p text:style-name="common-al">Datum ontvangst: 22 februari 2017</text:p>
            <text:p text:style-name="common-al">Locatie: Juliana van Stolberglaan 48 in Eerbeek</text:p>
            <text:p text:style-name="common-al">Voor: het kappen van 3 bomen</text:p>
            <text:p text:style-name="common-al">Activiteit(en): Kap</text:p>
            <text:p text:style-name="common-al">Registratienummer: SXO-2017-018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127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7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7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 bomen op de locatie Juliana van Stolberglaan 4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77</meta:user-defined>
    <meta:user-defined meta:name="OVERHEIDop.GmbID/DC.identifier">gmb-2017-31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48</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111 455904</meta:user-defined>
    <meta:user-defined meta:name="OVERHEIDop.versieInformatie"/>
  </office:meta>
</office:document-meta>
</file>