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l Krugerlaan 2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achtergevel van de winkel Paul Krugerlaan 229 door het plaatsen van een mechanische afvoerinstallatie</text:p>
            <text:p text:style-name="common-al"/>
            <text:p text:style-name="common-al">Ons kenmerk: 2017036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ul Krugerlaan 2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l Krugerlaan 2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74</meta:user-defined>
    <meta:user-defined meta:name="OVERHEIDop.GmbID/DC.identifier">gmb-2017-31274</meta:user-defined>
    <meta:user-defined meta:name="OVERHEID.TaxonomieBeleidsagenda/OVERHEID.category">Ruimte en infrastructuur | Organisatie en beleid</meta:user-defined>
    <meta:user-defined meta:name="DCTERMS.abstract">Het wijzigen van de achtergevel van de winkel Paul Krugerlaan 229 door het plaatsen van een mechanische afvoerinstallatie</meta:user-defined>
    <meta:user-defined meta:name="OVERHEIDop.referentienummer">201703625/6261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HH 2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30.672 453898.662</meta:user-defined>
    <meta:user-defined meta:name="OVERHEIDop.versieInformatie"/>
  </office:meta>
</office:document-meta>
</file>