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bedrijfshal, De Veken 219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februari 2017 besloten om de volgende aanvraag omgevingsvergunning te verlengen met een beslistermijn van 6 weken:</text:p>
            <text:p text:style-name="common-al">Het bouwen van een bedrijfshal op het perceel De Veken 219, 1716 KJ Opmeer (ingediend op 22 december 2016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3127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bedrijfshal, De Veken 219, 1716 K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73</meta:user-defined>
    <meta:user-defined meta:name="OVERHEIDop.GmbID/DC.identifier">gmb-2017-3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J 219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41 524902</meta:user-defined>
    <meta:user-defined meta:name="OVERHEIDop.versieInformatie"/>
  </office:meta>
</office:document-meta>
</file>