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Apres Ski party bij Café Sportzicht op 18 maart 2017, Sportlaan 44, Aalsmeer - Zaaknummer Z-2017/0101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3 februari 2017</text:span>
          </text:p>
            <text:p text:style-name="common-al">Apres Ski party bij Café Sportzicht op 18 maart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1271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71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Apres Ski party bij Café Sportzicht op 18 maart 2017, Sportlaan 44, Aalsmeer - Zaaknummer Z-2017/01012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1271</meta:user-defined>
    <meta:user-defined meta:name="OVERHEIDop.GmbID/DC.identifier">gmb-2017-31271</meta:user-defined>
    <meta:user-defined meta:name="OVERHEID.TaxonomieBeleidsagenda/OVERHEID.category">Ruimte en infrastructuur | Organisatie en beleid</meta:user-defined>
    <meta:user-defined meta:name="OVERHEIDop.referentienummer">Z-2017/010120</meta:user-defined>
    <meta:user-defined meta:name="DCTERMS.abstract">Apres Ski party bij Café Sportzicht op 18 maart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