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2 autobruggen, een fietsbrug en een keerwandconstructie op het perceel N241 nabij Langere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er op 21 februari 2017 een omgevingsvergunning is verleend voor het realiseren van 2 autobruggen, een fietsbrug en een keerwandconstructie op het perceel N241 nabij Langereis.</text:p>
            <text:p text:style-name="common-al">Deze vergunning is verleend door de gemeente Heerhugowaard. Tegen het besluit kunnen belanghebbenden binnen zes weken na de verzenddatum bezwaar maken bij burgemeester en wethouders van Heerhugowaard</text:p>
            <text:p text:style-name="last-al">Het is altijd mogelijk om een vergunning in te zien. Belt u even als u van plan bent langs te komen of maak een afspraak via www.heerhugowaard.nl/afspraak. De frontoffice van de afdeling Omgevingsvergunning is bereikbaar onder telefoonnummer 14 072. Op aanvraag kunnen ze de stukken ook per email toestu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31270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70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70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realiseren van 2 autobruggen, een fietsbrug en een keerwandconstructie op het perceel N241 nabij Langere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270</meta:user-defined>
    <meta:user-defined meta:name="OVERHEIDop.GmbID/DC.identifier">gmb-2017-31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04</meta:user-defined>
    <meta:user-defined meta:name="OVERHEIDop.woonplaats">Heerhugowaard</meta:user-defined>
    <meta:user-defined meta:name="OVERHEIDop.straatnaam">Langereis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1973 524454</meta:user-defined>
    <meta:user-defined meta:name="OVERHEIDop.versieInformatie"/>
  </office:meta>
</office:document-meta>
</file>