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besluit, Reinier de Graafweg 5 te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Delft bekend dat op 14 februari 2017 een aanvraag tot het stellen van maatwerk is ontvangen inzake bodemsanering. De locatie betreft <text:span text:style-name="nadrukvet">Reinier de Graafweg 5, 2625 AD te Delft </text:span>(zaaknummer 00475805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lft.</text:p>
            </table:table-cell>
            <table:table-cell office:value-type="string" table:style-name="header.C">
              <text:p text:style-name="headerright"><text:span text:style-name="nr">Nr. 31269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26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1269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Activiteitenbesluit, Reinier de Graafweg 5 te Delf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1269</meta:user-defined>
    <meta:user-defined meta:name="OVERHEIDop.GmbID/DC.identifier">gmb-2017-3126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AD 5</meta:user-defined>
    <meta:user-defined meta:name="OVERHEIDop.woonplaats">Delft</meta:user-defined>
    <meta:user-defined meta:name="OVERHEIDop.straatnaam">Reinier de Graafweg</meta:user-defined>
    <meta:user-defined meta:name="OVERHEIDgvop.Informatietype/DC.type">Beschikkingen | aanvraa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3070 445989</meta:user-defined>
    <meta:user-defined meta:name="OVERHEIDop.versieInformatie"/>
  </office:meta>
</office:document-meta>
</file>