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 42: cameratoezicht publiek domei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2016 besloten is:</text:p>
            <text:p text:style-name="common-al"/>
            <text:p text:style-name="common-al">“Het publieke domein gelegen voor het perceel 42 aan de Ballast te Coevorden aan te wijzen als plaats waar met een vaste camera toezicht gehouden mag worden voor de periode van publicatie van dit besluit tot en met 9 maart 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126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allast 42: cameratoezicht publiek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60</meta:user-defined>
    <meta:user-defined meta:name="OVERHEIDop.GmbID/DC.identifier">gmb-2017-31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J 42</meta:user-defined>
    <meta:user-defined meta:name="OVERHEIDop.woonplaats">Coevorden</meta:user-defined>
    <meta:user-defined meta:name="OVERHEIDop.straatnaam">Ballas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418 521550</meta:user-defined>
    <meta:user-defined meta:name="OVERHEIDop.versieInformatie"/>
  </office:meta>
</office:document-meta>
</file>