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uitweg - Galgekade 12 naast te Roelofarendsveen - W20170046</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2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uitweg - Galgekade 12 naast te Roelofarendsveen - W20170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59</meta:user-defined>
    <meta:user-defined meta:name="OVERHEIDop.GmbID/DC.identifier">gmb-2017-312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04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2</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24 468277</meta:user-defined>
    <meta:user-defined meta:name="OVERHEIDop.versieInformatie"/>
  </office:meta>
</office:document-meta>
</file>