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tijdelijk afwijkig sluitingstijden voor Viering Koningsnacht bij Café De Manen, Noorddammerlaan 9, Amstelveen - Zaaknummer Z-2017/008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4 februari 2017</text:span>
          </text:p>
            <text:p text:style-name="common-al">Viering Koningsnacht bij Café De Manen voor de nacht van woensdag 26 april op donderdag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1258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5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5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tijdelijk afwijkig sluitingstijden voor Viering Koningsnacht bij Café De Manen, Noorddammerlaan 9, Amstelveen - Zaaknummer Z-2017/008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58</meta:user-defined>
    <meta:user-defined meta:name="OVERHEIDop.GmbID/DC.identifier">gmb-2017-31258</meta:user-defined>
    <meta:user-defined meta:name="OVERHEID.TaxonomieBeleidsagenda/OVERHEID.category">Ruimte en infrastructuur | Organisatie en beleid</meta:user-defined>
    <meta:user-defined meta:name="OVERHEIDop.referentienummer">Z-2017/008234</meta:user-defined>
    <meta:user-defined meta:name="DCTERMS.abstract">Viering Koningsnacht bij Café De Manen voor de nacht van woensdag 26 april op donderdag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39 478329</meta:user-defined>
    <meta:user-defined meta:name="OVERHEIDop.versieInformatie"/>
  </office:meta>
</office:document-meta>
</file>