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otonde Saltshof/Schoenakker,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Rotonde </text:span>
            <text:span text:style-name="nadrukvet">Saltshof/Schoenakker, 6604 EA</text:span>
            <text:span text:style-name="nadrukvet"> (aangrenzende postcode)</text:span>
            <text:span text:style-name="nadrukvet"> Wijchen</text:span>
            <text:span text:style-name="nadrukvet">, het afwijken van het bestemmingsplan in verband met het gebruik, </text:span>
            <text:span text:style-name="nadrukvet">het uitvoeren van werkzaamheden in verband met het ophogen van de bodem, het bouwen van een tuinhuis met reclame-uitingen </text:span>
            <text:span text:style-name="nadrukvet">en het plaatsen handelsreclame op rotonde, </text:span>
            <text:span text:style-name="nadrukvet">16 februari 2017</text:span>
            <text:span text:style-name="nadrukvet">.</text:span>
            <text:span text:style-name="nadrukvet"/>
          </text:p>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3125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5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5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Rotonde Saltshof/Schoenakker,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257</meta:user-defined>
    <meta:user-defined meta:name="OVERHEIDop.GmbID/DC.identifier">gmb-2017-312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CB 339</meta:user-defined>
    <meta:user-defined meta:name="OVERHEIDop.woonplaats">Wijchen</meta:user-defined>
    <meta:user-defined meta:name="OVERHEIDop.straatnaam">Woezik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205 425982</meta:user-defined>
    <meta:user-defined meta:name="OVERHEIDop.versieInformatie"/>
  </office:meta>
</office:document-meta>
</file>