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indpark Liechtenstein B.V. Liechtensteinweg 8, 4455 ST Nieuwdorp</text:p>
      <text:section text:name="zakelijke-mededeling_id1-3-2" text:style-name="zakelijke-mededeling">
        <text:section text:name="zakelijke-mededeling-tekst_id1-3-2-1" text:style-name="zakelijke-mededeling-tekst">
          <text:section text:name="tekst_id1-3-2-1-1" text:style-name="tekst">
            <text:p text:style-name="common-al">Op 30-01-2017 is een melding in het kader van het Activiteitenbesluit milieubeheer ontvangen van</text:p>
            <text:p text:style-name="common-al">Eneco Wind B.V. betreffende de locatie gelegen aan de Liechtensteinweg 8 in Nieuwdorp, gemeente Borsele. Het betreft een melding ten behoeve van het vervangen van de drie bestaande windmolens door twee nieuwe windmolens. De melding is geregistreerd onder nummer M-ACT170056.</text:p>
            <text:p text:style-name="common-al">Bijgevoegde stukken kunnen conform gebruik bij de gemeente ter inzage worden gelegd. Indien behoefte bestaat kunnen inlichtingen worden ingewonnen bij de heer B.J. Hanning van de RUD Zeeland, telefoonnummer (0)6 5120 06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125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Windpark Liechtenstein B.V. Liechtensteinweg 8, 4455 ST Nieuw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56</meta:user-defined>
    <meta:user-defined meta:name="OVERHEIDop.GmbID/DC.identifier">gmb-2017-31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T</meta:user-defined>
    <meta:user-defined meta:name="OVERHEIDop.woonplaats">Nieuwdorp</meta:user-defined>
    <meta:user-defined meta:name="OVERHEIDop.straatnaam">Liechtenstein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0629 385179</meta:user-defined>
    <meta:user-defined meta:name="OVERHEIDop.versieInformatie"/>
  </office:meta>
</office:document-meta>
</file>