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cafe Barrelz voor muzikaal evenement op 5 maart 2017 van 17 tot 2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6933      )</text:span>
          </text:p>
            <text:p text:style-name="common-al"/>
            <text:p text:style-name="common-al">De kennisgeving is ontvangen op 17 februari 2017               </text:p>
            <text:p text:style-name="common-al">
            <text:span text:style-name="nadrukvet"/>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125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cafe Barrelz voor muzikaal evenement op 5 maart 2017 van 17 tot 2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53</meta:user-defined>
    <meta:user-defined meta:name="OVERHEIDop.GmbID/DC.identifier">gmb-2017-312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