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rweg 805, 2141 CP Vijfhuizen, Stichting Nationaal Monument MH17, het aanleggen van grondwal en keerelementen t.b.v. het herdenkingsmomument MH17, 27-02-2017, zaaknummer 2759152, OlO-nummer 2720201 (verleend 22-02-201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1252</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52</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52</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rweg 805, 2141 CP Vijfhuizen, Stichting Nationaal Monument MH17, het aanleggen van grondwal en keerelementen t.b.v. het herdenkingsmomument MH17, 27-02-2017, zaaknummer 2759152, OlO-nummer 2720201 (verleend 22-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252</meta:user-defined>
    <meta:user-defined meta:name="OVERHEIDop.GmbID/DC.identifier">gmb-2017-31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CP 805</meta:user-defined>
    <meta:user-defined meta:name="OVERHEIDop.woonplaats">Vijfhuizen</meta:user-defined>
    <meta:user-defined meta:name="OVERHEIDop.straatnaam">Vijfhuiz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171 484447</meta:user-defined>
    <meta:user-defined meta:name="OVERHEIDop.versieInformatie"/>
  </office:meta>
</office:document-meta>
</file>