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straat 6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Zandstraat 6, 6617 BL Bergharen</text:span>
            <text:span text:style-name="nadrukvet">, </text:span>
            <text:span text:style-name="nadrukvet">het verwijderen van asbesthoudend dakbeschot en dakpannen</text:span>
            <text:span text:style-name="nadrukvet">, </text:span>
            <text:span text:style-name="nadrukvet">20 februari </text:span>
            <text:span text:style-name="nadrukvet">2017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124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ndstraat 6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48</meta:user-defined>
    <meta:user-defined meta:name="OVERHEIDop.GmbID/DC.identifier">gmb-2017-31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L 6</meta:user-defined>
    <meta:user-defined meta:name="OVERHEIDop.woonplaats">Berghar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387 429148</meta:user-defined>
    <meta:user-defined meta:name="OVERHEIDop.versieInformatie"/>
  </office:meta>
</office:document-meta>
</file>