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Avondvierdaagse Hoogkarspel</text:p>
      <text:section text:name="zakelijke-mededeling_id1-3-2" text:style-name="zakelijke-mededeling">
        <text:section text:name="zakelijke-mededeling-tekst_id1-3-2-1" text:style-name="zakelijke-mededeling-tekst">
          <text:section text:name="tekst_id1-3-2-1-1" text:style-name="tekst">
            <text:p text:style-name="common-al">Op 23 februari 2017 is vergunning verleend voor het houden van de avondvierdaagse van Hoogkarspel. Het evenement wordt gehouden van  13 juni 2017 tot en met 16 juni 2017 van 17.00 tot 20.00 uur. De start van de wandeltocht zal beginnen bij Sporthal de Sluis, Sluisweg 2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124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4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4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Avondvierdaagse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47</meta:user-defined>
    <meta:user-defined meta:name="OVERHEIDop.GmbID/DC.identifier">gmb-2017-31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RT</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66 523533</meta:user-defined>
    <meta:user-defined meta:name="OVERHEIDop.versieInformatie"/>
  </office:meta>
</office:document-meta>
</file>