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ntheffing Bouwbesluit– Spoorlaan te Groesbeek, gemeente Groesbeek, sectie L, nummer 4396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op grond van het Bouwbesluit ontheffing hebben verleend aan Bouwmaatschappij Janssen B.V. voor bouw- en slooplawaai ten behoeve van werkzaamheden die betrekking hebben op de bouw van een parkeergarage aan de Spoorlaan te Groesbeek. </text:p>
            <text:p text:style-name="tussenkopcur">Voor: ontheffing bouw- en slooplawaai</text:p>
            <text:p text:style-name="tussenkopcur">Locatie: Spoorlaan te Groesbeek, gemeente Groesbeek, sectie L, nummer 4396</text:p>
            <text:p text:style-name="tussenkopcur">Datum besluit: 23-02-2017</text:p>
            <text:p text:style-name="tussenkopcur">Zaaknummer ODRN: W.Z17.102020.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124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4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4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ntheffing Bouwbesluit– Spoorlaan te Groesbeek, gemeente Groesbeek, sectie L, nummer 43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43</meta:user-defined>
    <meta:user-defined meta:name="OVERHEIDop.GmbID/DC.identifier">gmb-2017-312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L 5a</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17 421089</meta:user-defined>
    <meta:user-defined meta:name="OVERHEIDop.versieInformatie"/>
  </office:meta>
</office:document-meta>
</file>