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cheonweg 7, 1437 EK  Rozenburg, Warehouses De Pauw Nederland NV, het uitbreiden van een bedrijfspand met vier warehouses met kantoorfunctie, 27-02-2017, zaak 2419459 - OLO - 2575593 (verleend op 22-02-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24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4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4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cheonweg 7, 1437 EK  Rozenburg, Warehouses De Pauw Nederland NV, het uitbreiden van een bedrijfspand met vier warehouses met kantoorfunctie, 27-02-2017, zaak 2419459 - OLO - 2575593 (verleend op 22-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42</meta:user-defined>
    <meta:user-defined meta:name="OVERHEIDop.GmbID/DC.identifier">gmb-2017-31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Incheo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638 476198</meta:user-defined>
    <meta:user-defined meta:name="OVERHEIDop.versieInformatie"/>
  </office:meta>
</office:document-meta>
</file>