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Homberg voor nr. 2613, 1 kastanje, reden kap: aantasting door kastanjebloedziekte,  zwammen en dood hout, herplant: ja, 1 boom, 23-02-2017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12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41</meta:user-defined>
    <meta:user-defined meta:name="OVERHEIDop.GmbID/DC.identifier">gmb-2017-31241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XV 2613</meta:user-defined>
    <meta:user-defined meta:name="OVERHEIDop.woonplaats">Wijchen</meta:user-defined>
    <meta:user-defined meta:name="OVERHEIDop.straatnaam">Homberg|26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377 424759</meta:user-defined>
    <meta:user-defined meta:name="OVERHEIDop.versieInformatie"/>
  </office:meta>
</office:document-meta>
</file>