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Veerdijk 103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ijzigen bestemmingsplan (dienstwoning realiseren)</text:p>
            <text:p text:style-name="common-al">Datum verzending besluit:27 december 2016</text:p>
            <text:p text:style-name="common-al">Ons kenmerk:WB/2016/035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124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4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Veerdijk 103 Worm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24</meta:user-defined>
    <meta:user-defined meta:name="OVERHEIDop.GmbID/DC.identifier">gmb-2017-3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B 103</meta:user-defined>
    <meta:user-defined meta:name="OVERHEIDop.woonplaats">Wormer</meta:user-defined>
    <meta:user-defined meta:name="OVERHEIDop.straatnaam">Veerdijk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821 501804</meta:user-defined>
    <meta:user-defined meta:name="OVERHEIDop.versieInformatie"/>
  </office:meta>
</office:document-meta>
</file>