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6</text:p>
            <text:p text:style-name="common-al">Aangevraagd op 14 februari 2017</text:p>
            <text:p text:style-name="common-al">het maken van een doorbraak tussen woning Hoogstraat 30 en 32</text:p>
            <text:p text:style-name="common-al">Reguliere procedure voor de activiteit: bouw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123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3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3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1237</meta:user-defined>
    <meta:user-defined meta:name="OVERHEIDop.GmbID/DC.identifier">gmb-2017-31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3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75 410504</meta:user-defined>
    <meta:user-defined meta:name="OVERHEIDop.versieInformatie"/>
  </office:meta>
</office:document-meta>
</file>