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text:span>
            <text:span text:style-name="nadrukvet">e</text:span>
            <text:span text:style-name="nadrukvet">dure</text:span>
          </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Voor	: uitbreiden horecapand “Pizza Amore”.</text:p>
            <text:p text:style-name="common-al">Locatie	: <text:span text:style-name="nadrukvet">Vlasmarkt 24</text:span><text:span text:style-name="nadrukvet">.</text:span></text:p>
            <text:p text:style-name="last-al">Nieuwe uiterste beslisdatum: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3123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3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3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35</meta:user-defined>
    <meta:user-defined meta:name="OVERHEIDop.GmbID/DC.identifier">gmb-2017-31235</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1PE 24</meta:user-defined>
    <meta:user-defined meta:name="OVERHEIDop.woonplaats">Middelburg</meta:user-defined>
    <meta:user-defined meta:name="OVERHEIDop.straatnaam">Vlasmarkt</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1594 391473</meta:user-defined>
    <meta:user-defined meta:name="OVERHEIDop.versieInformatie"/>
  </office:meta>
</office:document-meta>
</file>