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5-1-1">
      <style:table-column-properties/>
    </style:style>
    <style:style style:family="table-column" style:parent-style-name="colspec" style:name="id1-3-2-2-1-625-1-2">
      <style:table-column-properties/>
    </style:style>
    <style:style style:family="table-column" style:parent-style-name="colspec" style:name="id1-3-2-2-1-625-1-3">
      <style:table-column-properties/>
    </style:style>
    <style:style style:family="table-column" style:parent-style-name="colspec" style:name="id1-3-2-2-1-625-1-4">
      <style:table-column-properties/>
    </style:style>
    <style:style style:family="table-column" style:parent-style-name="colspec" style:name="id1-3-2-2-1-625-1-5">
      <style:table-column-properties/>
    </style:style>
    <style:style style:family="table-column" style:parent-style-name="colspec" style:name="id1-3-2-2-1-625-1-6">
      <style:table-column-properties/>
    </style:style>
    <style:style style:family="table-column" style:parent-style-name="colspec" style:name="id1-3-2-2-1-625-1-7">
      <style:table-column-properties/>
    </style:style>
    <style:style style:family="table-column" style:parent-style-name="colspec" style:name="id1-3-2-2-1-625-1-8">
      <style:table-column-properties/>
    </style:style>
    <style:style style:family="table-column" style:parent-style-name="colspec" style:name="id1-3-2-2-1-625-1-9">
      <style:table-column-properties/>
    </style:style>
    <style:style style:family="table-column" style:parent-style-name="colspec" style:name="id1-3-2-2-1-625-1-10">
      <style:table-column-properties/>
    </style:style>
    <style:style style:family="table-column" style:parent-style-name="colspec" style:name="id1-3-2-2-1-625-1-11">
      <style:table-column-properties/>
    </style:style>
    <style:style style:family="table-column" style:parent-style-name="colspec" style:name="id1-3-2-2-1-625-1-12">
      <style:table-column-properties/>
    </style:style>
    <style:style style:family="table-column" style:parent-style-name="colspec" style:name="id1-3-2-2-1-625-1-13">
      <style:table-column-properties/>
    </style:style>
    <style:style style:family="table-column" style:parent-style-name="colspec" style:name="id1-3-2-2-1-794-1-1">
      <style:table-column-properties/>
    </style:style>
    <style:style style:family="table-column" style:parent-style-name="colspec" style:name="id1-3-2-2-1-794-1-2">
      <style:table-column-properties/>
    </style:style>
    <style:style style:family="table-column" style:parent-style-name="colspec" style:name="id1-3-2-2-1-2647-1-1">
      <style:table-column-properties/>
    </style:style>
    <style:style style:family="table-column" style:parent-style-name="colspec" style:name="id1-3-2-2-1-2647-1-2">
      <style:table-column-properties/>
    </style:style>
    <style:style style:family="table-column" style:parent-style-name="colspec" style:name="id1-3-2-2-1-2647-1-3">
      <style:table-column-properties/>
    </style:style>
    <style:style style:family="table-column" style:parent-style-name="colspec" style:name="id1-3-2-2-1-3313-1-1">
      <style:table-column-properties/>
    </style:style>
    <style:style style:family="table-column" style:parent-style-name="colspec" style:name="id1-3-2-2-1-3313-1-2">
      <style:table-column-properties/>
    </style:style>
    <style:style style:family="table-column" style:parent-style-name="colspec" style:name="id1-3-2-2-1-3313-1-3">
      <style:table-column-properties/>
    </style:style>
    <style:style style:family="table-column" style:parent-style-name="colspec" style:name="id1-3-2-2-1-3313-1-4">
      <style:table-column-properties/>
    </style:style>
    <style:style style:family="table-column" style:parent-style-name="colspec" style:name="id1-3-2-2-1-3313-1-5">
      <style:table-column-properties/>
    </style:style>
    <style:style style:family="table-column" style:parent-style-name="colspec" style:name="id1-3-2-2-1-3313-1-6">
      <style:table-column-properties/>
    </style:style>
    <style:style style:family="table-column" style:parent-style-name="colspec" style:name="id1-3-2-2-1-3313-1-7">
      <style:table-column-properties/>
    </style:style>
    <style:style style:family="table-column" style:parent-style-name="colspec" style:name="id1-3-2-2-1-3320-1-1">
      <style:table-column-properties/>
    </style:style>
    <style:style style:family="table-column" style:parent-style-name="colspec" style:name="id1-3-2-2-1-3320-1-2">
      <style:table-column-properties/>
    </style:style>
    <style:style style:family="table-column" style:parent-style-name="colspec" style:name="id1-3-2-2-1-3320-1-3">
      <style:table-column-properties/>
    </style:style>
    <style:style style:family="table-column" style:parent-style-name="colspec" style:name="id1-3-2-2-1-3320-1-4">
      <style:table-column-properties/>
    </style:style>
    <style:style style:family="table-column" style:parent-style-name="colspec" style:name="id1-3-2-2-1-3320-1-5">
      <style:table-column-properties/>
    </style:style>
    <style:style style:family="table-column" style:parent-style-name="colspec" style:name="id1-3-2-2-1-3320-1-6">
      <style:table-column-properties/>
    </style:style>
    <style:style style:family="table-column" style:parent-style-name="colspec" style:name="id1-3-2-2-1-3320-1-7">
      <style:table-column-properties/>
    </style:style>
    <style:style style:family="table-column" style:parent-style-name="colspec" style:name="id1-3-2-2-1-3427-1-1">
      <style:table-column-properties/>
    </style:style>
    <style:style style:family="table-column" style:parent-style-name="colspec" style:name="id1-3-2-2-1-3427-1-2">
      <style:table-column-properties/>
    </style:style>
    <style:style style:family="table-column" style:parent-style-name="colspec" style:name="id1-3-2-2-1-3427-1-3">
      <style:table-column-properties/>
    </style:style>
    <style:style style:family="table-column" style:parent-style-name="colspec" style:name="id1-3-2-2-1-3433-1-1">
      <style:table-column-properties/>
    </style:style>
    <style:style style:family="table-column" style:parent-style-name="colspec" style:name="id1-3-2-2-1-3433-1-2">
      <style:table-column-properties/>
    </style:style>
    <style:style style:family="table-column" style:parent-style-name="colspec" style:name="id1-3-2-2-1-3433-1-3">
      <style:table-column-properties/>
    </style:style>
    <style:style style:family="table-column" style:parent-style-name="colspec" style:name="id1-3-2-2-1-3433-1-4">
      <style:table-column-properties/>
    </style:style>
  </office:automatic-styles>
  <office:body>
    <office:text>
      <text:p text:style-name="new_page_staatscourant"/>
      <text:p text:style-name="single-kop-titel">ARBEIDSVOORWAARDEN GEMEENTE ARNHE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Arnhem heeft op 6 december 2016 besloten wijzigingen aan te brengen in de Arbeidsvoorwaarden van de gemeente Arnhem. </text:p>
            <text:p text:style-name="common-al"/>
            <text:p text:style-name="common-al">Inzien</text:p>
            <text:p text:style-name="common-al">De Arbeidsvoorwaarden gemeente Arnhem kunt u vanaf 13 december 2016 inzien bij loket BWL. Ook zal de regeling binnenkort te raadplegen zijn via het ‘Bestuurlijk Informatie Systeem’ op de gemeentelijke website www.Arnhem.nl. </text:p>
            <text:p text:style-name="common-al">Inwerkingtreding</text:p>
            <text:p text:style-name="common-al">De wijziging van de "Arbeidsvoorwaarden gemeente Arnhem " treedt in werking op 1 januari 2017. </text:p>
            <text:p text:style-name="common-al"/>
            <text:p text:style-name="common-al">HET COLLEGE VAN DE GEMEENTE ARNHEM;</text:p>
            <text:p text:style-name="common-al"/>
            <text:p text:style-name="common-al">gelezen het voorstel van 6 december 2016, Cluster IA nummer: 2016.0.060.193 ; </text:p>
            <text:p text:style-name="common-al">gelet op artikel 125 van de Ambtenarenwet en artikel 160 van de Gemeentewet; </text:p>
            <text:p text:style-name="common-al">gelet op het d.d. 9 november 2016 gevoerde overleg met het GO, hetgeen op 22 november 2016 tot overeenstemming heeft geleid; </text:p>
            <text:p text:style-name="common-al"/>
            <text:p text:style-name="common-al">besluit: </text:p>
            <text:p text:style-name="common-al"/>
            <text:p text:style-name="common-al">Met ingang van <text:span text:style-name="nadrukvet">1 januari 2017 </text:span>de Arbeidsvoorwaarden gemeente Arnhem als volgt te wijzigen: </text:p>
            <text:p text:style-name="common-al"/>
            <text:p text:style-name="common-al"/>
            <text:p text:style-name="common-al">
            <text:span text:style-name="nadrukvet">ARBEIDSVOORWAARDEN GEMEENTE ARNHEM</text:span>  </text:p>
            <text:p text:style-name="common-al">Volledig bijgewerkte tekst tot en met de wijziging per 1 januari 2017.</text:p>
            <text:p text:style-name="common-al"> </text:p>
            <text:p text:style-name="common-al">Arbeidsvoorwaarden Gemeente Arnhem 1</text:p>
            <text:p text:style-name="common-al">Hoofdstuk 1 Algemene bepalingen 4</text:p>
            <text:p text:style-name="common-al">Hoofdstuk 2 Aanstelling en arbeidsovereenkomst 8</text:p>
            <text:p text:style-name="common-al">Hoofdstuk 3 Salaris, vergoedingen, toelagen en uitkeringen 11</text:p>
            <text:p text:style-name="common-al">Hoofdstuk 3A: Arnhemse artikelen over salaris en dergelijke 19</text:p>
            <text:p text:style-name="common-al">Hoofdstuk 4 Arbeidsduur en werktijden 22</text:p>
            <text:p text:style-name="common-al">Hoofdstuk 4a Uitwisselen van arbeidsvoorwaarden 25</text:p>
            <text:p text:style-name="common-al">Hoofdstuk 5 25</text:p>
            <text:p text:style-name="common-al">Hoofdstuk 5a FPU Gemeenten en nieuwe seniorenmaatregelen 26</text:p>
            <text:p text:style-name="common-al">Hoofdstuk 6 Vakantie, vakantietoelage en (zwangerschaps- en bevallings)verlof 29</text:p>
            <text:p text:style-name="common-al">Hoofdstuk 6a De gemeentelijke levensloopregeling 37</text:p>
            <text:p text:style-name="common-al">Hoofdstuk 7 Aanspraken bij ongeschiktheid wegens ziekte of gebrek 39</text:p>
            <text:p text:style-name="common-al">Hoofdstuk 8 Ontslag 49</text:p>
            <text:p text:style-name="common-al">Hoofdstuk 9 Uitkering functioneel leeftijdsontslag 55</text:p>
            <text:p text:style-name="common-al">Hoofdstuk 10 Wachtgeldregeling 56</text:p>
            <text:p text:style-name="common-al">Hoofdstuk 10a Bovenwettelijke werkloosheidsuitkering 65</text:p>
            <text:p text:style-name="common-al">Hoofdstuk 10d Van werk naar werk-aanpak en voorzieningen bij werkloosheid 74</text:p>
            <text:p text:style-name="common-al">Hoofdstuk 11 Uitkeringsregeling ontslag 81</text:p>
            <text:p text:style-name="common-al">Hoofdstuk 11a Suppletie 91</text:p>
            <text:p text:style-name="common-al">Hoofdstuk 12 Overleg met organisaties van overheidspersoneel 97</text:p>
            <text:p text:style-name="common-al">Hoofdstuk 13 Overgangsbepaling en slotbepalingen CAR 102</text:p>
            <text:p text:style-name="common-al">Hoofdstuk 14 Medezeggenschap 103</text:p>
            <text:p text:style-name="common-al">Hoofdstuk 15 Overige rechten en verplichtingen 104</text:p>
            <text:p text:style-name="common-al">Hoofdstuk 16 Disciplinaire straffen 108</text:p>
            <text:p text:style-name="common-al">Hoofdstuk 17 Opleiding en ontwikkeling 110</text:p>
            <text:p text:style-name="common-al">Hoofdstuk 18 Verplaatsingskosten 113</text:p>
            <text:p text:style-name="common-al">Hoofdstuk 19 Rechtspositieregeling vrijwilligers bij de gemeentelijke brandweer 115</text:p>
            <text:p text:style-name="common-al">Hoofdstuk 19a Rechtspositie ambulancepersoneel 116</text:p>
            <text:p text:style-name="common-al">Hoofdstuk 19b Aanvullende rechtspositieregeling voor de ambtenaar in een instelling voor kunsteducatie 117</text:p>
            <text:p text:style-name="common-al">Hoofdstuk 20 Vergoeding piketdiensten beroepsbrandweer 127</text:p>
            <text:p text:style-name="common-al">Hoofdstuk 21 De rechtspositionele erkenning van alternatieve samenlevingsvormen 128</text:p>
            <text:p text:style-name="common-al">Hoofdstuk 22 Overgangs- en slotbepaling UWO 129</text:p>
            <text:p text:style-name="common-al">Hoofdstuk 24 Reiskostenregeling dienstreizen 130</text:p>
            <text:p text:style-name="common-al">Hoofdstuk 25 Sociaal Statuut 132</text:p>
            <text:p text:style-name="common-al">Hoofdstuk 26 Regeling Transferbesluiten 143</text:p>
            <text:p text:style-name="common-al">Hoofdstuk 27 Klachtenregeling ongewenst gedrag. 147</text:p>
            <text:p text:style-name="common-al">Hoofdstuk 28 Mandaatregeling individuele personele aangelegenheden 148</text:p>
            <text:p text:style-name="common-al">Hoofdstuk 28a Mandaatregeling bijzondere mandaten personele aangelegenheden 149</text:p>
            <text:p text:style-name="common-al">Hoofdstuk 29 Bedrijfsspaarregeling 150</text:p>
            <text:p text:style-name="common-al">Hoofdstuk 30 151</text:p>
            <text:p text:style-name="common-al">Hoofdstuk 31 Procedureregeling functiebeschrijving, functiewaardering en functie-indeling. 152</text:p>
            <text:p text:style-name="common-al">Hoofdstuk 32 Cafetariamodel 155</text:p>
            <text:p text:style-name="common-al">Hoofdstuk 33: beoordelen en belonen 156</text:p>
            <text:p text:style-name="common-al"/>
            <text:p text:style-name="common-al"/>
            <text:p text:style-name="common-al">
            <text:span text:style-name="nadrukvet">HOOFDSTUK 1 Algemene bepalingen</text:span>
          </text:p>
            <text:p text:style-name="common-al">
            <text:span text:style-name="nadrukvet"> </text:span>
          </text:p>
            <text:p text:style-name="common-al">
            <text:span text:style-name="nadrukvet"/>
          </text:p>
            <text:p text:style-name="common-al">
            <text:span text:style-name="nadrukvet">Artikel 1:1 Begripsomschrijvingen</text:span>
          </text:p>
            <text:p text:style-name="common-al">1. Voor de toepassing van deze regeling en de uitwerkingsovereenkomst wordt verstaan onder:</text:p>
            <text:p text:style-name="common-al">a ambtenaar: hij die door of vanwege de gemeente is aangesteld om in openbare dienst werkzaam te zijn alsmede hij met wie een arbeidsovereenkomst naar burgerlijk recht is aangegaan;</text:p>
            <text:p text:style-name="common-al">b functie: het geheel van werkzaamheden dat door de ambtenaar is te verrichten conform artikel 3:1;</text:p>
            <text:p text:style-name="common-al">c pensioenwet: de Algemene burgerlijke pensioenwet, zoals die gold tot en met 31 december 1995;</text:p>
            <text:p text:style-name="common-al">d pensioen: een pensioen in de zin van het pensioenreglement van de Stichting Pensioenfonds ABP;</text:p>
            <text:p text:style-name="common-al">e arbeidsduur: de vooraf vastgestelde omvang van het aantal uren in een bepaalde periode gedurende welke door de ambtenaar arbeid moet worden verricht;</text:p>
            <text:p text:style-name="common-al">f arbeidsduur per dag: de arbeidsduur zoals die voor de ambtenaar voor een bepaalde dag is vastgesteld;</text:p>
            <text:p text:style-name="common-al">g formele arbeidsduur per week: de arbeidsduur volgens de aanstelling;</text:p>
            <text:p text:style-name="common-al">h feitelijke arbeidsduur per week: de arbeidsduur zoals die voor de ambtenaar voor een bepaalde week is vastgesteld;</text:p>
            <text:p text:style-name="common-al">i arbeidsduur per jaar: de naar jaarbasis herleide formele arbeidsduur per week, gecorrigeerd voor feestdagen;</text:p>
            <text:p text:style-name="common-al">j volledige betrekking: een betrekking waarbij de arbeidsduur per jaar ten hoogste 1836 uur bedraagt en de formele arbeidsduur per week 36 uur bedraagt;</text:p>
            <text:p text:style-name="common-al">k dienstverband: een aanstelling voor bepaalde of onbepaalde tijd, of een oproepovereenkomst;</text:p>
            <text:p text:style-name="common-al">l overwerk: werkzaamheden die de ambtenaar, voor wie de bijzondere werktijdenregeling geldt, in dienstopdracht verricht buiten de feitelijke arbeidsduur per week;</text:p>
            <text:p text:style-name="common-al">m werkdag: een dag waarop de ambtenaar arbeid moet verrichten;</text:p>
            <text:p text:style-name="common-al">n werktijd: de periode tussen vastgestelde tijdstippen gedurende welke door de ambtenaar arbeid moet worden verricht;</text:p>
            <text:p text:style-name="common-al">o uurloon: 1/156 gedeelte van het - zo nodig naar een volledig dienstverband herberekende - salaris van de ambtenaar per maand;</text:p>
            <text:p text:style-name="common-al">p Zvw: Zorgverzekeringswet;</text:p>
            <text:p text:style-name="common-al">q CAR: Collectieve arbeidsvoorwaardenregeling voor de sector gemeenten;</text:p>
            <text:p text:style-name="common-al">r UWO: Uitwerkingsovereenkomst;</text:p>
            <text:p text:style-name="common-al">s functioneringstoelage: een toelage die aan de ambtenaar wordt toegekend op grond van buitengewone bekwaamheid, geschiktheid en ijver;</text:p>
            <text:p text:style-name="common-al">t waarnemingstoelage: een vergoeding die wordt toegekend aan de ambtenaar die ingevolge hem daartoe door of namens het college verstrekte opdracht volledig een andere functie waarneemt, indien voor die functie een hogere schaal geldt dan voor de eigen functie;</text:p>
            <text:p text:style-name="common-al">u LOGA: Landelijk Overleg Gemeentelijke Arbeidsvoorwaarden;</text:p>
            <text:p text:style-name="common-al">v WAO: de Wet op de arbeidsongeschiktheidsverzekering;</text:p>
            <text:p text:style-name="common-al">w arbeidsongeschiktheid: arbeidsongeschikt in de zin van artikel 18, eerste lid, van de WAO;</text:p>
            <text:p text:style-name="common-al">x WAO-uitkering: een uitkering op grond van de WAO;</text:p>
            <text:p text:style-name="common-al">y WIA: Wet werk en inkomen naar arbeidsvermogen;</text:p>
            <text:p text:style-name="common-al">z IVA: Regeling inkomensvoorziening volledig arbeidsongeschikten;</text:p>
            <text:p text:style-name="common-al">aa IVA-uitkering: de uitkering bij volledige en duurzame arbeidsongeschiktheid op grond van de WIA;</text:p>
            <text:p text:style-name="common-al">bb WGA: Regeling werkhervatting gedeeltelijk arbeidsgeschikten;</text:p>
            <text:p text:style-name="common-al">cc WGA-uitkering: de werkhervattingsuitkering gedeeltelijk arbeidsgeschikten op grond van de WIA;</text:p>
            <text:p text:style-name="common-al">dd WAJONG: Wet arbeidsongeschiktheidsvoorziening voor jong gehandicapten;</text:p>
            <text:p text:style-name="common-al">ee AZ: Wet arbeidsongeschiktheidsverzekering zelfstandigen;</text:p>
            <text:p text:style-name="common-al">ff Wazo: Wet arbeid en zorg;</text:p>
            <text:p text:style-name="common-al">gg UWI: de wet Structuur Uitvoeringsorganisatie Werk en Inkomen;</text:p>
            <text:p text:style-name="common-al">hh uitvoeringsinstelling: een uitvoeringsinstelling als bedoeld in artikel 39, derde lid, van de Organisatiewet sociale verzekeringen 1997;</text:p>
            <text:p text:style-name="common-al">ii pensioenreglement: het pensioenreglement van de Stichting Pensioen¬fonds ABP;</text:p>
            <text:p text:style-name="common-al">jj WPA: de Wet privatisering ABP;</text:p>
            <text:p text:style-name="common-al">kk fpu-regeling: regeling flexibel pensioen en uittreden, bedoeld in artikel 6 van de Centrale Vut-overeenkomst overheids- en onderwijspersoneel;</text:p>
            <text:p text:style-name="common-al">ll FPU-reglement basis- en aanvullende uitkering: het reglement zoals be¬doeld in artikel 6, tweede lid, van de Centrale Vut-overeenkomst over¬heids- en onderwijspersoneel;</text:p>
            <text:p text:style-name="common-al">ll deeltijdbetrekking: een betrekking waarbij de arbeidsduur per jaar minder dan 1836 uur bedraagt en de formele arbeidsduur per week minder dan 36 uur bedraagt;</text:p>
            <text:p text:style-name="common-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common-al">nn ZW: de Ziektewet;</text:p>
            <text:p text:style-name="common-al">oo ZW-uitkering: ziekengeld of uitkering krachtens de ZW;</text:p>
            <text:p text:style-name="common-al">pp UWV: het Uitvoeringsinstituut Werknemersverzekeringen, als bedoeld in hoofdstuk 5 van de wet SUWI;</text:p>
            <text:p text:style-name="common-al">qq. salaris: maandbedrag dat binnen de salarisschaal aan de ambtenaar is toegekend, naar evenredigheid van diens formele arbeidsduur; </text:p>
            <text:p text:style-name="common-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 </text:p>
            <text:p text:style-name="common-al">ss. functieschaal: de salarisschaal die bij een functie hoort;</text:p>
            <text:p text:style-name="common-al">tt. periodiek: het maandbedrag in een salarisschaal;</text:p>
            <text:p text:style-name="common-al">uu. salarisschaal: een reeks maandbedragen als opgenomen in de bijlage bij dit hoofdstuk;</text:p>
            <text:p text:style-name="common-al">vv. achterblijvende partner: weduwe, weduwnaar, geregistreerd partner van de overleden ambtenaar, of de ongehuwde partner die een samenlevingscontract had met de overleden ambtenaar.</text:p>
            <text:p text:style-name="common-al">ww. vakantietoelage: jaarlijkse toelage van 8% van het salaris en de toegekende salaristoelage(n), hetgeen met ingang van 1 januari 2017 een vast onderdeel van het Individueel Keuze Budget vormt.</text:p>
            <text:p text:style-name="common-al"/>
            <text:p text:style-name="common-al">2. Tot de openbare dienst van de gemeente behoren alle diensten en bedrijven door de gemeente beheerd</text:p>
            <text:p text:style-name="common-al"/>
            <text:p text:style-name="common-al">
            <text:span text:style-name="nadrukvet">Artikel 1:2 Geen ambtenaar</text:span>
          </text:p>
            <text:p text:style-name="common-al">1. Voor de toepassing van deze regeling en de uitwerkingsovereenkomst wordt niet als ambtenaar beschouwd: </text:p>
            <text:p text:style-name="common-al">a het onderwijzend personeel bij een inrichting van openbaar onderwijs; </text:p>
            <text:p text:style-name="common-al">b het onderwijsondersteunend personeel bij een inrichting van openbaar onderwijs, indien zij belanghebbenden zijn in de zin van het Rechtspositiebesluit onderwijspersoneel; </text:p>
            <text:p text:style-name="common-al">c de (buitengewoon) ambtenaar van de burgerlijke stand als zodanig; </text:p>
            <text:p text:style-name="common-al">d de onbezoldigd gemeenteambtenaar als genoemd in artikel 231, tweede lid, onderdeel b, c, d en e van de Gemeentewet;</text:p>
            <text:p text:style-name="common-al">e de directeur van de RDW Dienst Wegverkeer die tevens is benoemd tot onbezoldigd ambtenaar der gemeentelijke belastingen;</text:p>
            <text:p text:style-name="common-al">f de onbezoldigd gemeenteambtenaar die toezichthouder is zonder opsporingsbevoegdheid;</text:p>
            <text:p text:style-name="common-al">g de onbezoldigd gemeenteambtenaar die toezichthouder is met opsporingsbevoegdheid;</text:p>
            <text:p text:style-name="common-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common-al">i de ambtenaar als bedoeld in artikel 1.1, onder “medewerker”, van de sector-cao Ambulancezorg.</text:p>
            <text:p text:style-name="common-al"/>
            <text:p text:style-name="common-al">2. Voor toepassing van onderdeel f of g van het eerste lid is, afhankelijk van de lokale bevoegdheidsverdeling tussen het georganiseerd overleg en de ondernemingsraad, overeenstemming vereist in het georganiseerd overleg of instemming vereist van de ondernemingsraad. </text:p>
            <text:p text:style-name="common-al"/>
            <text:p text:style-name="common-al">3. Op de ambtenaar die aangesteld is als vrijwilliger bij de gemeentelijke brandweer is alleen hoofdstuk 19 en hoofdstuk 19a van toepassing.</text:p>
            <text:p text:style-name="common-al"/>
            <text:p text:style-name="common-al">
            <text:span text:style-name="nadrukvet">Artikel 1:2:1:1 Geen ambtenaar</text:span>
          </text:p>
            <text:p text:style-name="common-al">1. Op de ambtenaar met wie een arbeidsovereenkomst naar burgerlijk recht is aangegaan zijn de artikelen 3:11, 3:13 7:24a, 7:25a en 7:25b en de hoofdstukken 17 en 18 niet van toepassing.</text:p>
            <text:p text:style-name="common-al">2. Op de ambtenaar die is aangesteld hoofdzakelijk ten behoeve van een wetenschappelijke of praktische opleiding of vorming zijn de hoofdstukken 3, 7, 10d, 11a en 17 niet van toepassing.</text:p>
            <text:p text:style-name="common-al">3. Op de ambtenaar die is aangesteld als vakantiekracht zijn de hoofdstukken 3, 10d en 17 niet van toepassing.</text:p>
            <text:p text:style-name="common-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common-al"/>
            <text:p text:style-name="common-al">
            <text:span text:style-name="nadrukvet">Artikel 1:2a Stageplaats</text:span>
          </text:p>
            <text:p text:style-name="common-al">1. Het college kan een student in het kader van opleiding, studie of onderzoek een stageplaats aanbieden op basis van een stageovereenkomst.</text:p>
            <text:p text:style-name="common-al">2. Op de stageovereenkomst is de CAR-UWO van toepassing, met uitzondering van de hoofdstukken 3, 5a, 6, 6a, 7, 10d en 17 en artikelen 2:1A, 2:1B, 2:4.</text:p>
            <text:p text:style-name="common-al">3. De stageovereenkomst wordt aangegaan voor bepaalde tijd, waarbij de duur afhankelijk is van de leerdoelen van de stagiair.</text:p>
            <text:p text:style-name="common-al">4. De te verrichten werkzaamheden worden bepaald in samenspraak met de stagiair en onderwijsinstelling, waarbij het leerproces van de stagiair centraal staat. Het college zorgt voor adequate begeleiding.</text:p>
            <text:p text:style-name="common-al">5. Aan de stagiair kan een onkostenvergoeding worden betaald.</text:p>
            <text:p text:style-name="common-al">6. De stagiair is geen werknemer in de zin van artikel 2:4 van het Pensioenreglement Stichting Pensioenfonds ABP.</text:p>
            <text:p text:style-name="common-al"/>
            <text:p text:style-name="common-al">
            <text:span text:style-name="nadrukvet">Artikel 1:2b Werkervaringsplaats</text:span>
          </text:p>
            <text:p text:style-name="common-al">1. Het college kan degene die daarom verzoekt een werkervaringsplaats aanbieden op basis van een werkervaringsovereenkomst.</text:p>
            <text:p text:style-name="common-al">2. Op de werkervaringsovereenkomst is de CAR-UWO van toepassing, met uitzondering van de hoofdstukken 3, 5a, 6, 6a, 7, 10d en 17 en artikelen 2:1A, 2:1B en 2:4.</text:p>
            <text:p text:style-name="common-al">3. De werkervaringsovereenkomst wordt aangegaan voor bepaalde tijd, voor een periode van maximaal 6 maanden. De werkervaringsovereenkomst kan eenmalig worden verlengd met een periode van maximaal 6 maanden.</text:p>
            <text:p text:style-name="common-al">4. De te verrichten werkzaamheden worden bepaald in overleg met de medewerker, waarbij het leerproces van de medewerker centraal staat. Het college zorgt voor adequate begeleiding.</text:p>
            <text:p text:style-name="common-al">5. Aan de medewerker wordt een onkostenvergoeding betaald.</text:p>
            <text:p text:style-name="common-al">6. De medewerker is geen werknemer in de zin van artikel 2:4 van het Pensioenreglement Stichting Pensioenfonds ABP.</text:p>
            <text:p text:style-name="common-al"/>
            <text:p text:style-name="common-al">
            <text:span text:style-name="nadrukvet">Artikel 1:2c Aanstellingen op grond van de banenafspraak</text:span>
          </text:p>
            <text:p text:style-name="common-al">1. 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common-al">2.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common-al">3. Voor de ambtenaar, bedoeld in lid 1 gelden niet de in artikel 3:28 lid 2, onderdelen a , b en c genoemde minimumbedragen. </text:p>
            <text:p text:style-name="common-al">4. Voor de ambtenaar, bedoeld in lid 2 gelden als minimumbedragen, de bedragen genoemd in artikel 3:28 lid 2, onderdelen a, b en c naar rato van de loonwaarde en de deeltijdfactor. </text:p>
            <text:p text:style-name="common-al">5. Indien het college voor de in lid 2 genoemde ambtenaar loondispensatie op grond van de Wajong ontvangt, past het college deze loondispensatie toe op het salaris en de daarop gebaseerde toelagen en vergoedingen. </text:p>
            <text:p text:style-name="common-al"/>
            <text:p text:style-name="common-al">
            <text:span text:style-name="nadrukvet">Artikel 1:3 Toepassing</text:span>
          </text:p>
            <text:p text:style-name="common-al">1. 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common-al">2. Bij besluit van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common-al"/>
            <text:p text:style-name="common-al">
            <text:span text:style-name="nadrukvet">Artikel 1:3a Toepassing</text:span>
          </text:p>
            <text:p text:style-name="common-al">Voor de toepassing van deze regeling ten aanzien van de griffier en de op de griffie werkzame ambtenaren is de raad bevoegd.</text:p>
            <text:p text:style-name="common-al"/>
            <text:p text:style-name="common-al">
            <text:span text:style-name="nadrukvet">Artikel 1:3:1 Toepassing</text:span>
          </text:p>
            <text:p text:style-name="common-al">Vervallen.</text:p>
            <text:p text:style-name="common-al"/>
            <text:p text:style-name="common-al">
            <text:span text:style-name="nadrukvet">Paragraaf 1:4  Artikel 1:4:1 Voorschriften en instructies</text:span>
          </text:p>
            <text:p text:style-name="common-al">Met inachtneming van het bepaalde in deze regeling kan het college, indien zulks naar hun oordeel nodig of wenselijk is:</text:p>
            <text:p text:style-name="common-al">a. bijzondere voorschriften vaststellen ter uitvoering van de bepalingen van deze regeling, alsmede ten behoeve van het functioneren van de dienst;</text:p>
            <text:p text:style-name="common-al">b. instructies vaststellen ten aanzien van functies en bij de vervulling daarvan te volgen werkwijzen.</text:p>
            <text:p text:style-name="common-al"/>
            <text:p text:style-name="common-al">
            <text:span text:style-name="nadrukvet">Artikel 1:4:2 Uitreiking van CAR en UWO</text:span>
          </text:p>
            <text:p text:style-name="common-al">1. Op verzoek ontvangt de ambtenaar kosteloos een exemplaar van deze regeling, van de wijzigingen daarvan en van alle andere regelingen welke ter uitvoering van artikel 125 van de Ambtenarenwet zijn of worden getroffen.</text:p>
            <text:p text:style-name="common-al">2. Op verzoek ontvangen eveneens kosteloos een exemplaar van de in het vorige lid bedoelde stukken:</text:p>
            <text:p text:style-name="common-al">a. de centrales van overheidspersoneel welke zijn toegelaten tot het LOGA met het College voor Arbeidszaken van de Vereniging van Nederlandse Gemeenten;</text:p>
            <text:p text:style-name="common-al">b. de organisaties die blijkens hun statuten de belangen van gemeenteambtenaren behartigen en aangesloten zijn bij de onder a aangeduide centrales;</text:p>
            <text:p text:style-name="common-al">c.de afdelingen van de organisaties, bedoeld onder b;</text:p>
            <text:p text:style-name="common-al">d. ieder ander die daarvoor naar het oordeel van het college in aanmerking komt.</text:p>
            <text:p text:style-name="common-al"/>
            <text:p text:style-name="common-al">
            <text:span text:style-name="nadrukvet">Artikel 1:4:3 Uitreiking van CAR en UWO</text:span>
          </text:p>
            <text:p text:style-name="common-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common-al">2. Wanneer de ambtenaar niet schriftelijk vastgestelde regels als bedoeld in het eerste lid heeft na te leven, worden deze behoorlijk te zijner kennis gebracht.</text:p>
            <text:p text:style-name="common-al"/>
            <text:p text:style-name="common-al">
            <text:span text:style-name="nadrukvet">Artikel 1:4:4 Voordragen van belangen</text:span>
          </text:p>
            <text:p text:style-name="common-al">De ambtenaar heeft het recht zijn belangen rechtstreeks bij het hoofd van dienst en bij het tot aanstelling bevoegd bestuursorgaan voor te dragen.</text:p>
            <text:p text:style-name="common-al"/>
            <text:p text:style-name="common-al">
            <text:span text:style-name="nadrukvet">Artikel 1:5 Omvang van de betrekking</text:span>
          </text:p>
            <text:p text:style-name="common-al">Bij de berekening van uren onder meer bij het bepalen van de omvang van de betrekking, worden deze tot op twee decimalen afgerond. Om tot een decimaal te komen wordt de gangbare afbreekregel gehanteerd.</text:p>
            <text:p text:style-name="common-al"/>
            <text:p text:style-name="common-al">
            <text:span text:style-name="nadrukvet">Artikel 1:6 Vrijstelling</text:span>
          </text:p>
            <text:p text:style-name="common-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hoofdstukken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common-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common-al"/>
            <text:p text:style-name="common-al">
            <text:span text:style-name="nadrukvet">HOOFDSTUK 2 Aanstelling en arbeidsovereenkomst Artikel 2:1 Aanstelling; het bevoegd gezag</text:span>
          </text:p>
            <text:p text:style-name="common-al"/>
            <text:p text:style-name="common-al">Tenzij bij of krachtens wet of raadsbesluit anders is of wordt bepaald, geschiedt de aanstelling door het college.</text:p>
            <text:p text:style-name="common-al"/>
            <text:p text:style-name="common-al">
            <text:span text:style-name="nadrukvet">Artikel 2:1A Aanstelling in algemene dienst</text:span>
          </text:p>
            <text:p text:style-name="common-al">1. De aanstelling geschiedt in algemene dienst van de gemeente.</text:p>
            <text:p text:style-name="common-al">2. Het college stelt in een lokale regeling nadere regels ter uitvoering van dit artikel.</text:p>
            <text:p text:style-name="common-al">3. De ambtenaar die op 31 december 2012 in dienst is van de gemeente is met ingang van 1 januari 2013 van rechtswege aangesteld in algemene dienst van de gemeente.</text:p>
            <text:p text:style-name="common-al"/>
            <text:p text:style-name="common-al">
            <text:span text:style-name="nadrukvet">Artikel 2:1B</text:span>
          </text:p>
            <text:p text:style-name="common-al">1. De ambtenaar is – nadat hij is gehoord – verplicht om in het belang van de dienst een andere passende functie te aanvaarden. Een passende functie is een functie die de ambtenaar redelijkerwijs in verband met zijn persoonlijkheid, zijn omstandigheden en de voor hem</text:p>
            <text:p text:style-name="common-al">bestaande vooruitzichten kan worden opgedragen.</text:p>
            <text:p text:style-name="common-al">2. Indien het college dit in het belang van de dienst nodig acht, is de ambtenaar verplicht om:</text:p>
            <text:p text:style-name="common-al">a. tijdelijk niet tot zijn functie behorende werkzaamheden te verrichten, dan wel tijdelijk een andere functie waar te nemen;</text:p>
            <text:p text:style-name="common-al">b. tijdelijk werkzaamheden te verrichten buiten de voor hem vastgestelde werktijden;</text:p>
            <text:p text:style-name="common-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common-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common-al"/>
            <text:p text:style-name="common-al">
            <text:span text:style-name="nadrukvet">Artikel 2:2 Aanstelling; onderzoek naar bekwaamheid en geschiktheid</text:span>
          </text:p>
            <text:p text:style-name="common-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common-al">2. Het college treft maatregelen, waardoor de vertrouwelijkheid van de gegevens, ontvangen op grond van het in het eerste lid bedoelde onderzoek, te allen tijde wordt gegarandeerd.</text:p>
            <text:p text:style-name="common-al">3. Voor aanstelling kan als vereiste worden gesteld, dat betrokkene in het bezit is van een verklaring omtrent het gedrag als bedoeld in de Wet justitiële en strafvorderlijke gegevens.</text:p>
            <text:p text:style-name="common-al">4.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common-al"/>
            <text:p text:style-name="common-al">
            <text:span text:style-name="nadrukvet">Artikel 2:3 Aanstelling: geneeskundig onderzoek</text:span>
          </text:p>
            <text:p text:style-name="common-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p text:style-name="common-al">2. De kosten van het geneeskundig onderzoek komen ten laste van de gemeente.</text:p>
            <text:p text:style-name="common-al"/>
            <text:p text:style-name="common-al">
            <text:span text:style-name="nadrukvet">Paragraaf 2:4 Aanstelling Artikel 2:4 Duur van de aanstelling</text:span>
          </text:p>
            <text:p text:style-name="common-al">1. De aanstelling geschiedt voor bepaalde of onbepaalde tijd. </text:p>
            <text:p text:style-name="common-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p text:style-name="common-al">3. Vanaf de dag dat meer dan drie aanstellingen voor bepaalde tijd elkaar hebben opgevolgd met tussenpozen van niet meer dan 6 maanden, geldt de laatste aanstelling als een aanstelling voor onbepaalde tijd.</text:p>
            <text:p text:style-name="common-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common-al"/>
            <text:p text:style-name="common-al">
            <text:span text:style-name="nadrukvet">Artikel 2:4:1:1 Bericht van aanstelling</text:span>
          </text:p>
            <text:p text:style-name="common-al">De ambtenaar ontvangt voor zijn indiensttreding het bericht van aanstelling. Dit bericht vermeldt:</text:p>
            <text:p text:style-name="common-al">a. de gegevens genoemd in artikel II, tweede lid, onderdeel a tot en met j van de wet van 2 december 1993 (Stb. 1993, 635); dit omvat onder meer de functie van de ambtenaar;</text:p>
            <text:p text:style-name="common-al">b. de aanstellingsgrond.</text:p>
            <text:p text:style-name="common-al"/>
            <text:p text:style-name="common-al">
            <text:span text:style-name="nadrukvet">Artikel 2:4:2 Vacatures</text:span>
          </text:p>
            <text:p text:style-name="common-al">1. De vervulling van een vacature geschiedt bij voorkeur uit het personeel van de gemeente, tenzij naar het oordeel van het tot aanstelling bevoegde bestuursorgaan het dienstbelang zich daartegen verzet.</text:p>
            <text:p text:style-name="common-al">2. Het bepaalde in het vorige lid van dit artikel is van overeenkomstige toepassing op degenen die een uitkering krachtens hoofdstuk 10a en 10d genieten ten laste van de gemeente.</text:p>
            <text:p text:style-name="common-al"/>
            <text:p text:style-name="common-al">
            <text:span text:style-name="nadrukvet">Artikel 2:5 Arbeidsovereenkomst</text:span>
          </text:p>
            <text:p text:style-name="common-al">1. Door het college kan met een persoon slechts een arbeidsovereenkomst naar burgerlijk recht worden aangegaan voor het bij oproep verrichten van werkzaamheden van een in aard en omvang wisselend karakter.</text:p>
            <text:p text:style-name="common-al">2. De arbeidsovereenkomst wordt schriftelijk aangegaan, in tweevoud opgemaakt en door beide partijen ondertekend.</text:p>
            <text:p text:style-name="common-al">3. Artikel 125h van de Ambtenarenwet is van overeenkomstige toepassing op de persoon met wie een arbeidsovereenkomst voor bepaalde tijd is gesloten.</text:p>
            <text:p text:style-name="common-al"/>
            <text:p text:style-name="common-al">
            <text:span text:style-name="nadrukvet">Artikel 2:5:1 Arbeidsovereenkomst</text:span>
          </text:p>
            <text:p text:style-name="common-al">Ten aanzien van de arbeidsovereenkomst als bedoeld in artikel 2:5 zijn de artikelen 2:1 tot en met 2:4:2 van overeenkomstige toepassing.</text:p>
            <text:p text:style-name="common-al"/>
            <text:p text:style-name="common-al">
            <text:span text:style-name="nadrukvet">Artikel 2:5:4</text:span>
          </text:p>
            <text:p text:style-name="common-al">2. Het salaris en de toegekende salaristoelage(n), tezamen vermeerderd met 8%, worden uitgedrukt in een bedrag per uur.</text:p>
            <text:p text:style-name="common-al"/>
            <text:p text:style-name="common-al">
            <text:span text:style-name="nadrukvet"> Artikel 2:6 Overgangsrecht</text:span>
          </text:p>
            <text:p text:style-name="common-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common-al"> </text:p>
            <text:p text:style-name="common-al">
            <text:span text:style-name="nadrukvet">Volgens het overgangsrecht kan de oude tekst van artikel 2:4 onder omstandigheden van toepassing zijn. Daarom staat hieronder de oude tekst van artikel 2:4.</text:span>
          </text:p>
            <text:p text:style-name="common-al">
            <text:span text:style-name="nadrukvet">Artikel 2:4 oude tekst Duur van de aanstelling</text:span>
          </text:p>
            <text:p text:style-name="common-al">1. De aanstelling geschiedt vast of tijdelijk.</text:p>
            <text:p text:style-name="common-al">2. Vanaf de dag dat de tijdelijke aanstelling een periode van 36 maanden overschrijdt, geldt, met inachtneming van het derde en vierde lid, de laatste aanstelling met ingang van die dag als vaste aanstelling.</text:p>
            <text:p text:style-name="common-al">3. Het tweede lid is niet van toepassing wanneer een tijdelijke aanstelling wordt aangegaan voor een project met een eenmalig en uniek karakter.</text:p>
            <text:p text:style-name="common-al">4. In afwijking van het tweede lid geldt bij een tijdelijke aanstelling die is aangegaan voor vervulling van de betrekking bij wijze van proef een maximale termijn van 24 maanden, eventuele verlengingen daarin begrepen.</text:p>
            <text:p text:style-name="common-al">5. Het tweede lid is van overeenkomstige toepassing wanneer tijdelijke aanstellingen elkaar met tussenpozen van niet meer dan drie maanden hebben opgevolgd en een periode van 36 maanden, die tussenpozen inbegrepen, overschrijden.</text:p>
            <text:p text:style-name="common-al">6. Vanaf de dag dat meer dan drie tijdelijke aanstellingen elkaar hebben opgevolgd met tussenpozen van niet meer dan drie maanden, geldt de laatste aanstelling als vaste aanstelling.</text:p>
            <text:p text:style-name="common-al"/>
            <text:p text:style-name="common-al">
            <text:span text:style-name="nadrukvet">Artikel 2:7 Aanpassing arbeidsduur</text:span>
          </text:p>
            <text:p text:style-name="common-al">1. 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common-al">2. Overeenkomstig de Wet aanpassing arbeidsduur heeft een persoon die is aangesteld als ambtenaar of met wie een arbeidsovereenkomst is aangegaan, het recht de formele arbeidsduur per week uit te breiden tot het aantal uren van een volledige betrekking, tenzij zwaarwegende bedrijfs- of dienstbelangen zich hiertegen verzetten.</text:p>
            <text:p text:style-name="common-al">3. Het college kan afwijken van het gestelde in het tweede lid ten aanzien van personen die werkzaam zijn in het kader van het Besluit in- en doorstroombanen, indien dit zou leiden tot een verlies van subsidie.</text:p>
            <text:p text:style-name="common-al"/>
            <text:p text:style-name="common-al">
            <text:span text:style-name="nadrukvet">Artikel 2:7a Aanpassing arbeidsduur</text:span>
          </text:p>
            <text:p text:style-name="common-al">1. Op verzoek van het college kan de arbeidsduur van een ambtenaar die is aangesteld voor een formele arbeidsduur van 36 uur per week, worden verruimd naar maximaal 40 uur per week. </text:p>
            <text:p text:style-name="common-al"/>
            <text:p text:style-name="common-al">2. Bij een verruiming van de arbeidsduur geldt dat: </text:p>
            <text:p text:style-name="common-al">1. - de verruiming van de arbeidsduur plaatsvindt gedurende een vooraf te bepalen periode; </text:p>
            <text:p text:style-name="common-al">2. - het salaris evenredig wordt verhoogd; </text:p>
            <text:p text:style-name="common-al">3. - de vakantieduur evenredig wordt verhoogd; </text:p>
            <text:p text:style-name="common-al">4. - de pensioenopbouw evenredig wordt verhoogd; </text:p>
            <text:p text:style-name="common-al">5. - het IKB, bedoeld in artikel 3:28 lid 2, onderdeel a evenredig wordt verhoogd; </text:p>
            <text:p text:style-name="common-al">6. - het IKB, bedoeld in artikel 3:28 lid 2, onderdeel b evenredig wordt verhoogd; </text:p>
            <text:p text:style-name="common-al">7. - instemming van de ambtenaar is vereist; </text:p>
            <text:p text:style-name="common-al">8. - de verkoop van vakantie uren op grond van artikel 3:36 voor de duur van de verruiming niet is toegestaan.</text:p>
            <text:p text:style-name="common-al"/>
            <text:p text:style-name="common-al">3. Wanneer lid 1 van dit artikel wordt toegepast, meldt het college dit vooraf aan de OR.</text:p>
            <text:p text:style-name="common-al">4. Het college rapporteert jaarlijks in het sociaal jaarverslag over het gebruik van de uitbreidingsmogelijkheid van de arbeidsduur naar maximaal 40 uur. Deze rapportage wordt ter bespreking voorgelegd aan de OR.</text:p>
            <text:p text:style-name="common-al"/>
            <text:p text:style-name="common-al">
            <text:span text:style-name="nadrukvet">Artikel 2:8 Aanstelling na 65 jaar</text:span>
          </text:p>
            <text:p text:style-name="common-al">Vervallen.</text:p>
            <text:p text:style-name="common-al"/>
            <text:p text:style-name="common-al">
            <text:span text:style-name="nadrukvet">HOOFDSTUK 3 Salaris, vergoedingen, toelagen en uitkeringen Paragraaf 1 Algemene bepalingen Artikel 3:1 Functies en functiewaardering</text:span>
          </text:p>
            <text:p text:style-name="common-al"/>
            <text:p text:style-name="common-al">1. Het college stelt de functies vast die door ambtenaren binnen de gemeentelijke organisatie kunnen worden bekleed.</text:p>
            <text:p text:style-name="common-al">2. Elke functie wordt beschreven op basis van een functiewaarderingssysteem.</text:p>
            <text:p text:style-name="common-al">3. Voor elke functie stelt het college een functieschaal vast op basis van een functiewaarderingssysteem. </text:p>
            <text:p text:style-name="common-al"/>
            <text:p text:style-name="common-al">
            <text:span text:style-name="nadrukvet">Artikel 3:2 Recht op salaris, vergoedingen, salaristoelagen en uitkeringen</text:span>
          </text:p>
            <text:p text:style-name="common-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common-al">2. De uitbetaling van het salaris, de vergoedingen, de toelagen en de uitkeringen vindt plaats per maand, tenzij in deze regeling anders is bepaald. </text:p>
            <text:p text:style-name="common-al"/>
            <text:p text:style-name="common-al">
            <text:span text:style-name="nadrukvet">Paragraaf 2 Salaris Artikel 3:3 Vaststelling salaris</text:span>
          </text:p>
            <text:p text:style-name="common-al">1. Het college stelt het salaris van een ambtenaar vast aan de hand van zijn functieschaal, op grond van zijn ervaring, geschiktheid en bekwaamheid. Het salaris wordt vastgesteld met aanduiding van een periodiek in de functieschaal.</text:p>
            <text:p text:style-name="common-al">2. Als een ambtenaar in een functie wordt geplaatst zonder dat hij al voldoet aan alle daarvoor geldende eisen ten aanzien van opleiding, ervaring en bekwaamheid, kan zijn salaris overeenkomstig de eerst lagere salarisschaal dan de functieschaal worden vastgesteld. </text:p>
            <text:p text:style-name="common-al"/>
            <text:p text:style-name="common-al">
            <text:span text:style-name="nadrukvet">Artikel 3:4 Salarisverhoging</text:span>
          </text:p>
            <text:p text:style-name="common-al">1. Aan een ambtenaar wordt een salarisverhoging naar de volgende periodiek toegekend als is voldaan aan de volgende voorwaarden:</text:p>
            <text:p text:style-name="common-al">a. de ambtenaar functioneert voldoende; </text:p>
            <text:p text:style-name="common-al">b. de ambtenaar heeft het maximum van de functieschaal nog niet bereikt; </text:p>
            <text:p text:style-name="common-al">c. er zijn twaalf maanden verstreken sinds zijn aanstelling , zijn laatste periodieke salarisverhoging of zijn promotie.</text:p>
            <text:p text:style-name="common-al">2. Het college kan aan toekenning van een periodieke salarisverhoging aanvullende voorwaarden stellen.</text:p>
            <text:p text:style-name="common-al">3. Het college kan een ambtenaar een extra periodieke salarisverhoging toekennen.</text:p>
            <text:p text:style-name="common-al">4. In afwijking van het eerste lid, aanhef en onderdeel c, kan het college voor de ambtenaar of voor groepen ambtenaren een vaste verhogingsdatum vaststellen.</text:p>
            <text:p text:style-name="common-al"/>
            <text:p text:style-name="common-al">
            <text:span text:style-name="nadrukvet">Artikel 3:5 Verlaging salarisschaal</text:span>
          </text:p>
            <text:p text:style-name="common-al">1. Zonder voorafgaand ontslag kan voor de ambtenaar geen salarisschaal gaan gelden met een lager maximumsalaris, tenzij hiervoor in deze regeling, of andere wet- en regelgeving, een grond aanwezig is.</text:p>
            <text:p text:style-name="common-al">2. In afwijking van het eerste lid kan een ambtenaar met zijn instemming worden herplaatst in een functie waaraan een lagere schaal is verbonden met een overeenkomstige aanpassing van het salaris.</text:p>
            <text:p text:style-name="common-al">3. In afwijking van het eerste lid kan de ambtenaar, door toepassing van artikel 7:16, tweede lid, herplaatst worden in een functie met een lager maximumsalaris, met een overeenkomstige aanpassing van het salaris.</text:p>
            <text:p text:style-name="common-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common-al"/>
            <text:p text:style-name="common-al">
            <text:span text:style-name="nadrukvet">Artikel 3:6 Inpassing in hogere schaal</text:span>
          </text:p>
            <text:p text:style-name="common-al">De ambtenaar die door promotie naar een hogere salarisschaal overgaat, heeft vanaf de dag dat de promotie ingaat recht op een hoger salaris.</text:p>
            <text:p text:style-name="common-al"/>
            <text:p text:style-name="common-al">
            <text:span text:style-name="nadrukvet">Artikel 3:7 Uitloopschaal</text:span>
          </text:p>
            <text:p text:style-name="common-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common-al"/>
            <text:p text:style-name="common-al">
            <text:span text:style-name="nadrukvet">Paragraaf 3 Salaristoelagen Artikel 3:8 Functioneringstoelage</text:span>
          </text:p>
            <text:p text:style-name="common-al">1. Het college kan aan een ambtenaar die meerdere jaren zeer goed of uitstekend heeft gefunctioneerd en/of bijzondere prestaties heeft geleverd, en die het maximum van zijn functieschaal heeft bereikt, een functioneringstoelage toekennen.</text:p>
            <text:p text:style-name="common-al">2. De toelage wordt voor maximaal een jaar toegekend. Bij het voortduren van de gronden waarop de toelage is toegekend, kan deze opnieuw worden toegekend.</text:p>
            <text:p text:style-name="common-al">3. De toelage bedraagt ten hoogste 10% van het salaris.</text:p>
            <text:p text:style-name="common-al"/>
            <text:p text:style-name="common-al">
            <text:span text:style-name="nadrukvet">Artikel 3:9 Arbeidsmarkttoelage</text:span>
          </text:p>
            <text:p text:style-name="common-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common-al">2. De toelage wordt toegekend voor een periode die van tevoren is vastgesteld, met een maximum van 3 jaar.</text:p>
            <text:p text:style-name="common-al">3. De toelage bedraagt ten hoogste 10% van het salaris.</text:p>
            <text:p text:style-name="common-al"/>
            <text:p text:style-name="common-al">
            <text:span text:style-name="nadrukvet">Artikel 3:10 Waarnemingstoelage</text:span>
          </text:p>
            <text:p text:style-name="common-al">1. Indien een ambtenaar wordt aangewezen om een functie waar te nemen met een hogere functieschaal, wordt hem voor de periode van waarneming een waarnemingstoelage toegekend. Deze bepaling geldt niet als de waarneming deel uitmaakt van de eigen functie.</text:p>
            <text:p text:style-name="common-al">2. Bij volledige waarneming van de functie is het bedrag van de toelage gelijk aan het verschil tussen het salaris dat de ambtenaar geniet en het salaris dat hij zou genieten als hij bij de start van de waarneming in de hogere schaal zou zijn ingedeeld.</text:p>
            <text:p text:style-name="common-al">3. Bij gedeeltelijke waarneming wordt de toelage naar evenredigheid toegekend.</text:p>
            <text:p text:style-name="common-al"/>
            <text:p text:style-name="common-al">
            <text:span text:style-name="nadrukvet">Artikel 3:11 Toelage onregelmatige dienst</text:span>
          </text:p>
            <text:p text:style-name="common-al">1. De ambtenaar die valt onder de bijzondere regeling voor de werktijden (artikel 4:3) heeft recht op een toelage die wordt uitgedrukt in een percentage van het uurloon gedurende de volgende tijdvakken van de week: </text:p>
            <text:p text:style-name="common-al">. maandag tot en met vrijdag tussen 06.00 en 08.00 uur en tussen 18.00 uur en 22.00 uur: 20%;</text:p>
            <text:p text:style-name="common-al">. maandag tot en met vrijdag tussen 0.00 en 06.00 uur en tussen 22.00 en 24.00 uur: 40%;</text:p>
            <text:p text:style-name="common-al">. zaterdag tussen 0.00 en 24.00 uur: 40%;</text:p>
            <text:p text:style-name="common-al">. zondag en op de feestdagen genoemd in artikel 4:5 derde lid tussen 0.00 en 24.00 uur: 65%</text:p>
            <text:p text:style-name="common-al">Het uurloon is voor de toepassing van dit artikel maximaal gelijk aan het uurloon dat behoort bij het maximumsalaris van salarisschaal 6.</text:p>
            <text:p text:style-name="common-al">2. De ambtenaar heeft geen recht op een toelage, als hij in een week slechts op één aaneengesloten periode van ten hoogste 3 uur in een van de in lid 1 genoemde tijdvakken heeft gewerkt.</text:p>
            <text:p text:style-name="common-al">3. Over de uren waarover een toelage onregelmatige dienst wordt uitbetaald, kan niet tegelijkertijd een overwerkvergoeding (artikel 3:18) worden uitbetaald.</text:p>
            <text:p text:style-name="common-al"/>
            <text:p text:style-name="common-al">
            <text:span text:style-name="nadrukvet">Artikel 3:12 Buitendagvenstertoelage</text:span>
          </text:p>
            <text:p text:style-name="common-al">1. De ambtenaar die valt onder de standaardregeling voor de werktijden en die door het college is aangewezen om te werken buiten het dagvenster (artikel 4:2, tweede lid), heeft recht op een buitendagvenstertoelage.</text:p>
            <text:p text:style-name="common-al">2. De buitendagvenstertoelage bedraagt:</text:p>
            <text:p text:style-name="common-al">. 50% van het uurloon van de ambtenaar over de gewerkte uren buiten het dagvenster tussen maandag 00:00 uur en vrijdag 24:00 uur;</text:p>
            <text:p text:style-name="common-al">. 75% van het uurloon van de ambtenaar over de uren gewerkt op zaterdag; </text:p>
            <text:p text:style-name="common-al">. 100% van het uurloon van de ambtenaar over de uren gewerkt op zondag en op de feestdagen genoemd in artikel 4:5, derde lid.</text:p>
            <text:p text:style-name="common-al">3. De ambtenaar die een functie bekleedt met functieschaal 11 of hoger heeft geen recht op een buitendagvenstertoelage.</text:p>
            <text:p text:style-name="common-al"/>
            <text:p text:style-name="common-al">
            <text:span text:style-name="nadrukvet">Artikel 3:13 Toelage beschikbaarheidsdienst</text:span>
          </text:p>
            <text:p text:style-name="common-al">1. De ambtenaar die buiten de voor hem geldende werktijden beschikbaarheidsdienst heeft, ontvangt een toelage beschikbaarheidsdienst.</text:p>
            <text:p text:style-name="common-al">2. De toelage bedraagt 5% van het uurloon voor de uren op maandag tot en met vrijdag en 10% van het uurloon voor de uren op zaterdag, zondag en op de feestdagen genoemd in artikel 4:5 derde lid.</text:p>
            <text:p text:style-name="common-al">3. Het uurloon is voor de toepassing van dit artikel maximaal gelijk aan het uurloon dat behoort bij het maximumsalaris van salarisschaal 7.</text:p>
            <text:p text:style-name="common-al"/>
            <text:p text:style-name="common-al">
            <text:span text:style-name="nadrukvet">Artikel 3:14 Inconveniëntentoelage</text:span>
          </text:p>
            <text:p text:style-name="common-al">Het college kan aan een ambtenaar een inconveniëntentoelage toekennen, indien er sprake is van niet vermijdbare zware, onaangename of gevaarlijke arbeid.</text:p>
            <text:p text:style-name="common-al"/>
            <text:p text:style-name="common-al">
            <text:span text:style-name="nadrukvet">Artikel 3:15 Garantietoelage</text:span>
          </text:p>
            <text:p text:style-name="common-al">Het college kan aan een ambtenaar die wordt geconfronteerd met een lager salaris en/of salaristoelagen, een garantietoelage toekennen.</text:p>
            <text:p text:style-name="common-al"/>
            <text:p text:style-name="common-al">
            <text:span text:style-name="nadrukvet">Artikel 3:16 Afbouwtoelage</text:span>
          </text:p>
            <text:p text:style-name="common-al">1. De ambtenaar van wie buiten zijn toedoen de toelage onregelmatige dienst, de toelage beschikbaarheidsdienst, en/of de inconveniëntentoelage blijvend wordt verlaagd of beëindigd, heeft recht op een afbouwtoelage indien:</text:p>
            <text:p text:style-name="common-al">. hij de toelage(n) zonder onderbreking van meer dan twee maanden gedurende tenminste drie jaren heeft genoten én</text:p>
            <text:p text:style-name="common-al">. met de verlaging of beëindiging van de toelage(n) een bedrag is gemoeid van tenminste 3% van zijn salaris.</text:p>
            <text:p text:style-name="common-al">2. Het eerste lid is niet van toepassing:</text:p>
            <text:p text:style-name="common-al">. op ambtenaren op wie het FLO-overgangsrecht (hoofdstuk 9a, 9b, 9d of 9e) van toepassing is, of</text:p>
            <text:p text:style-name="common-al">. indien voor de ambtenaar voorzieningen zijn getroffen in een sociaal plan.</text:p>
            <text:p text:style-name="common-al">3. De looptijd van de afbouwtoelage is maximaal drie jaar. De afbouwtoelage bedraagt in het eerste jaar 75%, in het tweede jaar 50% en in het derde jaar 25% van het af te bouwen bedrag.</text:p>
            <text:p text:style-name="common-al">4. Indien de hoogte van de af te bouwen toelage(n) aan wisselingen onderhevig was, wordt de afbouwtoelage vastgesteld op het gemiddelde van de voorgaande 12 maanden.</text:p>
            <text:p text:style-name="common-al">5. Indien het salaris van de ambtenaar wordt verhoogd doordat hij een functie aanvaardt waaraan een hogere salarisschaal is verbonden, wordt de afbouwtoelage verrekend met de salarisverhoging.</text:p>
            <text:p text:style-name="common-al"/>
            <text:p text:style-name="common-al">
            <text:span text:style-name="nadrukvet">Paragraaf 4 Overige vergoedingen en uitkeringen Artikel 3:17 Vergoeding BHV, EHBO en interventieteam</text:span>
          </text:p>
            <text:p text:style-name="common-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common-al">2. De vergoeding bedraagt € 220,00 per jaar.</text:p>
            <text:p text:style-name="common-al"/>
            <text:p text:style-name="common-al">
            <text:span text:style-name="nadrukvet">Artikel 3:18 Overwerkvergoeding</text:span>
          </text:p>
            <text:p text:style-name="common-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common-al">2. De overwerkvergoeding bestaat uit:</text:p>
            <text:p text:style-name="common-al">a. verlof gelijk aan het aantal volle uren van het overwerk;</text:p>
            <text:p text:style-name="common-al">b. het bedrag over het aantal volle uren overwerk ter hoogte van het volgende percentage van het uurloon van de ambtenaar:</text:p>
            <text:p text:style-name="common-al">. 100% voor overwerk op een zondag of feestdag (artikel 4:5) tussen 0.00 en 24.00 uur;</text:p>
            <text:p text:style-name="common-al">. 75% voor overwerk op een zaterdag tussen 0.00 en 24.00 uur;</text:p>
            <text:p text:style-name="common-al">. 75% voor overwerk op een maandag of de dag volgend op een feestdag tussen 0.00 en 6.00 uur;</text:p>
            <text:p text:style-name="common-al">. 50% voor overwerk op een dinsdag, woensdag, donderdag of vrijdag tussen 0.00 en 6.00 uur;</text:p>
            <text:p text:style-name="common-al">. 50% voor overwerk op een maandag, dinsdag, woensdag donderdag of vrijdag tussen 20.00 en 24.00 uur;</text:p>
            <text:p text:style-name="common-al">. 25% voor overwerk op maandag dinsdag, woensdag, donderdag of vrijdag tussen 6.00 en 20.00 uur.</text:p>
            <text:p text:style-name="common-al">3. Het verlof, bedoeld in het vorige lid, wordt verleend op een zo vroeg mogelijk tijdstip. Op verzoek van de ambtenaar en voor zover de belangen van de dienst dit toelaten wordt het verlof verleend op een tijdstip dat de ambtenaar wenst.</text:p>
            <text:p text:style-name="common-al">4. Kan geen verlof worden verleend in overeenstemming met het derde lid, dan bestaat de vergoeding uitsluitend uit een bedrag, dat bestaat uit het uurloon, vermeerderd met een percentage van het uurloon conform het tweede lid onder b.</text:p>
            <text:p text:style-name="common-al">5. De ambtenaar op wie de bijzondere regeling voor de werktijden van toepassing is en die tijdens de beschikbaarheidsdienst wordt opgeroepen, ontvangt over de gewerkte tijd een overwerkvergoeding.</text:p>
            <text:p text:style-name="common-al">6. De ambtenaar die een functie bekleedt met functieschaal 11 of hoger heeft geen recht op een overwerkvergoeding.</text:p>
            <text:p text:style-name="common-al"/>
            <text:p text:style-name="common-al">
            <text:span text:style-name="nadrukvet">Artikel 3:19 Ambtsjubileum</text:span>
          </text:p>
            <text:p text:style-name="common-al">1. Een ambtenaar ontvangt éénmalig een jubileumtoelage zodra hij 25, 40 en 50 jaar in overheidsdienst is. Onder overheidsdienst wordt verstaan de tijd die hij in dienst is geweest bij een bij het ABP aangesloten werkgever.</text:p>
            <text:p text:style-name="common-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common-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common-al"/>
            <text:p text:style-name="common-al">
            <text:span text:style-name="nadrukvet">Artikel 3:20 Beloning uitstekend functioneren en/of bijzondere prestaties</text:span>
          </text:p>
            <text:p text:style-name="common-al">Het college kan aan een ambtenaar of een groep ambtenaren eenmalig een geldbedrag toekennen voor uitstekend functioneren en/of geleverde bijzondere prestaties.</text:p>
            <text:p text:style-name="common-al"/>
            <text:p text:style-name="common-al"> </text:p>
            <text:p text:style-name="common-al">
            <text:span text:style-name="nadrukvet">Artikel 3:21 Reis- en verblijfkostenvergoeding</text:span>
          </text:p>
            <text:p text:style-name="common-al">Een ambtenaar heeft recht op vergoeding voor reis- en verblijfkosten voor reizen die hij heeft gemaakt in het belang van de dienst. Bij gebruik van het openbaar vervoer is de vergoeding op basis van het 2e klasse tarief.</text:p>
            <text:p text:style-name="common-al"/>
            <text:p text:style-name="common-al">
            <text:span text:style-name="nadrukvet">Artikel 3:22 Reiskostenvergoeding woon-werkverkeer</text:span>
          </text:p>
            <text:p text:style-name="common-al">Het college kan een ambtenaar een reiskostenvergoeding woon-werkverkeer toekennen.</text:p>
            <text:p text:style-name="common-al"/>
            <text:p text:style-name="common-al">
            <text:span text:style-name="nadrukvet">Artikel 3:23 Overlijdensuitkering</text:span>
          </text:p>
            <text:p text:style-name="common-al">1. Het recht op salaris vermeerderd met de toegekende salaristoelagen eindigt de dag na het overlijden van de ambtenaar.</text:p>
            <text:p text:style-name="common-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common-al">3. Zijn er geen nagelaten betrekkingen zoals genoemd in het voorgaande lid dan wordt de overlijdensuitkering uitgekeerd aan de meerderjarige kinderen, ouders, broers of zusters waarvoor de overledene kostwinner was.</text:p>
            <text:p text:style-name="common-al"/>
            <text:p text:style-name="common-al">
            <text:span text:style-name="nadrukvet">Artikel 3:24 Uitkering bij overlijden als gevolg van een ongeval in en door de dienst</text:span>
          </text:p>
            <text:p text:style-name="common-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common-al">2. de uitkering bedraagt één jaarsalaris en de toegekende salaristoelage(n), tezamen vermeerderd met 8%, berekend over de 12 kalendermaanden onmiddellijk voorafgaande aan de maand van overlijden.</text:p>
            <text:p text:style-name="common-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common-al">4. Zijn er geen nagelaten betrekkingen zoals genoemd in het eerste lid dan wordt de overlijdensuitkering uitgekeerd aan de meerderjarige kinderen, ouders, broers of zusters waarvoor de overledene kostwinner was.</text:p>
            <text:p text:style-name="common-al"/>
            <text:p text:style-name="common-al">
            <text:span text:style-name="nadrukvet">Artikel 3:25 Recht op tegemoetkoming in de kosten van de zorgverzekering</text:span>
          </text:p>
            <text:p text:style-name="common-al">1. De ambtenaar, die een aanvullende verzekering Extra Zorg 3 of Extra Zorg 4 bij IZA Zorgverzekeraar NV, of Mijn Keuze 3 of Mijn Keuze 4 bij Zilveren Kruis Achmea heeft, heeft recht op een tegemoetkoming in zijn ziektekosten.</text:p>
            <text:p text:style-name="common-al">2. De tegemoetkoming in de ziektekosten wordt eenmaal per kalenderjaar in de maand december uitbetaald.</text:p>
            <text:p text:style-name="common-al">3. Bij indiensttreding op of na 1 januari van een kalenderjaar heeft de ambtenaar naar evenredigheid recht op een tegemoetkoming in de ziektekosten.</text:p>
            <text:p text:style-name="common-al"/>
            <text:p text:style-name="common-al">
            <text:span text:style-name="nadrukvet">Artikel 3:26 Hoogte tegemoetkoming in de kosten van de zorgverzekering</text:span>
          </text:p>
            <text:p text:style-name="common-al">1. De tegemoetkoming in de ziektekosten is € 168,- per jaar.</text:p>
            <text:p text:style-name="common-al">2. De tegemoetkoming in de ziektekosten is € 296,- per jaar als het salaris van de ambtenaar lager is dan of gelijk is aan het bedrag dat hoort bij de hoogste periodiek van schaal 6.</text:p>
            <text:p text:style-name="common-al">3. De ambtenaar die gedurende het jaar in dienst treedt of ontslagen wordt ontvangt een tegemoetkoming in de ziektekosten naar rato van de tijd dat hij in dienst is geweest.</text:p>
            <text:p text:style-name="common-al">4. De peildatum voor de vergelijking van het tweede lid is de maand december. Voor de ambtenaar die gedurende het jaar uit dienst treedt is de peildatum voor de vergelijking van het tweede lid de laatste maand dat de ambtenaar in dienst is geweest.</text:p>
            <text:p text:style-name="common-al"/>
            <text:p text:style-name="common-al">
            <text:span text:style-name="nadrukvet">Paragraaf 5 Individueel Keuzebudget </text:span>
          </text:p>
            <text:p text:style-name="common-al"/>
            <text:p text:style-name="common-al">
            <text:span text:style-name="nadrukvet">Artikel 3:27 Algemeen</text:span>
          </text:p>
            <text:p text:style-name="common-al">1. De ambtenaar heeft recht op een Individueel Keuzebudget, hierna te noemen: IKB.</text:p>
            <text:p text:style-name="common-al">2. Het college is beheerder van het IKB.</text:p>
            <text:p text:style-name="common-al">3. Het IKB is een maandelijks, in geld uitgedrukt budget dat de ambtenaar naar keuze kan gebruiken voor de doelen genoemd in artikel 3:29,op de wijze zoals vastgelegd is in deze paragraaf.</text:p>
            <text:p text:style-name="common-al"/>
            <text:p text:style-name="common-al">
            <text:span text:style-name="nadrukvet">Artikel 3:28 Opbouw IKB</text:span>
          </text:p>
            <text:p text:style-name="common-al">1. Het IKB wordt per maand opgebouwd en bestaat uit een deel waarover pensioen wordt opgebouwd en een deel waarover geen pensioen wordt opgebouwd. </text:p>
            <text:p text:style-name="common-al">2. Het deel van het IKB waarover pensioen wordt opgebouwd bedraagt:</text:p>
            <text:p text:style-name="common-al">a. 8% van het voor de ambtenaar in de maand van opbouw geldende salaris vermeerderd met de salaristoelagen genoemd in paragraaf 3 van dit hoofdstuk, met dien verstande dat dit ten minste een bedrag is van € 146,65 bij een volledig dienstverband, en </text:p>
            <text:p text:style-name="common-al">b. 6% van het voor de ambtenaar in de maand van opbouw geldende salaris, met dien verstande dat dit ten minste een bedrag is van € 145,83 bij een volledig dienstverband, en </text:p>
            <text:p text:style-name="common-al">c. 1,5% van het in de maand van opbouw geldende salaris, voor de ambtenaar die geboren is na 31 december 1949, met dien verstande dat dit ten minste een bedrag is van € 33,33 bij een volledig dienstverband. </text:p>
            <text:p text:style-name="common-al">3. Het deel van het IKB waarover geen pensioen wordt opgebouwd bedraagt:</text:p>
            <text:p text:style-name="common-al">a. 0,8% van het voor de ambtenaar in de maand van opbouw geldende salaris, en</text:p>
            <text:p text:style-name="common-al">b. indien en voor zolang hoofdstuk 9a van toepassing is op de ambtenaar, 1% van het voor de ambtenaar in de maand van opbouw geldende salaris, met dien verstande dat dit voor maximaal 20 jaar geldt, tenzij artikel 9a:9 lid 1, onderdeel b van toepassing is.</text:p>
            <text:p text:style-name="common-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common-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common-al">6. Het college kan bronnen toevoegen aan het IKB. Een bron kan zijn een persoonlijk budget, voor zover dat in de gemeente bestaat en niet is opgenomen in de TOR zoals omschreven in paragraaf 7 van hoofdstuk 3. </text:p>
            <text:p text:style-name="common-al">7. Op de ambtenaar bedoeld in artikel 9b:1 is lid 2, onderdeel c van dit artikel niet van toepassing. De vorige volzin geldt niet voor de ambtenaar bedoeld in artikel 9b:50.</text:p>
            <text:p text:style-name="common-al"/>
            <text:p text:style-name="common-al">
            <text:span text:style-name="nadrukvet">Artikel 3:29 Doelen IKB</text:span>
          </text:p>
            <text:p text:style-name="common-al">1. De ambtenaar kan het IKB gebruiken voor:</text:p>
            <text:p text:style-name="common-al">a. het kopen van vakantie-uren, tot een maximum van vier maal de aanstellingsduur per week gedurende het kalenderjaar;</text:p>
            <text:p text:style-name="common-al">b. extra inkomen door uitbetaling van het IKB tot een maximum van het tot aan de datum van uitbetaling opgebouwde IKB;</text:p>
            <text:p text:style-name="common-al">c. het financieren van een opleiding, indien en voor zover deze niet door de gemeente wordt vergoed en de geldende fiscale regelgeving de besteding van het IKB aan dit doel belastingvrij mogelijk maakt.</text:p>
            <text:p text:style-name="common-al">2. Het college kan de bestedingsdoelen zoals omschreven in lid 1 aanvullen.</text:p>
            <text:p text:style-name="common-al"/>
            <text:p text:style-name="common-al">
            <text:span text:style-name="nadrukvet">Artikel 3:30</text:span>
          </text:p>
            <text:p text:style-name="common-al">1. De ambtenaar kan elke maand een keuze maken om zijn IKB te gebruiken voor een of meerdere van de in artikel 3:29 genoemde doelen. Hij heeft voor deze keuze geen toestemming nodig.</text:p>
            <text:p text:style-name="common-al">2. Het college wijst in verband met de salarisverwerking voor elke maand een uiterste datum aan waarop de ambtenaar zijn keuze kenbaar moet maken.</text:p>
            <text:p text:style-name="common-al">3. 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common-al">4. Heeft de ambtenaar na de sluitingsdatum van de salarisverwerking in december nog een resterend IKB dan wordt dit bij de salarisbetaling van die maand uitbetaald.</text:p>
            <text:p text:style-name="common-al">5. Besteding van het IKB kan alleen voor zover het beschikbare budget toereikend is. De keuze voor een doel heeft uitsluitend betrekking op hetzelfde kalenderjaar.</text:p>
            <text:p text:style-name="common-al">6. Bedragen die uit het IKB zijn gebruikt, kunnen niet meer worden teruggestort in het IKB.</text:p>
            <text:p text:style-name="common-al"/>
            <text:p text:style-name="common-al">
            <text:span text:style-name="nadrukvet">Artikel 3:31 Waarde van een vakantie-uur</text:span>
          </text:p>
            <text:p text:style-name="common-al">Als de ambtenaar kiest voor het kopen van vakantie-uren dan wordt het IKB per vakantie-uur verlaagd met het voor de ambtenaar geldende uurloon in de maand waarin hij de vakantie-uren koopt.</text:p>
            <text:p text:style-name="common-al"/>
            <text:p text:style-name="common-al">
            <text:span text:style-name="nadrukvet">Artikel 3:32 Uitbetaling IKB bij einde dienstverband</text:span>
          </text:p>
            <text:p text:style-name="common-al">1. Bij beëindiging van het dienstverband wordt het resterende IKB bij de laatste salarisbetaling aan de ambtenaar uitbetaald.</text:p>
            <text:p text:style-name="common-al">2. Bij overlijden van de ambtenaar wordt in aanvulling op de overlijdensuitkering het resterende IKB uitbetaald aan de nagelaten betrekkingen zoals omschreven in artikel 3:23, lid 2 en 3.</text:p>
            <text:p text:style-name="common-al"/>
            <text:p text:style-name="common-al">
            <text:span text:style-name="nadrukvet">Artikel 3:33 Wet- en regelgeving</text:span>
          </text:p>
            <text:p text:style-name="common-al">1. Het gebruik van het IKB kan gevolgen hebben voor loonheffingen, pensioen en sociale verzekeringen. De ambtenaar wordt geacht deze gevolgen te kennen.</text:p>
            <text:p text:style-name="common-al">2. Als blijkt dat een bedrag uit het IKB ten onrechte belastingvrij is uitgekeerd doordat de ambtenaar onjuiste of onvolledige gegevens heeft verstrekt, verhaalt het college de verschuldigde loonheffing of eventuele boetes op de ambtenaar.</text:p>
            <text:p text:style-name="common-al">3. Als een netto voordeel voor de ambtenaar vervalt door wijzigingen van wet- en regelgeving dan wordt dat niet gecompenseerd door het college.</text:p>
            <text:p text:style-name="common-al">4. Alle transacties in het IKB moeten in overeenstemming zijn met geldende wet- en regelgeving.</text:p>
            <text:p text:style-name="common-al"/>
            <text:p text:style-name="common-al">
            <text:span text:style-name="nadrukvet">Artikel 3:34 Vakantietoelage 2016</text:span>
          </text:p>
            <text:p text:style-name="common-al">1. De vakantietoelage die de ambtenaar heeft opgebouwd in de periode van juni 2016 tot en met december 2016 op grond van artikel 6:3 zoals dat gold op 31 december 2016 wordt uitbetaald bij de salarisbetaling van mei 2017. Dit bedrag maakt geen onderdeel uit van het IKB.</text:p>
            <text:p text:style-name="common-al">2. Indien de ambtenaar ontslag verleend wordt voor 1 mei 2017 dan wordt de opgebouwde vakantietoelage over 2016 uitbetaald bij de laatste salarisbetaling.</text:p>
            <text:p text:style-name="common-al"/>
            <text:p text:style-name="common-al">
            <text:span text:style-name="nadrukvet">Artikel 3:35 Overige bepalingen</text:span>
          </text:p>
            <text:p text:style-name="common-al">Voor de ambtenaar die werkzaam is in de kunsteducatie en op wie artikel 19b:10 van toepassing is, is artikel 3:28, lid 3, niet van toepassing.</text:p>
            <text:p text:style-name="common-al"/>
            <text:p text:style-name="common-al">
            <text:span text:style-name="nadrukvet">Paragraaf 6 Overige individuele keuzemogelijkheden Artikel 3:36 Verkoop van vakantie-uren</text:span>
          </text:p>
            <text:p text:style-name="common-al">1. De ambtenaar kan elk kalenderjaar een verzoek doen om ten hoogste 72 uren bovenwettelijk vakantieverlof te verkopen. Bij een deeltijd dienstverband wordt dit aantal naar rato vastgesteld.</text:p>
            <text:p text:style-name="common-al">2. Vakantie-uren die de ambtenaar heeft gekocht op grond van artikel 3:29 lid 1, sub a kunnen niet worden verkocht op grond van dit artikel.</text:p>
            <text:p text:style-name="common-al">3. Een verzoek als bedoeld in lid 1 wordt toegewezen, tenzij zwaarwegende bedrijfs- of dienstbelangen zich daartegen verzetten.</text:p>
            <text:p text:style-name="common-al">4. Het college kan regels stellen over de aanvraagprocedure.</text:p>
            <text:p text:style-name="common-al">5. Het bepaalde in artikel 3:31 is van overeenkomstige toepassing.</text:p>
            <text:p text:style-name="common-al"/>
            <text:p text:style-name="common-al">
            <text:span text:style-name="nadrukvet">Paragraaf 7 Overgangsrecht  Overgangsrecht hoofdstuk 3 met toelichting per 1 januari 2016 </text:span> </text:p>
            <text:p text:style-name="common-al">1. Garantietoelagen en afbouwtoelagen die uiterlijk op 31 december 2015 zijn ingegaan worden gecontinueerd onder de voorwaarden waaronder ze zijn toegekend. </text:p>
            <text:p text:style-name="common-al"> </text:p>
            <text:p text:style-name="common-al">
            <text:span text:style-name="nadrukvet">Toelichting:</text:span>
          </text:p>
            <text:p text:style-name="common-al"/>
            <text:p text:style-name="common-al">1a. Bestaande garantietoelage en afbouwtoelagen. </text:p>
            <text:p text:style-name="common-al"/>
            <text:p text:style-name="common-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common-al"/>
            <text:p text:style-name="common-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common-al"> </text:p>
            <text:p text:style-name="common-al">1b. Tijdelijke toelage met schriftelijke overeengekomen einddatum. </text:p>
            <text:p text:style-name="common-al"> </text:p>
            <text:p text:style-name="common-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common-al"> </text:p>
            <text:p text:style-name="common-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common-al"> </text:p>
            <text:p text:style-name="common-al">2. Het brandweerpersoneel bij de veiligheidsregio’s wordt uitgezonderd van het nieuwe beloningshoofdstuk met uitzondering van het IKB, tenzij in het overleg van de Brandweerkamer met de vakbonden anders wordt besloten. </text:p>
            <text:p text:style-name="common-al"> </text:p>
            <text:p text:style-name="common-al">3. Lokale financiële arbeidsvoorwaarden (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common-al"> </text:p>
            <text:p text:style-name="common-al">(1) Bruto blijft bruto, netto blijft netto. </text:p>
            <text:p text:style-name="common-al"> </text:p>
            <text:p text:style-name="common-al">
            <text:span text:style-name="nadrukvet">Toelichting:</text:span>
          </text:p>
            <text:p text:style-name="common-al"/>
            <text:p text:style-name="common-al">Lokale arbeidsvoorwaarden vervallen voor zover ze niet terugkeren in hoofdstuk 3, conform de formulering in hoofdstuk 3. </text:p>
            <text:p text:style-name="common-al"/>
            <text:p text:style-name="common-al"/>
            <text:p text:style-name="common-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common-al">a. hoe hoog het bedrag is dat de medewerker aan toelagen zou ontvangen volgens de bij overgang geldende regels voor toelagen/vergoedingen </text:p>
            <text:p text:style-name="common-al">b. hoe hoog het bedrag is dat de medewerker aan toelagen zou ontvangen volgens de nieuwe systematiek. </text:p>
            <text:p text:style-name="common-al"> </text:p>
            <text:p text:style-name="common-al">Het verschil vormt de toelage overgangsrecht H3 (jaarbedrag) deel 2. </text:p>
            <text:p text:style-name="common-al"> </text:p>
            <text:p text:style-name="common-al">
            <text:span text:style-name="nadrukvet">Toelichting:</text:span>
          </text:p>
            <text:p text:style-name="common-al"/>
            <text:p text:style-name="common-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common-al"/>
            <text:p text:style-name="common-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common-al"/>
            <text:p text:style-name="common-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common-al"/>
            <text:p text:style-name="common-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common-al"/>
            <text:p text:style-name="common-al"/>
            <text:p text:style-name="common-al">
            <text:span text:style-name="nadrukvet">Geen roosters</text:span>
          </text:p>
            <text:p text:style-name="common-al"/>
            <text:p text:style-name="common-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common-al"> </text:p>
            <text:p text:style-name="common-al">
            <text:span text:style-name="nadrukvet">Overwerk</text:span>
          </text:p>
            <text:p text:style-name="common-al"/>
            <text:p text:style-name="common-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common-al"/>
            <text:p text:style-name="common-al"/>
            <text:p text:style-name="common-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common-al"> </text:p>
            <text:p text:style-name="common-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common-al"> </text:p>
            <text:p text:style-name="common-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common-al"> </text:p>
            <text:p text:style-name="common-al">5. Deel 1 en deel 2 worden bij elkaar opgeteld. Dit is de toelage overgangsrecht H3. Dit bedrag stijgt niet mee met de loonontwikkelingen. </text:p>
            <text:p text:style-name="common-al"> </text:p>
            <text:p text:style-name="common-al">
            <text:span text:style-name="nadrukvet">Toelichting:</text:span>
          </text:p>
            <text:p text:style-name="common-al"/>
            <text:p text:style-name="common-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common-al"/>
            <text:p text:style-name="common-al">De TOR is een nominaal bedrag. De TOR telt mee in de pensioengrondslag maar is geen salaristoelage en geen grondslag voor eindejaarsuitkering, vakantietoelage of levensloopbijdrage.</text:p>
            <text:p text:style-name="common-al"> </text:p>
            <text:p text:style-name="common-al">6. Er zijn geen anticumulatiebepalingen.</text:p>
            <text:p text:style-name="common-al"> </text:p>
            <text:p text:style-name="common-al">
            <text:span text:style-name="nadrukvet">Toelichting:</text:span>
          </text:p>
            <text:p text:style-name="common-al"/>
            <text:p text:style-name="common-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common-al"> </text:p>
            <text:p text:style-name="common-al">7. Deze toelage overgangsrecht H3 is een vast jaarbedrag dat een keer per jaar wordt uitbetaald in de maand december.</text:p>
            <text:p text:style-name="common-al"> </text:p>
            <text:p text:style-name="common-al">
            <text:span text:style-name="nadrukvet">Toelichting:</text:span>
          </text:p>
            <text:p text:style-name="common-al"/>
            <text:p text:style-name="common-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common-al"> </text:p>
            <text:p text:style-name="common-al">8. De toelage overgangsrecht H3 moet minimaal 120 euro op jaarbasis zijn. Indien deze toelage lager is, wordt deze afgekocht met een eenmalig bedrag ter waarde van 5 jaar.</text:p>
            <text:p text:style-name="common-al"> </text:p>
            <text:p text:style-name="common-al">
            <text:span text:style-name="nadrukvet">Toelichting:</text:span>
          </text:p>
            <text:p text:style-name="common-al"/>
            <text:p text:style-name="common-al">Het bedrag van Euro 120 geldt bij een fulltime dienstverband. Bij deeltijd wordt het bedrag naar rato verlaagd.</text:p>
            <text:p text:style-name="common-al"> </text:p>
            <text:p text:style-name="common-al">9. Als een dienstverband in de loop van een kalenderjaar eindigt, dan wordt de toelage overgangsrecht H3 naar rato uitgekeerd.</text:p>
            <text:p text:style-name="common-al"> </text:p>
            <text:p text:style-name="common-al">10. Als een dienstverband in omvang verkleind wordt, dan daalt de toelage overgangsrecht H3 naar rato.</text:p>
            <text:p text:style-name="common-al"> </text:p>
            <text:p text:style-name="common-al">
            <text:span text:style-name="nadrukvet">Toelichting:</text:span>
          </text:p>
            <text:p text:style-name="common-al"/>
            <text:p text:style-name="common-al">Als de aanstelling in uren wordt teruggebracht, daalt de TOR naar rato. De TOR daalt niet als men ouderschapsverlof geniet of ziek is.</text:p>
            <text:p text:style-name="common-al"> </text:p>
            <text:p text:style-name="common-al">11. Vergroten van de aanstellingsomvang ná 31-12-2015 heeft geen effect. </text:p>
            <text:p text:style-name="common-al"> </text:p>
            <text:p text:style-name="common-al">
            <text:span text:style-name="nadrukvet">Toelichting:</text:span>
          </text:p>
            <text:p text:style-name="common-al"/>
            <text:p text:style-name="common-al">De TOR volgt de duur en de omvang van de aanstelling in principe naar rato, behalve ingeval van vergroting van de aanstelling. Dan geldt de TOR niet wordt verhoogd. </text:p>
            <text:p text:style-name="common-al"> </text:p>
            <text:p text:style-name="common-al">12. Lokaal mogen aanvullende afspraken over afkoop, uitruil of betaling in termijnen gemaakt worden. </text:p>
            <text:p text:style-name="common-al"/>
            <text:p text:style-name="common-al">
            <text:span text:style-name="nadrukvet">Toelichting: Zie punt 8</text:span>. </text:p>
            <text:p text:style-name="common-al"> </text:p>
            <text:p text:style-name="common-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common-al"> </text:p>
            <text:p text:style-name="common-al">
            <text:span text:style-name="nadrukvet">Toelichting:</text:span>
          </text:p>
            <text:p text:style-name="common-al"/>
            <text:p text:style-name="common-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common-al"/>
            <text:p text:style-name="common-al"/>
            <text:p text:style-name="common-al">
            <text:span text:style-name="nadrukvet">HOODFSTUK 3A: Arnhemse artikelen over salaris en dergelijke  </text:span>
          </text:p>
            <text:p text:style-name="common-al"/>
            <text:p text:style-name="common-al">
            <text:span text:style-name="nadrukvet">Artikel 3a:1:1:0 Salarisschalen  </text:span>
          </text:p>
            <text:p text:style-name="common-al"/>
            <text:p text:style-name="common-al">Salarisschalen per 1 april 2015 nieuwe structuur gemeente Arnhem</text:p>
            <text:p text:style-name="common-al"/>
            <text:p text:style-name="common-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column table:style-name="id1-3-2-2-1-625-1-6"/>
                <table:table-column table:style-name="id1-3-2-2-1-625-1-7"/>
                <table:table-column table:style-name="id1-3-2-2-1-625-1-8"/>
                <table:table-column table:style-name="id1-3-2-2-1-625-1-9"/>
                <table:table-column table:style-name="id1-3-2-2-1-625-1-10"/>
                <table:table-column table:style-name="id1-3-2-2-1-625-1-11"/>
                <table:table-column table:style-name="id1-3-2-2-1-625-1-12"/>
                <table:table-column table:style-name="id1-3-2-2-1-62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ciënn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18</text:p>
                  </table:table-cell>
                  <table:table-cell table:style-name="entry" table:number-rows-spanned="1" table:number-columns-spanned="1">
                    <text:p text:style-name="table_al">1.554</text:p>
                  </table:table-cell>
                  <table:table-cell table:style-name="entry" table:number-rows-spanned="1" table:number-columns-spanned="1">
                    <text:p text:style-name="table_al">1.591</text:p>
                  </table:table-cell>
                  <table:table-cell table:style-name="entry" table:number-rows-spanned="1" table:number-columns-spanned="1">
                    <text:p text:style-name="table_al">1.627</text:p>
                  </table:table-cell>
                  <table:table-cell table:style-name="entry" table:number-rows-spanned="1" table:number-columns-spanned="1">
                    <text:p text:style-name="table_al">1.663</text:p>
                  </table:table-cell>
                  <table:table-cell table:style-name="entry" table:number-rows-spanned="1" table:number-columns-spanned="1">
                    <text:p text:style-name="table_al">1.699</text:p>
                  </table:table-cell>
                  <table:table-cell table:style-name="entry" table:number-rows-spanned="1" table:number-columns-spanned="1">
                    <text:p text:style-name="table_al">1.735</text:p>
                  </table:table-cell>
                  <table:table-cell table:style-name="entry" table:number-rows-spanned="1" table:number-columns-spanned="1">
                    <text:p text:style-name="table_al">1.772</text:p>
                  </table:table-cell>
                  <table:table-cell table:style-name="entry" table:number-rows-spanned="1" table:number-columns-spanned="1">
                    <text:p text:style-name="table_al">1.808</text:p>
                  </table:table-cell>
                  <table:table-cell table:style-name="entry" table:number-rows-spanned="1" table:number-columns-spanned="1">
                    <text:p text:style-name="table_al">1.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1</text:p>
                  </table:table-cell>
                  <table:table-cell table:style-name="entry" table:number-rows-spanned="1" table:number-columns-spanned="1">
                    <text:p text:style-name="table_al">1.681</text:p>
                  </table:table-cell>
                  <table:table-cell table:style-name="entry" table:number-rows-spanned="1" table:number-columns-spanned="1">
                    <text:p text:style-name="table_al">1.731</text:p>
                  </table:table-cell>
                  <table:table-cell table:style-name="entry" table:number-rows-spanned="1" table:number-columns-spanned="1">
                    <text:p text:style-name="table_al">1.780</text:p>
                  </table:table-cell>
                  <table:table-cell table:style-name="entry" table:number-rows-spanned="1" table:number-columns-spanned="1">
                    <text:p text:style-name="table_al">1.830</text:p>
                  </table:table-cell>
                  <table:table-cell table:style-name="entry" table:number-rows-spanned="1" table:number-columns-spanned="1">
                    <text:p text:style-name="table_al">1.880</text:p>
                  </table:table-cell>
                  <table:table-cell table:style-name="entry" table:number-rows-spanned="1" table:number-columns-spanned="1">
                    <text:p text:style-name="table_al">1.929</text:p>
                  </table:table-cell>
                  <table:table-cell table:style-name="entry" table:number-rows-spanned="1" table:number-columns-spanned="1">
                    <text:p text:style-name="table_al">1.979</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20</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8</text:p>
                  </table:table-cell>
                  <table:table-cell table:style-name="entry" table:number-rows-spanned="1" table:number-columns-spanned="1">
                    <text:p text:style-name="table_al">1.770</text:p>
                  </table:table-cell>
                  <table:table-cell table:style-name="entry" table:number-rows-spanned="1" table:number-columns-spanned="1">
                    <text:p text:style-name="table_al">1.833</text:p>
                  </table:table-cell>
                  <table:table-cell table:style-name="entry" table:number-rows-spanned="1" table:number-columns-spanned="1">
                    <text:p text:style-name="table_al">1.896</text:p>
                  </table:table-cell>
                  <table:table-cell table:style-name="entry" table:number-rows-spanned="1" table:number-columns-spanned="1">
                    <text:p text:style-name="table_al">1.958</text:p>
                  </table:table-cell>
                  <table:table-cell table:style-name="entry" table:number-rows-spanned="1" table:number-columns-spanned="1">
                    <text:p text:style-name="table_al">2.021</text:p>
                  </table:table-cell>
                  <table:table-cell table:style-name="entry" table:number-rows-spanned="1" table:number-columns-spanned="1">
                    <text:p text:style-name="table_al">2.084</text:p>
                  </table:table-cell>
                  <table:table-cell table:style-name="entry" table:number-rows-spanned="1" table:number-columns-spanned="1">
                    <text:p text:style-name="table_al">2.147</text:p>
                  </table:table-cell>
                  <table:table-cell table:style-name="entry" table:number-rows-spanned="1" table:number-columns-spanned="1">
                    <text:p text:style-name="table_al">2.20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63</text:p>
                  </table:table-cell>
                  <table:table-cell table:style-name="entry" table:number-rows-spanned="1" table:number-columns-spanned="1">
                    <text:p text:style-name="table_al">1.633</text:p>
                  </table:table-cell>
                  <table:table-cell table:style-name="entry" table:number-rows-spanned="1" table:number-columns-spanned="1">
                    <text:p text:style-name="table_al">1.702</text:p>
                  </table:table-cell>
                  <table:table-cell table:style-name="entry" table:number-rows-spanned="1" table:number-columns-spanned="1">
                    <text:p text:style-name="table_al">1.772</text:p>
                  </table:table-cell>
                  <table:table-cell table:style-name="entry" table:number-rows-spanned="1" table:number-columns-spanned="1">
                    <text:p text:style-name="table_al">1.841</text:p>
                  </table:table-cell>
                  <table:table-cell table:style-name="entry" table:number-rows-spanned="1" table:number-columns-spanned="1">
                    <text:p text:style-name="table_al">1.911</text:p>
                  </table:table-cell>
                  <table:table-cell table:style-name="entry" table:number-rows-spanned="1" table:number-columns-spanned="1">
                    <text:p text:style-name="table_al">1.981</text:p>
                  </table:table-cell>
                  <table:table-cell table:style-name="entry" table:number-rows-spanned="1" table:number-columns-spanned="1">
                    <text:p text:style-name="table_al">2.051</text:p>
                  </table:table-cell>
                  <table:table-cell table:style-name="entry" table:number-rows-spanned="1" table:number-columns-spanned="1">
                    <text:p text:style-name="table_al">2.121</text:p>
                  </table:table-cell>
                  <table:table-cell table:style-name="entry" table:number-rows-spanned="1" table:number-columns-spanned="1">
                    <text:p text:style-name="table_al">2.190</text:p>
                  </table:table-cell>
                  <table:table-cell table:style-name="entry" table:number-rows-spanned="1" table:number-columns-spanned="1">
                    <text:p text:style-name="table_al">2.260</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08</text:p>
                  </table:table-cell>
                  <table:table-cell table:style-name="entry" table:number-rows-spanned="1" table:number-columns-spanned="1">
                    <text:p text:style-name="table_al">1.685</text:p>
                  </table:table-cell>
                  <table:table-cell table:style-name="entry" table:number-rows-spanned="1" table:number-columns-spanned="1">
                    <text:p text:style-name="table_al">1.761</text:p>
                  </table:table-cell>
                  <table:table-cell table:style-name="entry" table:number-rows-spanned="1" table:number-columns-spanned="1">
                    <text:p text:style-name="table_al">1.838</text:p>
                  </table:table-cell>
                  <table:table-cell table:style-name="entry" table:number-rows-spanned="1" table:number-columns-spanned="1">
                    <text:p text:style-name="table_al">1.915</text:p>
                  </table:table-cell>
                  <table:table-cell table:style-name="entry" table:number-rows-spanned="1" table:number-columns-spanned="1">
                    <text:p text:style-name="table_al">1.991</text:p>
                  </table:table-cell>
                  <table:table-cell table:style-name="entry" table:number-rows-spanned="1" table:number-columns-spanned="1">
                    <text:p text:style-name="table_al">2.068</text:p>
                  </table:table-cell>
                  <table:table-cell table:style-name="entry" table:number-rows-spanned="1" table:number-columns-spanned="1">
                    <text:p text:style-name="table_al">2.145</text:p>
                  </table:table-cell>
                  <table:table-cell table:style-name="entry" table:number-rows-spanned="1" table:number-columns-spanned="1">
                    <text:p text:style-name="table_al">2.222</text:p>
                  </table:table-cell>
                  <table:table-cell table:style-name="entry" table:number-rows-spanned="1" table:number-columns-spanned="1">
                    <text:p text:style-name="table_al">2.299</text:p>
                  </table:table-cell>
                  <table:table-cell table:style-name="entry" table:number-rows-spanned="1" table:number-columns-spanned="1">
                    <text:p text:style-name="table_al">2.375</text:p>
                  </table:table-cell>
                  <table:table-cell table:style-name="entry" table:number-rows-spanned="1" table:number-columns-spanned="1">
                    <text:p text:style-name="table_al">2.45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5</text:p>
                  </table:table-cell>
                  <table:table-cell table:style-name="entry" table:number-rows-spanned="1" table:number-columns-spanned="1">
                    <text:p text:style-name="table_al">1.793</text:p>
                  </table:table-cell>
                  <table:table-cell table:style-name="entry" table:number-rows-spanned="1" table:number-columns-spanned="1">
                    <text:p text:style-name="table_al">1.871</text:p>
                  </table:table-cell>
                  <table:table-cell table:style-name="entry" table:number-rows-spanned="1" table:number-columns-spanned="1">
                    <text:p text:style-name="table_al">1.949</text:p>
                  </table:table-cell>
                  <table:table-cell table:style-name="entry" table:number-rows-spanned="1" table:number-columns-spanned="1">
                    <text:p text:style-name="table_al">2.028</text:p>
                  </table:table-cell>
                  <table:table-cell table:style-name="entry" table:number-rows-spanned="1" table:number-columns-spanned="1">
                    <text:p text:style-name="table_al">2.106</text:p>
                  </table:table-cell>
                  <table:table-cell table:style-name="entry" table:number-rows-spanned="1" table:number-columns-spanned="1">
                    <text:p text:style-name="table_al">2.183</text:p>
                  </table:table-cell>
                  <table:table-cell table:style-name="entry" table:number-rows-spanned="1" table:number-columns-spanned="1">
                    <text:p text:style-name="table_al">2.262</text:p>
                  </table:table-cell>
                  <table:table-cell table:style-name="entry" table:number-rows-spanned="1" table:number-columns-spanned="1">
                    <text:p text:style-name="table_al">2.340</text:p>
                  </table:table-cell>
                  <table:table-cell table:style-name="entry" table:number-rows-spanned="1" table:number-columns-spanned="1">
                    <text:p text:style-name="table_al">2.418</text:p>
                  </table:table-cell>
                  <table:table-cell table:style-name="entry" table:number-rows-spanned="1" table:number-columns-spanned="1">
                    <text:p text:style-name="table_al">2.496</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24</text:p>
                  </table:table-cell>
                  <table:table-cell table:style-name="entry" table:number-rows-spanned="1" table:number-columns-spanned="1">
                    <text:p text:style-name="table_al">2.005</text:p>
                  </table:table-cell>
                  <table:table-cell table:style-name="entry" table:number-rows-spanned="1" table:number-columns-spanned="1">
                    <text:p text:style-name="table_al">2.087</text:p>
                  </table:table-cell>
                  <table:table-cell table:style-name="entry" table:number-rows-spanned="1" table:number-columns-spanned="1">
                    <text:p text:style-name="table_al">2.167</text:p>
                  </table:table-cell>
                  <table:table-cell table:style-name="entry" table:number-rows-spanned="1" table:number-columns-spanned="1">
                    <text:p text:style-name="table_al">2.249</text:p>
                  </table:table-cell>
                  <table:table-cell table:style-name="entry" table:number-rows-spanned="1" table:number-columns-spanned="1">
                    <text:p text:style-name="table_al">2.330</text:p>
                  </table:table-cell>
                  <table:table-cell table:style-name="entry" table:number-rows-spanned="1" table:number-columns-spanned="1">
                    <text:p text:style-name="table_al">2.411</text:p>
                  </table:table-cell>
                  <table:table-cell table:style-name="entry" table:number-rows-spanned="1" table:number-columns-spanned="1">
                    <text:p text:style-name="table_al">2.492</text:p>
                  </table:table-cell>
                  <table:table-cell table:style-name="entry" table:number-rows-spanned="1" table:number-columns-spanned="1">
                    <text:p text:style-name="table_al">2.573</text:p>
                  </table:table-cell>
                  <table:table-cell table:style-name="entry" table:number-rows-spanned="1" table:number-columns-spanned="1">
                    <text:p text:style-name="table_al">2.654</text:p>
                  </table:table-cell>
                  <table:table-cell table:style-name="entry" table:number-rows-spanned="1" table:number-columns-spanned="1">
                    <text:p text:style-name="table_al">2.736</text:p>
                  </table:table-cell>
                  <table:table-cell table:style-name="entry" table:number-rows-spanned="1" table:number-columns-spanned="1">
                    <text:p text:style-name="table_al">2.8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02</text:p>
                  </table:table-cell>
                  <table:table-cell table:style-name="entry" table:number-rows-spanned="1" table:number-columns-spanned="1">
                    <text:p text:style-name="table_al">2.291</text:p>
                  </table:table-cell>
                  <table:table-cell table:style-name="entry" table:number-rows-spanned="1" table:number-columns-spanned="1">
                    <text:p text:style-name="table_al">2.381</text:p>
                  </table:table-cell>
                  <table:table-cell table:style-name="entry" table:number-rows-spanned="1" table:number-columns-spanned="1">
                    <text:p text:style-name="table_al">2.470</text:p>
                  </table:table-cell>
                  <table:table-cell table:style-name="entry" table:number-rows-spanned="1" table:number-columns-spanned="1">
                    <text:p text:style-name="table_al">2.559</text:p>
                  </table:table-cell>
                  <table:table-cell table:style-name="entry" table:number-rows-spanned="1" table:number-columns-spanned="1">
                    <text:p text:style-name="table_al">2.648</text:p>
                  </table:table-cell>
                  <table:table-cell table:style-name="entry" table:number-rows-spanned="1" table:number-columns-spanned="1">
                    <text:p text:style-name="table_al">2.738</text:p>
                  </table:table-cell>
                  <table:table-cell table:style-name="entry" table:number-rows-spanned="1" table:number-columns-spanned="1">
                    <text:p text:style-name="table_al">2.827</text:p>
                  </table:table-cell>
                  <table:table-cell table:style-name="entry" table:number-rows-spanned="1" table:number-columns-spanned="1">
                    <text:p text:style-name="table_al">2.917</text:p>
                  </table:table-cell>
                  <table:table-cell table:style-name="entry" table:number-rows-spanned="1" table:number-columns-spanned="1">
                    <text:p text:style-name="table_al">3.006</text:p>
                  </table:table-cell>
                  <table:table-cell table:style-name="entry" table:number-rows-spanned="1" table:number-columns-spanned="1">
                    <text:p text:style-name="table_al">3.095</text:p>
                  </table:table-cell>
                  <table:table-cell table:style-name="entry" table:number-rows-spanned="1" table:number-columns-spanned="1">
                    <text:p text:style-name="table_al">3.1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44</text:p>
                  </table:table-cell>
                  <table:table-cell table:style-name="entry" table:number-rows-spanned="1" table:number-columns-spanned="1">
                    <text:p text:style-name="table_al">2.548</text:p>
                  </table:table-cell>
                  <table:table-cell table:style-name="entry" table:number-rows-spanned="1" table:number-columns-spanned="1">
                    <text:p text:style-name="table_al">2.652</text:p>
                  </table:table-cell>
                  <table:table-cell table:style-name="entry" table:number-rows-spanned="1" table:number-columns-spanned="1">
                    <text:p text:style-name="table_al">2.756</text:p>
                  </table:table-cell>
                  <table:table-cell table:style-name="entry" table:number-rows-spanned="1" table:number-columns-spanned="1">
                    <text:p text:style-name="table_al">2.860</text:p>
                  </table:table-cell>
                  <table:table-cell table:style-name="entry" table:number-rows-spanned="1" table:number-columns-spanned="1">
                    <text:p text:style-name="table_al">2.964</text:p>
                  </table:table-cell>
                  <table:table-cell table:style-name="entry" table:number-rows-spanned="1" table:number-columns-spanned="1">
                    <text:p text:style-name="table_al">3.069</text:p>
                  </table:table-cell>
                  <table:table-cell table:style-name="entry" table:number-rows-spanned="1" table:number-columns-spanned="1">
                    <text:p text:style-name="table_al">3.173</text:p>
                  </table:table-cell>
                  <table:table-cell table:style-name="entry" table:number-rows-spanned="1" table:number-columns-spanned="1">
                    <text:p text:style-name="table_al">3.277</text:p>
                  </table:table-cell>
                  <table:table-cell table:style-name="entry" table:number-rows-spanned="1" table:number-columns-spanned="1">
                    <text:p text:style-name="table_al">3.381</text:p>
                  </table:table-cell>
                  <table:table-cell table:style-name="entry" table:number-rows-spanned="1" table:number-columns-spanned="1">
                    <text:p text:style-name="table_al">3.486</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636</text:p>
                  </table:table-cell>
                  <table:table-cell table:style-name="entry" table:number-rows-spanned="1" table:number-columns-spanned="1">
                    <text:p text:style-name="table_al">2.759</text:p>
                  </table:table-cell>
                  <table:table-cell table:style-name="entry" table:number-rows-spanned="1" table:number-columns-spanned="1">
                    <text:p text:style-name="table_al">2.881</text:p>
                  </table:table-cell>
                  <table:table-cell table:style-name="entry" table:number-rows-spanned="1" table:number-columns-spanned="1">
                    <text:p text:style-name="table_al">3.004</text:p>
                  </table:table-cell>
                  <table:table-cell table:style-name="entry" table:number-rows-spanned="1" table:number-columns-spanned="1">
                    <text:p text:style-name="table_al">3.127</text:p>
                  </table:table-cell>
                  <table:table-cell table:style-name="entry" table:number-rows-spanned="1" table:number-columns-spanned="1">
                    <text:p text:style-name="table_al">3.250</text:p>
                  </table:table-cell>
                  <table:table-cell table:style-name="entry" table:number-rows-spanned="1" table:number-columns-spanned="1">
                    <text:p text:style-name="table_al">3.372</text:p>
                  </table:table-cell>
                  <table:table-cell table:style-name="entry" table:number-rows-spanned="1" table:number-columns-spanned="1">
                    <text:p text:style-name="table_al">3.495</text:p>
                  </table:table-cell>
                  <table:table-cell table:style-name="entry" table:number-rows-spanned="1" table:number-columns-spanned="1">
                    <text:p text:style-name="table_al">3.617</text:p>
                  </table:table-cell>
                  <table:table-cell table:style-name="entry" table:number-rows-spanned="1" table:number-columns-spanned="1">
                    <text:p text:style-name="table_al">3.740</text:p>
                  </table:table-cell>
                  <table:table-cell table:style-name="entry" table:number-rows-spanned="1" table:number-columns-spanned="1">
                    <text:p text:style-name="table_al">3.862</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2.906</text:p>
                  </table:table-cell>
                  <table:table-cell table:style-name="entry" table:number-rows-spanned="1" table:number-columns-spanned="1">
                    <text:p text:style-name="table_al">3.032</text:p>
                  </table:table-cell>
                  <table:table-cell table:style-name="entry" table:number-rows-spanned="1" table:number-columns-spanned="1">
                    <text:p text:style-name="table_al">3.157</text:p>
                  </table:table-cell>
                  <table:table-cell table:style-name="entry" table:number-rows-spanned="1" table:number-columns-spanned="1">
                    <text:p text:style-name="table_al">3.283</text:p>
                  </table:table-cell>
                  <table:table-cell table:style-name="entry" table:number-rows-spanned="1" table:number-columns-spanned="1">
                    <text:p text:style-name="table_al">3.409</text:p>
                  </table:table-cell>
                  <table:table-cell table:style-name="entry" table:number-rows-spanned="1" table:number-columns-spanned="1">
                    <text:p text:style-name="table_al">3.535</text:p>
                  </table:table-cell>
                  <table:table-cell table:style-name="entry" table:number-rows-spanned="1" table:number-columns-spanned="1">
                    <text:p text:style-name="table_al">3.660</text:p>
                  </table:table-cell>
                  <table:table-cell table:style-name="entry" table:number-rows-spanned="1" table:number-columns-spanned="1">
                    <text:p text:style-name="table_al">3.786</text:p>
                  </table:table-cell>
                  <table:table-cell table:style-name="entry" table:number-rows-spanned="1" table:number-columns-spanned="1">
                    <text:p text:style-name="table_al">3.912</text:p>
                  </table:table-cell>
                  <table:table-cell table:style-name="entry" table:number-rows-spanned="1" table:number-columns-spanned="1">
                    <text:p text:style-name="table_al">4.037</text:p>
                  </table:table-cell>
                  <table:table-cell table:style-name="entry" table:number-rows-spanned="1" table:number-columns-spanned="1">
                    <text:p text:style-name="table_al">4.160</text:p>
                  </table:table-cell>
                  <table:table-cell table:style-name="entry" table:number-rows-spanned="1" table:number-columns-spanned="1">
                    <text:p text:style-name="table_al">4.2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158</text:p>
                  </table:table-cell>
                  <table:table-cell table:style-name="entry" table:number-rows-spanned="1" table:number-columns-spanned="1">
                    <text:p text:style-name="table_al">3.288</text:p>
                  </table:table-cell>
                  <table:table-cell table:style-name="entry" table:number-rows-spanned="1" table:number-columns-spanned="1">
                    <text:p text:style-name="table_al">3.419</text:p>
                  </table:table-cell>
                  <table:table-cell table:style-name="entry" table:number-rows-spanned="1" table:number-columns-spanned="1">
                    <text:p text:style-name="table_al">3.550</text:p>
                  </table:table-cell>
                  <table:table-cell table:style-name="entry" table:number-rows-spanned="1" table:number-columns-spanned="1">
                    <text:p text:style-name="table_al">3.680</text:p>
                  </table:table-cell>
                  <table:table-cell table:style-name="entry" table:number-rows-spanned="1" table:number-columns-spanned="1">
                    <text:p text:style-name="table_al">3.811</text:p>
                  </table:table-cell>
                  <table:table-cell table:style-name="entry" table:number-rows-spanned="1" table:number-columns-spanned="1">
                    <text:p text:style-name="table_al">3.942</text:p>
                  </table:table-cell>
                  <table:table-cell table:style-name="entry" table:number-rows-spanned="1" table:number-columns-spanned="1">
                    <text:p text:style-name="table_al">4.071</text:p>
                  </table:table-cell>
                  <table:table-cell table:style-name="entry" table:number-rows-spanned="1" table:number-columns-spanned="1">
                    <text:p text:style-name="table_al">4.199</text:p>
                  </table:table-cell>
                  <table:table-cell table:style-name="entry" table:number-rows-spanned="1" table:number-columns-spanned="1">
                    <text:p text:style-name="table_al">4.327</text:p>
                  </table:table-cell>
                  <table:table-cell table:style-name="entry" table:number-rows-spanned="1" table:number-columns-spanned="1">
                    <text:p text:style-name="table_al">4.455</text:p>
                  </table:table-cell>
                  <table:table-cell table:style-name="entry" table:number-rows-spanned="1" table:number-columns-spanned="1">
                    <text:p text:style-name="table_al">4.583</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3.476</text:p>
                  </table:table-cell>
                  <table:table-cell table:style-name="entry" table:number-rows-spanned="1" table:number-columns-spanned="1">
                    <text:p text:style-name="table_al">3.606</text:p>
                  </table:table-cell>
                  <table:table-cell table:style-name="entry" table:number-rows-spanned="1" table:number-columns-spanned="1">
                    <text:p text:style-name="table_al">3.737</text:p>
                  </table:table-cell>
                  <table:table-cell table:style-name="entry" table:number-rows-spanned="1" table:number-columns-spanned="1">
                    <text:p text:style-name="table_al">3.867</text:p>
                  </table:table-cell>
                  <table:table-cell table:style-name="entry" table:number-rows-spanned="1" table:number-columns-spanned="1">
                    <text:p text:style-name="table_al">3.997</text:p>
                  </table:table-cell>
                  <table:table-cell table:style-name="entry" table:number-rows-spanned="1" table:number-columns-spanned="1">
                    <text:p text:style-name="table_al">4.125</text:p>
                  </table:table-cell>
                  <table:table-cell table:style-name="entry" table:number-rows-spanned="1" table:number-columns-spanned="1">
                    <text:p text:style-name="table_al">4.254</text:p>
                  </table:table-cell>
                  <table:table-cell table:style-name="entry" table:number-rows-spanned="1" table:number-columns-spanned="1">
                    <text:p text:style-name="table_al">4.382</text:p>
                  </table:table-cell>
                  <table:table-cell table:style-name="entry" table:number-rows-spanned="1" table:number-columns-spanned="1">
                    <text:p text:style-name="table_al">4.510</text:p>
                  </table:table-cell>
                  <table:table-cell table:style-name="entry" table:number-rows-spanned="1" table:number-columns-spanned="1">
                    <text:p text:style-name="table_al">4.637</text:p>
                  </table:table-cell>
                  <table:table-cell table:style-name="entry" table:number-rows-spanned="1" table:number-columns-spanned="1">
                    <text:p text:style-name="table_al">4.766</text:p>
                  </table:table-cell>
                  <table:table-cell table:style-name="entry" table:number-rows-spanned="1" table:number-columns-spanned="1">
                    <text:p text:style-name="table_al">4.8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94</text:p>
                  </table:table-cell>
                  <table:table-cell table:style-name="entry" table:number-rows-spanned="1" table:number-columns-spanned="1">
                    <text:p text:style-name="table_al">3.925</text:p>
                  </table:table-cell>
                  <table:table-cell table:style-name="entry" table:number-rows-spanned="1" table:number-columns-spanned="1">
                    <text:p text:style-name="table_al">4.054</text:p>
                  </table:table-cell>
                  <table:table-cell table:style-name="entry" table:number-rows-spanned="1" table:number-columns-spanned="1">
                    <text:p text:style-name="table_al">4.182</text:p>
                  </table:table-cell>
                  <table:table-cell table:style-name="entry" table:number-rows-spanned="1" table:number-columns-spanned="1">
                    <text:p text:style-name="table_al">4.310</text:p>
                  </table:table-cell>
                  <table:table-cell table:style-name="entry" table:number-rows-spanned="1" table:number-columns-spanned="1">
                    <text:p text:style-name="table_al">4.438</text:p>
                  </table:table-cell>
                  <table:table-cell table:style-name="entry" table:number-rows-spanned="1" table:number-columns-spanned="1">
                    <text:p text:style-name="table_al">4.566</text:p>
                  </table:table-cell>
                  <table:table-cell table:style-name="entry" table:number-rows-spanned="1" table:number-columns-spanned="1">
                    <text:p text:style-name="table_al">4.694</text:p>
                  </table:table-cell>
                  <table:table-cell table:style-name="entry" table:number-rows-spanned="1" table:number-columns-spanned="1">
                    <text:p text:style-name="table_al">4.822</text:p>
                  </table:table-cell>
                  <table:table-cell table:style-name="entry" table:number-rows-spanned="1" table:number-columns-spanned="1">
                    <text:p text:style-name="table_al">4.950</text:p>
                  </table:table-cell>
                  <table:table-cell table:style-name="entry" table:number-rows-spanned="1" table:number-columns-spanned="1">
                    <text:p text:style-name="table_al">5.078</text:p>
                  </table:table-cell>
                  <table:table-cell table:style-name="entry" table:number-rows-spanned="1" table:number-columns-spanned="1">
                    <text:p text:style-name="table_al">5.20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236</text:p>
                  </table:table-cell>
                  <table:table-cell table:style-name="entry" table:number-rows-spanned="1" table:number-columns-spanned="1">
                    <text:p text:style-name="table_al">4.364</text:p>
                  </table:table-cell>
                  <table:table-cell table:style-name="entry" table:number-rows-spanned="1" table:number-columns-spanned="1">
                    <text:p text:style-name="table_al">4.492</text:p>
                  </table:table-cell>
                  <table:table-cell table:style-name="entry" table:number-rows-spanned="1" table:number-columns-spanned="1">
                    <text:p text:style-name="table_al">4.620</text:p>
                  </table:table-cell>
                  <table:table-cell table:style-name="entry" table:number-rows-spanned="1" table:number-columns-spanned="1">
                    <text:p text:style-name="table_al">4.748</text:p>
                  </table:table-cell>
                  <table:table-cell table:style-name="entry" table:number-rows-spanned="1" table:number-columns-spanned="1">
                    <text:p text:style-name="table_al">4.876</text:p>
                  </table:table-cell>
                  <table:table-cell table:style-name="entry" table:number-rows-spanned="1" table:number-columns-spanned="1">
                    <text:p text:style-name="table_al">5.004</text:p>
                  </table:table-cell>
                  <table:table-cell table:style-name="entry" table:number-rows-spanned="1" table:number-columns-spanned="1">
                    <text:p text:style-name="table_al">5.132</text:p>
                  </table:table-cell>
                  <table:table-cell table:style-name="entry" table:number-rows-spanned="1" table:number-columns-spanned="1">
                    <text:p text:style-name="table_al">5.260</text:p>
                  </table:table-cell>
                  <table:table-cell table:style-name="entry" table:number-rows-spanned="1" table:number-columns-spanned="1">
                    <text:p text:style-name="table_al">5.388</text:p>
                  </table:table-cell>
                  <table:table-cell table:style-name="entry" table:number-rows-spanned="1" table:number-columns-spanned="1">
                    <text:p text:style-name="table_al">5.516</text:p>
                  </table:table-cell>
                  <table:table-cell table:style-name="entry" table:number-rows-spanned="1" table:number-columns-spanned="1">
                    <text:p text:style-name="table_al">5.64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500</text:p>
                  </table:table-cell>
                  <table:table-cell table:style-name="entry" table:number-rows-spanned="1" table:number-columns-spanned="1">
                    <text:p text:style-name="table_al">4.655</text:p>
                  </table:table-cell>
                  <table:table-cell table:style-name="entry" table:number-rows-spanned="1" table:number-columns-spanned="1">
                    <text:p text:style-name="table_al">4.809</text:p>
                  </table:table-cell>
                  <table:table-cell table:style-name="entry" table:number-rows-spanned="1" table:number-columns-spanned="1">
                    <text:p text:style-name="table_al">4.964</text:p>
                  </table:table-cell>
                  <table:table-cell table:style-name="entry" table:number-rows-spanned="1" table:number-columns-spanned="1">
                    <text:p text:style-name="table_al">5.118</text:p>
                  </table:table-cell>
                  <table:table-cell table:style-name="entry" table:number-rows-spanned="1" table:number-columns-spanned="1">
                    <text:p text:style-name="table_al">5.273</text:p>
                  </table:table-cell>
                  <table:table-cell table:style-name="entry" table:number-rows-spanned="1" table:number-columns-spanned="1">
                    <text:p text:style-name="table_al">5.428</text:p>
                  </table:table-cell>
                  <table:table-cell table:style-name="entry" table:number-rows-spanned="1" table:number-columns-spanned="1">
                    <text:p text:style-name="table_al">5.583</text:p>
                  </table:table-cell>
                  <table:table-cell table:style-name="entry" table:number-rows-spanned="1" table:number-columns-spanned="1">
                    <text:p text:style-name="table_al">5.738</text:p>
                  </table:table-cell>
                  <table:table-cell table:style-name="entry" table:number-rows-spanned="1" table:number-columns-spanned="1">
                    <text:p text:style-name="table_al">5.892</text:p>
                  </table:table-cell>
                  <table:table-cell table:style-name="entry" table:number-rows-spanned="1" table:number-columns-spanned="1">
                    <text:p text:style-name="table_al">6.047</text:p>
                  </table:table-cell>
                  <table:table-cell table:style-name="entry" table:number-rows-spanned="1" table:number-columns-spanned="1">
                    <text:p text:style-name="table_al">6.20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839</text:p>
                  </table:table-cell>
                  <table:table-cell table:style-name="entry" table:number-rows-spanned="1" table:number-columns-spanned="1">
                    <text:p text:style-name="table_al">5.017</text:p>
                  </table:table-cell>
                  <table:table-cell table:style-name="entry" table:number-rows-spanned="1" table:number-columns-spanned="1">
                    <text:p text:style-name="table_al">5.196</text:p>
                  </table:table-cell>
                  <table:table-cell table:style-name="entry" table:number-rows-spanned="1" table:number-columns-spanned="1">
                    <text:p text:style-name="table_al">5.375</text:p>
                  </table:table-cell>
                  <table:table-cell table:style-name="entry" table:number-rows-spanned="1" table:number-columns-spanned="1">
                    <text:p text:style-name="table_al">5.554</text:p>
                  </table:table-cell>
                  <table:table-cell table:style-name="entry" table:number-rows-spanned="1" table:number-columns-spanned="1">
                    <text:p text:style-name="table_al">5.732</text:p>
                  </table:table-cell>
                  <table:table-cell table:style-name="entry" table:number-rows-spanned="1" table:number-columns-spanned="1">
                    <text:p text:style-name="table_al">5.911</text:p>
                  </table:table-cell>
                  <table:table-cell table:style-name="entry" table:number-rows-spanned="1" table:number-columns-spanned="1">
                    <text:p text:style-name="table_al">6.090</text:p>
                  </table:table-cell>
                  <table:table-cell table:style-name="entry" table:number-rows-spanned="1" table:number-columns-spanned="1">
                    <text:p text:style-name="table_al">6.269</text:p>
                  </table:table-cell>
                  <table:table-cell table:style-name="entry" table:number-rows-spanned="1" table:number-columns-spanned="1">
                    <text:p text:style-name="table_al">6.448</text:p>
                  </table:table-cell>
                  <table:table-cell table:style-name="entry" table:number-rows-spanned="1" table:number-columns-spanned="1">
                    <text:p text:style-name="table_al">6.626</text:p>
                  </table:table-cell>
                  <table:table-cell table:style-name="entry" table:number-rows-spanned="1" table:number-columns-spanned="1">
                    <text:p text:style-name="table_al">6.8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181</text:p>
                  </table:table-cell>
                  <table:table-cell table:style-name="entry" table:number-rows-spanned="1" table:number-columns-spanned="1">
                    <text:p text:style-name="table_al">5.389</text:p>
                  </table:table-cell>
                  <table:table-cell table:style-name="entry" table:number-rows-spanned="1" table:number-columns-spanned="1">
                    <text:p text:style-name="table_al">5.597</text:p>
                  </table:table-cell>
                  <table:table-cell table:style-name="entry" table:number-rows-spanned="1" table:number-columns-spanned="1">
                    <text:p text:style-name="table_al">5.806</text:p>
                  </table:table-cell>
                  <table:table-cell table:style-name="entry" table:number-rows-spanned="1" table:number-columns-spanned="1">
                    <text:p text:style-name="table_al">6.014</text:p>
                  </table:table-cell>
                  <table:table-cell table:style-name="entry" table:number-rows-spanned="1" table:number-columns-spanned="1">
                    <text:p text:style-name="table_al">6.222</text:p>
                  </table:table-cell>
                  <table:table-cell table:style-name="entry" table:number-rows-spanned="1" table:number-columns-spanned="1">
                    <text:p text:style-name="table_al">6.430</text:p>
                  </table:table-cell>
                  <table:table-cell table:style-name="entry" table:number-rows-spanned="1" table:number-columns-spanned="1">
                    <text:p text:style-name="table_al">6.638</text:p>
                  </table:table-cell>
                  <table:table-cell table:style-name="entry" table:number-rows-spanned="1" table:number-columns-spanned="1">
                    <text:p text:style-name="table_al">6.847</text:p>
                  </table:table-cell>
                  <table:table-cell table:style-name="entry" table:number-rows-spanned="1" table:number-columns-spanned="1">
                    <text:p text:style-name="table_al">7.055</text:p>
                  </table:table-cell>
                  <table:table-cell table:style-name="entry" table:number-rows-spanned="1" table:number-columns-spanned="1">
                    <text:p text:style-name="table_al">7.263</text:p>
                  </table:table-cell>
                  <table:table-cell table:style-name="entry" table:number-rows-spanned="1" table:number-columns-spanned="1">
                    <text:p text:style-name="table_al">7.47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733</text:p>
                  </table:table-cell>
                  <table:table-cell table:style-name="entry" table:number-rows-spanned="1" table:number-columns-spanned="1">
                    <text:p text:style-name="table_al">5.958</text:p>
                  </table:table-cell>
                  <table:table-cell table:style-name="entry" table:number-rows-spanned="1" table:number-columns-spanned="1">
                    <text:p text:style-name="table_al">6.182</text:p>
                  </table:table-cell>
                  <table:table-cell table:style-name="entry" table:number-rows-spanned="1" table:number-columns-spanned="1">
                    <text:p text:style-name="table_al">6.407</text:p>
                  </table:table-cell>
                  <table:table-cell table:style-name="entry" table:number-rows-spanned="1" table:number-columns-spanned="1">
                    <text:p text:style-name="table_al">6.632</text:p>
                  </table:table-cell>
                  <table:table-cell table:style-name="entry" table:number-rows-spanned="1" table:number-columns-spanned="1">
                    <text:p text:style-name="table_al">6.856</text:p>
                  </table:table-cell>
                  <table:table-cell table:style-name="entry" table:number-rows-spanned="1" table:number-columns-spanned="1">
                    <text:p text:style-name="table_al">7.081</text:p>
                  </table:table-cell>
                  <table:table-cell table:style-name="entry" table:number-rows-spanned="1" table:number-columns-spanned="1">
                    <text:p text:style-name="table_al">7.305</text:p>
                  </table:table-cell>
                  <table:table-cell table:style-name="entry" table:number-rows-spanned="1" table:number-columns-spanned="1">
                    <text:p text:style-name="table_al">7.530</text:p>
                  </table:table-cell>
                  <table:table-cell table:style-name="entry" table:number-rows-spanned="1" table:number-columns-spanned="1">
                    <text:p text:style-name="table_al">7.754</text:p>
                  </table:table-cell>
                  <table:table-cell table:style-name="entry" table:number-rows-spanned="1" table:number-columns-spanned="1">
                    <text:p text:style-name="table_al">7.979</text:p>
                  </table:table-cell>
                  <table:table-cell table:style-name="entry" table:number-rows-spanned="1" table:number-columns-spanned="1">
                    <text:p text:style-name="table_al">8.2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355</text:p>
                  </table:table-cell>
                  <table:table-cell table:style-name="entry" table:number-rows-spanned="1" table:number-columns-spanned="1">
                    <text:p text:style-name="table_al">6.597</text:p>
                  </table:table-cell>
                  <table:table-cell table:style-name="entry" table:number-rows-spanned="1" table:number-columns-spanned="1">
                    <text:p text:style-name="table_al">6.838</text:p>
                  </table:table-cell>
                  <table:table-cell table:style-name="entry" table:number-rows-spanned="1" table:number-columns-spanned="1">
                    <text:p text:style-name="table_al">7.079</text:p>
                  </table:table-cell>
                  <table:table-cell table:style-name="entry" table:number-rows-spanned="1" table:number-columns-spanned="1">
                    <text:p text:style-name="table_al">7.321</text:p>
                  </table:table-cell>
                  <table:table-cell table:style-name="entry" table:number-rows-spanned="1" table:number-columns-spanned="1">
                    <text:p text:style-name="table_al">7.562</text:p>
                  </table:table-cell>
                  <table:table-cell table:style-name="entry" table:number-rows-spanned="1" table:number-columns-spanned="1">
                    <text:p text:style-name="table_al">7.803</text:p>
                  </table:table-cell>
                  <table:table-cell table:style-name="entry" table:number-rows-spanned="1" table:number-columns-spanned="1">
                    <text:p text:style-name="table_al">8.045</text:p>
                  </table:table-cell>
                  <table:table-cell table:style-name="entry" table:number-rows-spanned="1" table:number-columns-spanned="1">
                    <text:p text:style-name="table_al">8.286</text:p>
                  </table:table-cell>
                  <table:table-cell table:style-name="entry" table:number-rows-spanned="1" table:number-columns-spanned="1">
                    <text:p text:style-name="table_al">8.528</text:p>
                  </table:table-cell>
                  <table:table-cell table:style-name="entry" table:number-rows-spanned="1" table:number-columns-spanned="1">
                    <text:p text:style-name="table_al">8.769</text:p>
                  </table:table-cell>
                  <table:table-cell table:style-name="entry" table:number-rows-spanned="1" table:number-columns-spanned="1">
                    <text:p text:style-name="table_al">9.011</text:p>
                  </table:table-cell>
                </table:table-row>
              </table:table>
              <text:p text:style-name="table_bottom"/>
            </text:section>
            <text:p text:style-name="common-al">  </text:p>
            <text:p text:style-name="common-al">Diensttijdtoelage: € 102,-</text:p>
            <text:p text:style-name="common-al">Toelage onregelmatige dienst: 2.575,- per maand (16,51 per uur)</text:p>
            <text:p text:style-name="common-al"/>
            <text:p text:style-name="common-al">De diensttijdbeloning is het verschil tussen de salarisgroepen 3.3 en 3.4. in de oude structuur. Dat is dus € 1.890,- - € 1.788 = € 102,- per maand. </text:p>
            <text:p text:style-name="common-al"/>
            <text:p text:style-name="common-al">De toelage onregelmatige dienst is een percentage van het 1/156 deel van het salaris per maand, met dien verstande dat dit percentage ten hoogste wordt berekend over het 1/156 deel van het maximum salaris van salarisschaal 6 in de nieuwe salarisstructuur. De toelage onregelmatige dienst is dus een percentage van 1/156 x ten hoogste € 2.575,- = ten hoogste € 16,51 per uur.</text:p>
            <text:p text:style-name="common-al"/>
            <text:p text:style-name="common-al">Ligt het schaalbedrag dat hoort bij de inschaling van de werknemer onder het voor een werknemer geldende wettelijke minimumloon volgens de Wet minimumloon en minimumvakantiebijslag? Dan ontvangt de werknemer dat minimumloon. </text:p>
            <text:p text:style-name="common-al"/>
            <text:p text:style-name="common-al">
            <text:span text:style-name="nadrukvet">Artikel 3a:1:1:1 Afwijking van de salarisschalen</text:span>
          </text:p>
            <text:p text:style-name="common-al">1 Bij bevordering naar een hogere schaal wordt de ambtenaar ingeschaald op het naasthogere bedrag in de nieuwe schaal.</text:p>
            <text:p text:style-name="common-al">2 Is het salarisverschil tussen het naasthogere bedrag in de nieuwe schaal en het oude salaris minder dan 2,5% van het oude salaris, dan wordt de ambtenaar in de nieuwe schaal ingeschaald op het bedrag dat direct volgt op het naasthogere bedrag in de nieuwe schaal.</text:p>
            <text:p text:style-name="common-al"/>
            <text:p text:style-name="common-al">
            <text:span text:style-name="nadrukvet">Artikel 3a:1:1:2 Termijn indienen declaraties</text:span>
          </text:p>
            <text:p text:style-name="common-al">De ambtenaar dient declaraties voor gemaakte kosten bij het college in binnen drie maanden na de datum waarop de ambtenaar die kosten gemaakt heeft.</text:p>
            <text:p text:style-name="common-al"/>
            <text:p text:style-name="common-al">
            <text:span text:style-name="nadrukvet">Artikel 3a:1:1:3 Woning, vuur, licht en water</text:span>
          </text:p>
            <text:p text:style-name="common-al">1. Op de bezoldiging van de ambtenaar wordt een korting toegepast voor het van gemeentewege verstrekte genot van:</text:p>
            <text:p text:style-name="common-al">a. woning, van 12%;</text:p>
            <text:p text:style-name="common-al">b. verwarming van de woning, van 2,4%;</text:p>
            <text:p text:style-name="common-al">c. energie voor kookdoeleinden, van 0,9%;</text:p>
            <text:p text:style-name="common-al">d. elektrische energie, anders dan voor verwarming van de woning en kookdoeleinden, van 0,9%;</text:p>
            <text:p text:style-name="common-al">e. leidingwater, van 0,4%.</text:p>
            <text:p text:style-name="common-al">2. De percentages worden berekend van de bezoldiging met uitzondering van de toelage onregelmatige dienst.</text:p>
            <text:p text:style-name="common-al">3. De inhoudingen bedoeld onder b tot en met e geschieden met inachtneming van de maxima vastgesteld in artikel 3, lid 1, van het besluit betaling emolumenten burgerlijk rijkspersoneel.</text:p>
            <text:p text:style-name="common-al">4. Als regel zullen de emolumenten b tot en met e niet worden toegekend indien het mogelijk is het privé-gebruik van de verstrekkingen afzonderlijk vast te stellen. </text:p>
            <text:p text:style-name="common-al">5. Indien de ambtenaar aantoont, dat de huurwaarde van de woning, voor de heffing van de inkomsten- en loonbelasting minder bedraagt dan de op grond van lid 1 van dit artikel berekende inhouding, dan wordt deze op het bedrag van die huurwaarde gesteld, met dien verstande, dat het in lid 1 genoemde percentage nimmer daalt beneden 6.</text:p>
            <text:p text:style-name="common-al">6. Voor het genot van woning, wat in het bijzonder is of wordt toegekend als beloning voor het vervullen van een nevenbetrekking dan wel als beloning voor het verrichten van door het college duurzaam opgedragen werkzaamheden buiten de normale diensttijd en voorts in bijzondere gevallen, stelt het college, voor zoveel nodig, voor de inhouding een bepaald bedrag of percentage vast.</text:p>
            <text:p text:style-name="common-al">7. De bezoldiging bij een onvolledige werktijd wordt herleid tot de bezoldiging bij een volledige werktijd.</text:p>
            <text:p text:style-name="common-al"/>
            <text:p text:style-name="common-al">
            <text:span text:style-name="nadrukvet">Artikel 3a:1:1:4 Definitie van werkkleding</text:span>
          </text:p>
            <text:p text:style-name="common-al">Als de belangen van de dienst dit vorderen kent het college aan ambtenaren werkkleding toe of verleent het college een kledingtoelage. In de artikelen 3a:1:1:5 tot en met 3a:1:1:10 geldt als werkkleding: de voor de vervulling van de betrekking voorgeschreven kleding met inbegrip van schoeisel en insignes.</text:p>
            <text:p text:style-name="common-al"/>
            <text:p text:style-name="common-al">
            <text:span text:style-name="nadrukvet">Artikel 3a:1:1:5 Dragen van werkkleding</text:span>
          </text:p>
            <text:p text:style-name="common-al">1. De ambtenaar draagt de hem verstrekte werkkleding uitsluitend ten behoeve van de vervulling van zijn betrekking.</text:p>
            <text:p text:style-name="common-al">2. De ambtenaar draagt er zorg voor, dat de hem verstrekte werkkleding zich steeds in behoorlijke staat bevindt.</text:p>
            <text:p text:style-name="common-al"/>
            <text:p text:style-name="common-al">
            <text:span text:style-name="nadrukvet">Artikel 3a:1:1:6 Verstrekken van werkkleding</text:span>
          </text:p>
            <text:p text:style-name="common-al">1. Het college stelt met inachtneming van het bepaalde in het tweede lid de betrekkingen vast, voor de vervulling waarvan verstrekking van kleding noodzakelijk wordt geacht.</text:p>
            <text:p text:style-name="common-al">2. Verstrekking van kleding vindt plaats indien:</text:p>
            <text:p text:style-name="common-al">a. de vervulling van de betrekking een meer dan normaal risico op verontreiniging, beschadiging of slijtage van de eigen kleding met zich mede brengt;</text:p>
            <text:p text:style-name="common-al">b. de vervulling van de betrekking gepaard gaat met de noodzaak regelmatig onder alle weersomstandigheden buitenwerkzaamheden te verrichten;</text:p>
            <text:p text:style-name="common-al">c. de vervulling van de betrekking functionele herkenbaarheid vereist, waaronder representatie, zij het in ondergeschikte mate begrepen kan worden geacht, en deze herkenbaarheid niet of in onvoldoende mate op een andere wijze kan worden bereikt.</text:p>
            <text:p text:style-name="common-al">3. Indien op grond van het bepaalde in het tweede lid van dit artikel verstrekking van werkkleding noodzakelijk wordt geacht, stelt het college met inachtneming van genoemde leden vast welke kledingstukken dienen te worden verstrekt onder vermelding van aantallen en minimumdraagtijden.</text:p>
            <text:p text:style-name="common-al">4. Het college bepaalt aan welke eisen de in het vorige lid bedoelde kledingstukken moeten voldoen.</text:p>
            <text:p text:style-name="common-al"/>
            <text:p text:style-name="common-al">
            <text:span text:style-name="nadrukvet">Artikel 3a:1:1:7 In bruikleen geven van werkkleding</text:span>
          </text:p>
            <text:p text:style-name="common-al">De in artikel 3a:1:1:6 bedoelde werkkleding wordt aan de ambtenaar in bruikleen gegeven. De gemeente houdt hiervan het eigendom.</text:p>
            <text:p text:style-name="common-al"/>
            <text:p text:style-name="common-al">
            <text:span text:style-name="nadrukvet">Artikel 3a:1:1:8 Vervangen van werkkleding</text:span>
          </text:p>
            <text:p text:style-name="common-al">1. Bij het verstrijken van de minimumdraagtijd kan verstrekking van nieuwe werkkleding plaatsvinden. Indien de werkkleding op dat moment naar het oordeel van het college nog voldoet aan behoorlijke eisen en in bruikbare staat kan worden geacht, kan verstrekking van nieuwe werkkleding op een later door het college te bepalen tijdstip plaatsvinden.</text:p>
            <text:p text:style-name="common-al">2. Indien werkkleding vóór het verstrijken van de daarvoor gestelde minimumdraagtijd naar het oordeel van het college als gevolg van buiten de ambtenaar liggende omstandigheden niet meer voldoet aan behoorlijke eisen en ook niet meer door het aanbrengen van herstellingen in een bruikbare staat kan worden gebracht, vindt verstrekking van nieuwe werkkleding plaats.</text:p>
            <text:p text:style-name="common-al">3. De minimumdraagtijd wordt verlengd met de tijd gedurende welke de ambtenaar als gevolg van ziekte of andere omstandigheden zijn betrekking niet heeft kunnen vervullen, tenzij deze onderbreking niet langer dan één maand heeft geduurd.</text:p>
            <text:p text:style-name="common-al"/>
            <text:p text:style-name="common-al">
            <text:span text:style-name="nadrukvet">Artikel 3a:1:1:9 Onderhouden van werkkleding</text:span>
          </text:p>
            <text:p text:style-name="common-al">Het onderhoud van werkkleding, met inbegrip van reiniging en herstel, komt met een door het college in redelijkheid te bepalen frequentie voor rekening van de gemeente, tenzij er sprake is van onachtzaamheid of nalatigheid van de ambtenaar. In een dergelijk geval kan het college de aan het onderhoud verbonden kosten ten laste van de ambtenaar brengen.</text:p>
            <text:p text:style-name="common-al"/>
            <text:p text:style-name="common-al">
            <text:span text:style-name="nadrukvet">Artikel 3a:1:1:10 Inleveren van werkkleding</text:span>
          </text:p>
            <text:p text:style-name="common-al">1. De ambtenaar is verplicht de hem verstrekte werkkleding bij het einde van zijn dienstverband, bij wijziging van zijn betrekking alsmede bij verstrekking van vervangende nieuwe werkkleding in te leveren bij een door het college aan te wijzen ambtenaar. De inlevering wordt vastgelegd in een door de ambtenaar en een door het college aan te wijzen ambtenaar te ondertekenen verklaring. Deze verklaring wordt bewaard.</text:p>
            <text:p text:style-name="common-al">2. Het college kan de in te leveren werkkleding aan de ambtenaar op diens verzoek in eigendom geven tegen een door het college te bepalen restantwaarde.</text:p>
            <text:p text:style-name="common-al"/>
            <text:p text:style-name="common-al">
            <text:span text:style-name="nadrukvet">Artikel 3a:1:1:11 Toelage vellen van bomen</text:span>
          </text:p>
            <text:p text:style-name="common-al">Aan ambtenaren, die tijdelijk belast worden met gevaarlijk werk bij het vellen van bomen en rooien waarvoor boomklimmen noodzakelijk is, wordt daarvoor een tijdelijke toelage van 0,5% van het maximumsalaris van salarisschaal 3 per dag toegekend.</text:p>
            <text:p text:style-name="common-al"/>
            <text:p text:style-name="common-al"/>
            <text:p text:style-name="common-al">
            <text:span text:style-name="nadrukvet">HOOFDSTUK 4 Arbeidsduur en werktijden Artikel 4:1</text:span>
          </text:p>
            <text:p text:style-name="common-al"/>
            <text:p text:style-name="common-al">Het college stelt lokaal een werktijdenregeling vast met inachtneming van hetgeen in dit hoofdstuk bepaald is.</text:p>
            <text:p text:style-name="common-al"/>
            <text:p text:style-name="common-al">
            <text:span text:style-name="nadrukvet">Paragraaf 1 Standaardregeling voor de werktijden Artikel 4:2</text:span>
          </text:p>
            <text:p text:style-name="common-al">1. De ambtenaar verricht zijn werkzaamheden op tijden binnen het dagvenster.</text:p>
            <text:p text:style-name="common-al">2. Het dagvenster loopt van maandag tot en met vrijdag tussen 7:00 en 22:00 uur.</text:p>
            <text:p text:style-name="common-al">3. De ambtenaar en het college maken voorafgaand aan elk kalenderjaar afspraken over de werktijden, het verlof en de planning van de werkzaamheden van de ambtenaar, voor het komende jaar.</text:p>
            <text:p text:style-name="common-al">4. Ten aanzien van de afspraken over werktijden geldt als uitgangspunt dat</text:p>
            <text:p text:style-name="common-al">a. hierover overeenstemming bereikt wordt tussen de ambtenaar en het college;</text:p>
            <text:p text:style-name="common-al">b. de werktijden binnen de normen van de arbeidstijdenwet blijven;</text:p>
            <text:p text:style-name="common-al">c. de werktijd per dag ten hoogste 11 uren bedraagt en per week 50 uren, tenzij op verzoek van de ambtenaar daarvan wordt afgeweken.</text:p>
            <text:p text:style-name="common-al">5. Als gevolg van gewijzigde omstandigheden kunnen de afspraken over de werktijden aangepast worden.</text:p>
            <text:p text:style-name="common-al">6. De ambtenaar en het college overleggen tweemaal per jaar over de werktijden in relatie tot de planning van de werkzaamheden.</text:p>
            <text:p text:style-name="common-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text:p>
            <text:p text:style-name="common-al">8. De ambtenaar verricht arbeid op werktijden buiten het dagvenster wanneer dat op grond van dienstbelang noodzakelijk is. Voor de uren die de ambtenaar buiten het dagvenster werkt geldt een buitendagvenstertoelage als bedoeld in artikel 3:12.</text:p>
            <text:p text:style-name="common-al">9. Ten aanzien van het verrichten van arbeid buiten het dagvenster vanwege dienstbelang is het bepaalde in artikel 4:5 van overeenkomstige toepassing.</text:p>
            <text:p text:style-name="common-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common-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common-al">12. Het college en de OR evalueren jaarlijks de regels en afspraken over de werktijden in de organisatie. De OR heeft de bevoegdheid om verbetervoorstellen in te dienen, waarvan het college alleen gemotiveerd kan afwijken.</text:p>
            <text:p text:style-name="common-al">13. Als op 31 december 2013 op grond van een lokale regeling een ruimer dagvenster geldt dan het dagvenster genoemd in het tweede lid, dan blijft vanaf 1 januari 2014 dit ruimere dagvenster gelden.</text:p>
            <text:p text:style-name="common-al"> </text:p>
            <text:p text:style-name="common-al">
            <text:span text:style-name="nadrukvet">Paragraaf 2 Bijzondere regeling voor de werktijden</text:span>
          </text:p>
            <text:p text:style-name="common-al"/>
            <text:p text:style-name="common-al">
            <text:span text:style-name="nadrukvet">Artikel 4:3 Werkingssfeer</text:span>
          </text:p>
            <text:p text:style-name="common-al">Deze paragraaf is van toepassing op de ambtenaar van wie de werktijd eenzijdig wordt vastgesteld door het college.</text:p>
            <text:p text:style-name="common-al"/>
            <text:p text:style-name="common-al"/>
            <text:p text:style-name="common-al">Bijzondere regeling</text:p>
            <text:p text:style-name="common-al"/>
            <text:p text:style-name="common-al">
            <text:span text:style-name="nadrukvet">Artikel 4:4 Vaststelling werktijden</text:span>
          </text:p>
            <text:p text:style-name="common-al">1. Het college stelt de werktijden van de ambtenaar vast.</text:p>
            <text:p text:style-name="common-al">2. De arbeidsduur bedraagt ten hoogste 11 uur per dag en 50 uur per week.</text:p>
            <text:p text:style-name="common-al">3. Wanneer voor de ambtenaar wisselende werktijden gelden dan legt het college deze vast in een rooster.</text:p>
            <text:p text:style-name="common-al">4. Bij de vaststelling van de werktijden worden de volgende regels in acht genomen:</text:p>
            <text:p text:style-name="common-al">a. De werktijden worden ten minste één maand voor aanvang bekend gemaakt aan de ambtenaar.</text:p>
            <text:p text:style-name="common-al">b. De werktijd van de ambtenaar wordt niet uitsluitend vastgesteld op een wijze waardoor een aanspraak op een ORT wordt ontweken.</text:p>
            <text:p text:style-name="common-al"/>
            <text:p text:style-name="common-al">
            <text:span text:style-name="nadrukvet">Artikel 4:5 Werken op zon- en feestdagen</text:span>
          </text:p>
            <text:p text:style-name="common-al">1. De ambtenaar verricht geen werkzaamheden op zaterdag en zondag, tenzij het dienstbelang dit noodzakelijk maakt. Een afwijking hiervan is slechts mogelijk voor ten hoogste 26 zondagen per jaar.</text:p>
            <text:p text:style-name="common-al">2. Bij de vaststelling van de werktijden van de ambtenaar wordt zoveel mogelijk gezorgd, dat de ambtenaar op zondag en de voor hem geldende kerkelijke feestdagen zijn kerk kan bezoeken en dat hij in zijn zondagsrust zo weinig mogelijk wordt beperkt.</text:p>
            <text:p text:style-name="common-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common-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het college is gesloten.</text:p>
            <text:p text:style-name="common-al">5. Het bepaalde in dit artikel vindt voor hem die tot een kerkgenootschap behoort dat de wekelijkse rustdag op de sabbat of de zevende dag viert, overeenkomstige toepassing indien hij een daartoe strekkend verzoek heeft ingediend.</text:p>
            <text:p text:style-name="common-al"/>
            <text:p text:style-name="common-al">
            <text:span text:style-name="nadrukvet">Artikel 4:5:1:1 Arbeidsduur en werktijden</text:span>
          </text:p>
            <text:p text:style-name="common-al">1. Wat in artikel 4:5 ten aanzien van het verrichten van arbeid op zondag is bepaald, geldt mede voor het verrichten van arbeid op 5 mei.</text:p>
            <text:p text:style-name="common-al">2. Bij de regeling van de werktijd wordt in acht genomen dat ambtenaren in de leeftijd van 55 jaar of ouder niet verplicht kunnen worden tot het verrichten van diensten tussen 22.00 uur en 06.00 uur, met uitzondering van de diensten die volgens rooster maximaal 2 uur na 22.00 uur eindigen.</text:p>
            <text:p text:style-name="common-al"/>
            <text:p text:style-name="common-al">
            <text:span text:style-name="nadrukvet">Artikel 4:6</text:span>
          </text:p>
            <text:p text:style-name="common-al">Indien door de ambtenaar, bedoeld in artikel 3:11, arbeid op zaterdag of zondag wordt verricht, wordt hem voor elke zaterdag of zondag waarop hij arbeid heeft verricht een werkdag ter vrije beschikking toegekend.</text:p>
            <text:p text:style-name="common-al"/>
            <text:p text:style-name="common-al">
            <text:span text:style-name="nadrukvet">Artikel 4:7 Nadere regels</text:span>
          </text:p>
            <text:p text:style-name="common-al">Het college kan ter uitvoering van de artikelen 4:1 tot en met 4:6 nadere regels stellen.</text:p>
            <text:p text:style-name="common-al"/>
            <text:p text:style-name="common-al">
            <text:span text:style-name="nadrukvet">Paragraaf 3 Werktijden brandweerpersoneel in dienstroosters </text:span>
          </text:p>
            <text:p text:style-name="common-al">
            <text:span text:style-name="nadrukvet">Artikel 4:8</text:span>
          </text:p>
            <text:p text:style-name="common-al">1. De artikelen 4:1 tot en met 4:7 zijn niet van toepassing op de ambtenaar die bij de brandweer werkzaam is in een dienstrooster.</text:p>
            <text:p text:style-name="common-al">2. Het college stelt voor de ambtenaren genoemd in het eerste lid van dit artikel een werktijdenregeling vast.</text:p>
            <text:p text:style-name="common-al">3. Bij het vaststellen van het dienstrooster draagt het college er zorg voor dat de arbeidsduur per jaar niet wordt overschreden.</text:p>
            <text:p text:style-name="common-al"/>
            <text:p text:style-name="common-al">
            <text:span text:style-name="nadrukvet">Paragraaf 4 Opgebouwde verloftegoed uit voormalige verlofspaarmogelijkheid </text:span>
          </text:p>
            <text:p text:style-name="common-al">
            <text:span text:style-name="nadrukvet">Artikel 4:9</text:span>
          </text:p>
            <text:p text:style-name="common-al">1. Voor de toepassing van dit artikel wordt verstaan onder:</text:p>
            <text:p text:style-name="common-al">a. opgebouwde verloftegoed: het voor 1 april 2006 opgebouwde verlof in het kader van de voormalige verlofspaarmogelijkheid;</text:p>
            <text:p text:style-name="common-al">b. kapitalisatie van het opgebouwde verloftegoed: het omzetten van het opgebouwde verloftegoed in een geldbedrag. Per verlofuur wordt een bedrag uitgekeerd ten hoogte van het op het moment van uitbetalen geldende uurloon van de ambtenaar.</text:p>
            <text:p text:style-name="common-al">2. Het opgebouwde verloftegoed wordt op verzoek van de ambtenaar door het college verleend, tenzij de belangen van de dienst zich daartegen verzetten. De ambtenaar geniet het verlof zoveel als mogelijk in een aaneengesloten periode.</text:p>
            <text:p text:style-name="common-al">3. 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common-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common-al">5.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common-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common-al">7. In geval van ontslag op grond van artikel 8:4 en 8:5 of 8:9 wordt het resterende opgebouwde verloftegoed uitbetaald op grond van het tiende lid.</text:p>
            <text:p text:style-name="common-al">8. In het geval van overlijden van de ambtenaar wordt aan de nabestaanden, met inachtneming van het bepaalde van artikel 8:16:2, het resterende opgebouwde verloftegoed uitbetaald ingevolge het bepaalde in het tiende lid.</text:p>
            <text:p text:style-name="common-al">9. In geval het ontslag als bedoeld in de voorgaande leden een gedeeltelijk ontslag betreft, worden tussen de ambtenaar en het college nadere afspraken gemaakt over de opname van het resterende opgebouwde verloftegoed.</text:p>
            <text:p text:style-name="common-al">10 Indien het opgebouwde verloftegoed wordt uitbetaald, wordt dit uitbetaald naar het op het moment van uitbetalen geldende uurloon van de ambtenaar.</text:p>
            <text:p text:style-name="common-al"/>
            <text:p text:style-name="common-al"/>
            <text:p text:style-name="common-al">
            <text:span text:style-name="nadrukvet">HOOFDSTUK 4a</text:span>
          </text:p>
            <text:p text:style-name="common-al">Vervallen </text:p>
            <text:p text:style-name="common-al"/>
            <text:p text:style-name="common-al"/>
            <text:p text:style-name="common-al">
            <text:span text:style-name="nadrukvet">HOOFDSTUK 5</text:span>
          </text:p>
            <text:p text:style-name="common-al">Vervallen</text:p>
            <text:p text:style-name="common-al"/>
            <text:p text:style-name="common-al"/>
            <text:p text:style-name="common-al">
            <text:span text:style-name="nadrukvet">HOOFDSTUK 5a FPU Gemeenten en nieuwe seniorenmaatregelen </text:span>
          </text:p>
            <text:p text:style-name="common-al"/>
            <text:p text:style-name="common-al">
            <text:span text:style-name="nadrukvet">Paragraaf 5a:1 FPU Gemeenten</text:span> </text:p>
            <text:p text:style-name="common-al"/>
            <text:p text:style-name="common-al">
            <text:span text:style-name="nadrukvet">Artikel 5a:1 Recht op uitkering</text:span>
          </text:p>
            <text:p text:style-name="common-al">De ambtenaar die:</text:p>
            <text:p text:style-name="common-al">a. ontslag wordt verleend op grond van artikel 8:11 en </text:p>
            <text:p text:style-name="common-al">b. geen gebruik maakt of heeft gemaakt van een of meer van de in hoofdstuk 5 genoemde regelingen en</text:p>
            <text:p text:style-name="common-al">c. geen betrekking heeft vervuld die door de gemeente is aangewezen als bezwarende functtie en waarvoor afwijkende regels zijn gesteld, heeft in het kader van de FPU Gemeenten recht op een Aanvulling werkgever.</text:p>
            <text:p text:style-name="common-al"/>
            <text:p text:style-name="common-al">
            <text:span text:style-name="nadrukvet">Artikel 5a:2 Berekeningsgrondslag</text:span>
          </text:p>
            <text:p text:style-name="common-al">1. In dit hoofdstuk wordt onder berekeningsgrondslag verstaan: de berekeningsgrondslag zoals die is vastgesteld in januari va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common-al">2. 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p text:style-name="common-al"/>
            <text:p text:style-name="common-al">
            <text:span text:style-name="nadrukvet">Artikel 5a:3 Hoogte van de Aanvulling werkgever</text:span>
          </text:p>
            <text:p text:style-name="common-al">1. De Aanvulling werkgever bedraagt een percentage van de berekeningsgrondslag, dat eenmalig wordt vastgesteld op het moment dat hij voor het eerst gebruikmaakt van de FPU Gemeenten aan de hand van de leeftijd van de ambtenaar op 31 december 2005 en bedraagt:</text:p>
            <text:p text:style-name="common-al"/>
            <text:section text:name="table_id1-3-2-2-1-794" text:style-name="table">
              <text:p text:style-name="table_top"/>
              <table:table table:style-name="tgroup">
                <table:table-column table:style-name="id1-3-2-2-1-794-1-1"/>
                <table:table-column table:style-name="id1-3-2-2-1-794-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common-al"> </text:p>
            <text:p text:style-name="common-al">2. De hoogte van de aanvulling werkgever wordt actuarieel neutraal herrekend indien de ambtenaar uittreedt op een eerder of later moment dan de voor hem geldende spilleeftijd.</text:p>
            <text:p text:style-name="common-al">3. a. De in het tweede lid genoemde spilleeftijd is voor de ambtenaar geboren </text:p>
            <text:p text:style-name="common-al">i. vóór of op 1 april 1947: 61 jaar en twee maanden; </text:p>
            <text:p text:style-name="common-al">ii. na 1 april 1947: 62 jaar en drie maanden. </text:p>
            <text:p text:style-name="common-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common-al"/>
            <text:p text:style-name="common-al">
            <text:span text:style-name="nadrukvet">Artikel 5a:4 Aftopping aanvulling werkgever voor medewerkers die vanaf 1 juli 2006 gebruikmaken van de FPU Gemeenten</text:span>
          </text:p>
            <text:p text:style-name="common-al">1. Voor werknem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common-al">2. Voor werknemers die vanaf 1 juli 2006 vóór de spilleeftijd voor het eerst gebruikmaken van hun recht op FPU Gemeenten wordt de uitkering afgetopt op 90% van het totaalinkomen. Voor de definitie van totaalinkomen wordt verwezen naar artikel 5a:4b, eerste lid. </text:p>
            <text:p text:style-name="common-al">3. a. de in het tweede lid genoemde spilleeftijd is voor de ambtenaar geboren: </text:p>
            <text:p text:style-name="common-al">i. vóór of op 1 april 1947: 61 jaar en twee maanden; </text:p>
            <text:p text:style-name="common-al">ii. na 1 april 1947: 62 jaar en drie maanden; </text:p>
            <text:p text:style-name="common-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common-al"/>
            <text:p text:style-name="common-al">
            <text:span text:style-name="nadrukvet">Artikel 5a:4a Aftopping aanvulling werkgever voor medewerkers die in de periode van 1 januari 2006 tot 1 juli 2006 gebruikmaken van de FPU Gemeenten</text:span>
          </text:p>
            <text:p text:style-name="common-al">1. 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common-al">2.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common-al">3. De in het eerste en tweede lid genoemde spilleeftijd is voor de ambtenaar geboren:</text:p>
            <text:p text:style-name="common-al">a. vóór of op 1 april 1947: 60 jaar;</text:p>
            <text:p text:style-name="common-al">b. na 1 april 1947: 61 jaar.</text:p>
            <text:p text:style-name="common-al"/>
            <text:p text:style-name="common-al"/>
            <text:p text:style-name="common-al">
            <text:span text:style-name="nadrukvet">Artikel 5a:4b Aftopping aanvulling werkgever voor medewerkers die vóór 1 januari 2006 gebruikmaken van de FPU Gemeenten</text:span>.</text:p>
            <text:p text:style-name="common-al">1. Onder het totaalinkomen van de ambtenaar wordt verstaan de som van:</text:p>
            <text:p text:style-name="common-al">a. de FPU-uitkering;</text:p>
            <text:p text:style-name="common-al">b. de Aanvulling werkgever; en, in het geval dat een deeltijdbetrekking resteert na het ontslag op grond van artikel 8:11;</text:p>
            <text:p text:style-name="common-al">c. de berekeningsgrondslag zoals genoemd in artikel 5a:2, eerste lid, vermenigvuldigd met de deeltijdfactor die ontstaat op het moment dat ontslag is verleend op grond van artikel 8:11;</text:p>
            <text:p text:style-name="common-al">d. de andere inkomsten uit of in verband met de resterende deeltijdbetrekking.</text:p>
            <text:p text:style-name="common-al">2. De Aanvulling werkgever wordt slechts uitgekeerd voor zover het totaalinkomen van de ambtenaar niet meer bedraagt dan 90% van de berekeningsgrondslag. </text:p>
            <text:p text:style-name="common-al">3. De beoordeling of het totaalinkomen boven 90% van de berekeningsgrondslag uitkomt, vindt plaats bij elk ontslag op grond van artikel 8:11.</text:p>
            <text:p text:style-name="common-al">4. Bij de in het eerste lid, onder a, bedoelde FPU-uitkering blijft buiten beschouwing dat gedeelte van de uitkering krachtens de FPU-regeling dat gebaseerd is op een individuele opbouw zoals geregeld in het pensioenreglement. </text:p>
            <text:p text:style-name="common-al">5.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p text:style-name="common-al"/>
            <text:p text:style-name="common-al">
            <text:span text:style-name="nadrukvet">Artikel 5a:5 Einde van het recht op een Aanvulling werkgever</text:span>
          </text:p>
            <text:p text:style-name="common-al">Het recht op een Aanvulling werkgever eindigt bij een ontslag anders dan op grond van artikel 8:11 dan wel wanneer niet langer recht bestaat op een uitkering krachtens de FPU-regeling.</text:p>
            <text:p text:style-name="common-al"/>
            <text:p text:style-name="common-al">
            <text:span text:style-name="nadrukvet">Artikel 5a:6 Pensioenopbouw</text:span>
          </text:p>
            <text:p text:style-name="common-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common-al"/>
            <text:p text:style-name="common-al">
            <text:span text:style-name="nadrukvet">Artikel 5a:7 Lokaal beleid</text:span>
          </text:p>
            <text:p text:style-name="common-al">Het college kan een nadere regeling treffen op grond waarvan het gebruik van de FPU Gemeenten kan worden beïnvloed. Deze nadere regeling laat de aanspraken van de ambtenaar op de FPU Gemeenten onverlet.</text:p>
            <text:p text:style-name="common-al"> </text:p>
            <text:p text:style-name="common-al">
            <text:span text:style-name="nadrukvet">Artikel 5a:8 </text:span>
          </text:p>
            <text:p text:style-name="common-al">Vervallen.</text:p>
            <text:p text:style-name="common-al"/>
            <text:p text:style-name="common-al">
            <text:span text:style-name="nadrukvet">Paragraaf 5a:2 Pensioenopbouw bij afloop loopbaan </text:span>
          </text:p>
            <text:p text:style-name="common-al"/>
            <text:p text:style-name="common-al">
            <text:span text:style-name="nadrukvet">Artikel 5a:9 Pensioenopbouw bij afloop loopbaan</text:span>
          </text:p>
            <text:p text:style-name="common-al">Indien de ambtenaar op grond van artikel 3:1, zevende lid, bij dezelfde of een andere werkgever in de gemeentelijke sector, een andere functie met een gelijke formele arbeidsduur accepteert, blijft de pensioenopbouw gebaseerd op de oude inschaling.</text:p>
            <text:p text:style-name="common-al"/>
            <text:p text:style-name="common-al"/>
            <text:p text:style-name="common-al">
            <text:span text:style-name="nadrukvet">HOOFDSTUK 6 VAKANTIE EN VERLOF  </text:span>
          </text:p>
            <text:p text:style-name="common-al"/>
            <text:p text:style-name="common-al">
            <text:span text:style-name="nadrukvet">Paragraaf 6:1 Vakantie </text:span>
          </text:p>
            <text:p text:style-name="common-al"/>
            <text:p text:style-name="common-al">
            <text:span text:style-name="nadrukvet">Artikel 6:1 Recht op vakantie</text:span>
          </text:p>
            <text:p text:style-name="common-al">In elk kalenderjaar heeft de ambtenaar recht op vakantie met behoud van salaris en de toegekende salaristoelage(n).</text:p>
            <text:p text:style-name="common-al"/>
            <text:p text:style-name="common-al">
            <text:span text:style-name="nadrukvet">Artikel 6:1:1:1 Verlening vakantie</text:span>
          </text:p>
            <text:p text:style-name="common-al">1. De vakantie, waarop de ambtenaar recht heeft ingevolge artikel 6:1, wordt verleend, tenzij de belangen van de werkgever zich daartegen verzetten en toepassing wordt gegeven aan het bepaalde in artikel 6:2:4:1, eerste lid, dan wel toepassing wordt gegeven aan artikel 6:2:6:1.</text:p>
            <text:p text:style-name="common-al">2. De vakantie wordt verleend door het college.</text:p>
            <text:p text:style-name="common-al"/>
            <text:p text:style-name="common-al">
            <text:span text:style-name="nadrukvet">Paragraaf 6:2 Duur vakantie </text:span>
          </text:p>
            <text:p text:style-name="common-al"/>
            <text:p text:style-name="common-al">
            <text:span text:style-name="nadrukvet">Artikel 6:2 Duur vakantie</text:span>
          </text:p>
            <text:p text:style-name="common-al">1. De vakantie van de ambtenaar met een volledige betrekking bedraagt ten minste 144 uur per kalenderjaar.</text:p>
            <text:p text:style-name="common-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common-al">3. Het college wijst een verzoek als bedoeld in het vorige lid toe, tenzij zwaarwegende bedrijfs- of dienstbelangen zich daartegen verzetten.</text:p>
            <text:p text:style-name="common-al"/>
            <text:p text:style-name="common-al">
            <text:span text:style-name="nadrukvet">Artikel 6:2a Vervaltermijn wettelijk verlof</text:span>
          </text:p>
            <text:p text:style-name="common-al">1.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p text:style-name="common-al">2. Een ambtenaar kan een verzoek indienen om zijn wettelijk verlof gedeeltelijk in te zetten voor een langere verlofperiode. Het college kan daarbij de in lid 1 genoemde termijn verlengen.</text:p>
            <text:p text:style-name="common-al"/>
            <text:p text:style-name="common-al">
            <text:span text:style-name="nadrukvet">Artikel 6:2b Verjaringstermijn bovenwettelijk verlof</text:span>
          </text:p>
            <text:p text:style-name="common-al">Indien in een kalenderjaar het bovenwettelijk verlof geheel of gedeeltelijk niet is opgenomen, verjaart dit verlof 60 maanden na het einde van dat kalenderjaar. </text:p>
            <text:p text:style-name="common-al"/>
            <text:p text:style-name="common-al">
            <text:span text:style-name="nadrukvet">Artikel 6:2:1:1 Duur vakantie</text:span>
          </text:p>
            <text:p text:style-name="common-al">1. De duur van de vakantie is 151,2 uur, waarvan 7,2 uur buitenwettelijk verlof.</text:p>
            <text:p text:style-name="common-al">2. De ambtenaar die in het kalenderjaar de leeftijd van 30, 40, 45, 50, 55 of 60 jaar bereikt, heeft recht op respectievelijk 7,2, 14,4, 21,6, 28,8 36 en 43,2 uren leeftijdsverlof. De ambtenaar die in het kalenderjaar de leeftijd van 18, 19 of 20 jaar bereikt, heeft recht op respectievelijk 21,6, 14,4 en 7,2 uren leeftijdsverlof.</text:p>
            <text:p text:style-name="common-al">3. De duur van de vakantie van een ambtenaar die is aangesteld voor een formele arbeidsduur van minder dan 36 uur per week, wordt naar evenredigheid verminderd.</text:p>
            <text:p text:style-name="common-al">4. Het recht op vermeerdering van de vakantie als bedoeld in het tweede lid van dit artikel vervalt met ingang van de dag waarop de ambtenaar gebruikmaakt van de FPU Gemeenten als omschreven in hoofdstuk 5a.</text:p>
            <text:p text:style-name="common-al"/>
            <text:p text:style-name="common-al">
            <text:span text:style-name="nadrukvet">Artikel 6:2:2:1 Aaneengesloten periode</text:span>
          </text:p>
            <text:p text:style-name="common-al">1. De vakantie kan worden opgesplitst, maar wordt als regel voor ten minste 2/3 deel, doch in elk geval voor ten minste tien werkdagen, aaneensluitend verleend.</text:p>
            <text:p text:style-name="common-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2:1:1, derde lid, bij het huwelijk of geregistreerd partnerschap van bloed- en aanverwanten in eerste en tweede graad en bij verhuizing.</text:p>
            <text:p text:style-name="common-al">3. De beslissing omtrent de tijdstippen waarop de vakantie zal worden verleend, alsmede die omtrent de tijdvakken waarin de vakantie eventueel zal worden gesplitst, berust bij het college. Bij die beslissing wordt, voor zover de belangen van de werkgever en die van de andere ambtenaren die toelaten, zoveel mogelijk rekening gehouden met de wensen van de ambtenaar.</text:p>
            <text:p text:style-name="common-al"/>
            <text:p text:style-name="common-al">
            <text:span text:style-name="nadrukvet">Artikel 6:2:3 Vakantieopbouw tijdens ziekte, arbeidsongeschiktheid en andere redenen van afwezigheid</text:span>
          </text:p>
            <text:p text:style-name="common-al">1. De ambtenaar die in de loop van een kalenderjaar is aangesteld of wordt ontslagen heeft recht op vakantie naar rato van de tijd dat hij zijn functie vervult.</text:p>
            <text:p text:style-name="common-al">2. Voor de ambtenaar die door oorzaken anders dan die bedoeld in het eerste lid, niet gedurende het volle kalenderjaar zijn functie vervult, wordt de duur van de vakantie naar evenredigheid verminderd behoudens het bepaalde in het derde lid.</text:p>
            <text:p text:style-name="common-al">3. Onverminderd het bepaalde in artikel 6:1:1, eerste lid, (noot: in de Arnhemse nummering is dat 6:1:1:1) wordt een vermindering, bedoeld in het tweede lid, niet toegepast:</text:p>
            <text:p text:style-name="common-al">a. gedurende afwezigheid wegens zwangerschap en bevalling;</text:p>
            <text:p text:style-name="common-al">b. gedurende afwezigheid wegens ziekte.</text:p>
            <text:p text:style-name="common-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common-al">5. Voor vakantie-uren waarop de ambtenaar aanspraak heeft, maar die met ingang van de dag van ontslag nog niet zijn verleend wordt een vergoeding gegeven. Deze vergoeding is gelijk aan het uurloon van de ambtenaar voor elk niet verleend vakantie-uur.</text:p>
            <text:p text:style-name="common-al"/>
            <text:p text:style-name="common-al">
            <text:span text:style-name="nadrukvet">Artikel 6:2:4:1</text:span>
          </text:p>
            <text:p text:style-name="common-al">1. Is aan de ambtenaar om redenen van werkgeversbelang in enig kalenderjaar de vakantie niet of niet geheel verleend, dan wordt hem die nog niet genoten vakantie zoveel mogelijk in het eerstvolgende, doch uiterlijk voor het einde van het tweede volgende kalenderjaar verleend.</text:p>
            <text:p text:style-name="common-al">2. Indien het belang van de werkgever het onvermijdelijk maakt, dat de vakantie of het aaneengesloten gedeelte daarvan wordt genoten buiten het in artikel 6:2:2:1, tweede lid, genoemde tijdvak, kan door het college de duur van de vakantie of het aaneengesloten deel daarvan met 1/3 worden verlengd.</text:p>
            <text:p text:style-name="common-al"/>
            <text:p text:style-name="common-al">
            <text:span text:style-name="nadrukvet">Artikel 6:2:5 Intrekking</text:span>
          </text:p>
            <text:p text:style-name="common-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common-al">2. Indien de ambtenaar ten gevolge van de intrekking van de vakantie geldelijke schade lijdt, wordt deze schade hem vergoed.</text:p>
            <text:p text:style-name="common-al"/>
            <text:p text:style-name="common-al">
            <text:span text:style-name="nadrukvet">Artikel 6:2:6:1 Niet verleende vakantie</text:span>
          </text:p>
            <text:p text:style-name="common-al">1. Indien in enig kalenderjaar de vakantie geheel of gedeeltelijk niet is verleend:</text:p>
            <text:p text:style-name="common-al">a. op verzoek van de ambtenaar of </text:p>
            <text:p text:style-name="common-al">b. als gevolg van afwezigheid wegens ziekte die niet aan de schuld of nalatigheid van de ambtenaar is te wijten of </text:p>
            <text:p text:style-name="common-al">c. als gevolg van verblijf in militaire dienst anders dan voor eerste oefening</text:p>
            <text:p text:style-name="common-al">wordt de niet genoten vakantie in een volgend kalenderjaar verleend, tenzij het belang van de werkgever of de belangen van de andere ambtenaren zich daartegen verzetten.</text:p>
            <text:p text:style-name="common-al">Een verzoek als bedoeld onder a kan achterwege blijven, indien de niet genoten vakantie minder is dan 80 uren.</text:p>
            <text:p text:style-name="common-al">2. De wegens ziekte tijdens een vakantie niet genoten vakantie-uren worden als niet verleend beschouwd, indien de ambtenaar aannemelijk kan maken dat hij, ware hem geen vakantie verleend, op die uren verhinderd zou zijn geweest zijn functie te vervullen.</text:p>
            <text:p text:style-name="common-al"/>
            <text:p text:style-name="common-al">
            <text:span text:style-name="nadrukvet">Artikel 6:2:7 Derving voordelen uit betrekking</text:span>
          </text:p>
            <text:p text:style-name="common-al">Aan de ambtenaar die tijdens zijn vakantie bepaalde voordelen welke aan zijn functie zijn verbonden derft, kan deswege een vergoeding worden toegekend.</text:p>
            <text:p text:style-name="common-al"/>
            <text:p text:style-name="common-al">
            <text:span text:style-name="nadrukvet">Paragraaf 6:3 Vakantietoelage </text:span>
          </text:p>
            <text:p text:style-name="common-al">Vervallen  </text:p>
            <text:p text:style-name="common-al"/>
            <text:p text:style-name="common-al">
            <text:span text:style-name="nadrukvet">Paragraaf 6:4 Buitengewoon verlof</text:span> </text:p>
            <text:p text:style-name="common-al"/>
            <text:p text:style-name="common-al">
            <text:span text:style-name="nadrukvet">Artikel 6:4 Buitengewoon verlof</text:span>
          </text:p>
            <text:p text:style-name="common-al">1. De ambtenaar die op grond van de Wazo recht heeft op calamiteiten- en ander kort verzuimverlof of kraamverlof heeft gedurende dit verlof aanspraak op doorbetaling van zijn salaris en de toegekende salaristoelage(n).</text:p>
            <text:p text:style-name="common-al">2. In een nader vast te stellen regeling wordt bepaald in welke andere gevallen aan de ambtenaar door het college buitengewoon verlof met behoud van salaris en de toegekende salaristoelage(n) kan worden verleend. </text:p>
            <text:p text:style-name="common-al">3 In een nader vast te stellen regeling wordt bepaald in welke gevallen het college buitengewoon verlof kan verlenen aan de ambtenaar die lid is van een op grond van artikel 12:1, derde lid, toegelaten organisatie.</text:p>
            <text:p text:style-name="common-al">4 In de situatie dat er tijdens de non-activiteit elders pensioen wordt opgebouwd, is het verhaal van de Vut-fonds bijdrage als bedoeld in artikel 21 van het FPU-reglement basis- en aanvullende uitkering gelijk aan de bijdrage die voor de ambtenaar is verschuldigd.</text:p>
            <text:p text:style-name="common-al"/>
            <text:p text:style-name="common-al">
            <text:span text:style-name="nadrukvet">Artikel 6:4:1 Buitengewoon verlof</text:span>
          </text:p>
            <text:p text:style-name="common-al">1. Het college verleent aan de ambtenaar buitengewoon verlof met behoud van salaris en de toegekende salaristoelage(n) op de dag dat het huwelijk of geregistreerd partnerschap van de ambtenaar wordt voltrokken. </text:p>
            <text:p text:style-name="common-al">2 De ambtenaar meldt ten minste twee weken tevoren aan het college wanneer het huwelijk of het registeren van het partnerschap zal plaatsvinden.</text:p>
            <text:p text:style-name="common-al"/>
            <text:p text:style-name="common-al">
            <text:span text:style-name="nadrukvet">Artikel 6:4:1a Langdurend zorgverlof</text:span>
          </text:p>
            <text:p text:style-name="common-al">1. De ambtenaar die op grond van de Wazo recht heeft op langdurend zorgverlof heeft over de uren dat hij dit verlof geniet aanspraak op doorbetaling van 50% van zijn salaris en de toegekende salaristoelage(n).</text:p>
            <text:p text:style-name="common-al">2. Indien de ambtenaar gedurende het langdurend zorgverlof wegens ziekte niet in staat is zijn functie te vervullen vindt geen opschorting van het langdurend zorgverlof plaats.</text:p>
            <text:p text:style-name="common-al">3. De ambtenaar die langdurend zorgverlof geniet en langer dan 7 kalenderdagen wegens ziekte niet in staat is zijn functie te vervullen heeft met ingang van de achtste kalenderdag aanspraak op zijn volledige salaris en de toegekende salaristoelage(n).</text:p>
            <text:p text:style-name="common-al">4. De duur van de vakantie van de ambtenaar die langdurend zorgverlof geniet wordt verminderd naar evenredigheid van de omvang van het langdurend zorgverlof.</text:p>
            <text:p text:style-name="common-al">5. Indien de ambtenaar wegens ziekte niet in staat is zijn functie te vervullen en deze ziekteperiode duurt langer dan 7 kalenderdagen, wordt met ingang van de achtste kalenderdag de vermindering van de duur van de vakantie beëindigd. </text:p>
            <text:p text:style-name="common-al"/>
            <text:p text:style-name="common-al">
            <text:span text:style-name="nadrukvet">Artikel 6:4:2 Vakbondsverlof</text:span>
          </text:p>
            <text:p text:style-name="common-al">1. Voor de toepassing van dit artikel worden verstaan onder: </text:p>
            <text:p text:style-name="common-al">a. Centrales van overheidspersoneel; </text:p>
            <text:p text:style-name="common-al">1. de Algemene Centrale van overheidspersoneel (ACOP);</text:p>
            <text:p text:style-name="common-al">2. de Christelijke Centrale van overheids- en onderwijs personeel (CCOOP);</text:p>
            <text:p text:style-name="common-al">3. de Centrale van Middelbare en Hogere Functionarissen bij overheid, onderwijs, bedrijven en instellingen (CMHF). </text:p>
            <text:p text:style-name="common-al">b. Verenigingen van ambtenaren:</text:p>
            <text:p text:style-name="common-al">de verenigingen van ambtenaren welke zijn aangesloten bij de onder a genoemde centrales van overheidspersoneel. </text:p>
            <text:p text:style-name="common-al">2. Tenzij de belangen van de dienst zich daartegen verzetten, wordt door het college buitengewoon verlof met behoud van salaris en de toegekende salaristoelage(n) verleend aan de ambtenaar: </text:p>
            <text:p text:style-name="common-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 er landelijke groep of afgevaardigde van een afdeling is, met dien verstande dat van elke afdeling voor iedere vijftig leden of gedeelte daarvan aan ten hoogste twee afgevaardigden tot een maximum van tien afgevaardigden, verlof wordt verleend;</text:p>
            <text:p text:style-name="common-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common-al">c. voor het bijwonen van één algemene vergadering van de centrale organisatie waarbij de vereniging van de ambtenaar is aangesloten, indien hij als vertegenwoordiger van zijn vereniging aan die vergadering deelneemt.</text:p>
            <text:p text:style-name="common-al">3. Tenzij de belangen van de dienst zich daartegen verzetten wordt door het college aan de ambtenaar met een volledige betrekking buitengewoon verlof met behoud van salaris en de toegekende salaristoelage(n) verleend: </text:p>
            <text:p text:style-name="common-al">a. om, indien hij daartoe door een centrale van overheidspersoneel als bedoeld in het eerste lid, onder a of door een daarbij aangesloten vereniging is aangewezen:</text:p>
            <text:p text:style-name="common-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common-al">- als vakbondsconsulent, voor ten hoogste 50 uur per jaar voor een organisatie met minder dan 400 medewerkers en ten hoogste 100 voor een organisatie met meer dan 400 medewerkers;</text:p>
            <text:p text:style-name="common-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common-al">b. voor het - op uitnodiging van een vereniging van ambtenaren - als cursist deelnemen aan een cursus welke door of ten behoeve van de leden van die vereniging van ambtenaren wordt gegeven, alles te samen voor ten hoogste 43,2 uren per twee kalenderjaren.</text:p>
            <text:p text:style-name="common-al">4. Van het buitengewoon verlof met behoud van beloning van een ambtenaar die is aangesteld voor een formele arbeidsduur per week van minder dan 36 uur wordt het aantal uren genoemd in het derde lid onder de a en b, naar evenredigheid verminderd. </text:p>
            <text:p text:style-name="common-al">5. Het verlof, bedoeld in het tweede en derde lid tezamen, kan voor de ambtenaar met een volledige betrekking niet meer bedragen dan ten hoogste 244,8 uren per kalenderjaar, echter met dien verstande dat ten hoogste 316,8 uren verlof kan worden verleend aan de ambtenaar die: </text:p>
            <text:p text:style-name="common-al">a. lid is van het hoofdbestuur van een centrale van overheidspersoneel, genoemd in het eerste lid onder a , nr. 1 of 2 en/of van een vereniging van ambtenaren die rechtstreeks bij die centrale is aangesloten;</text:p>
            <text:p text:style-name="common-al">b. lid is van het centrale bestuur van de centrale genoemd in het eerste lid onder a, nr.3 en/of bestuurslid is van een sector of sectie van de centrale. </text:p>
            <text:p text:style-name="common-al">Het buitengewoon verlof met behoud van beloning van een ambtenaar die is aangesteld voor een formele arbeidsduur per week van minder dan 36 uur wordt het aantal uren genoemd in het derde lid onder a en b, naar evenredigheid verminderd.</text:p>
            <text:p text:style-name="common-al">6. Verlof, bedoeld in de vorige leden, kan slechts worden verleend aan de ambtenaar die lid is van een vereniging van ambtenaren, bedoeld in het eerste lid, onder b.</text:p>
            <text:p text:style-name="common-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common-al">Hetgeen ten aanzien van de voorvergadering is bepaald, geldt eveneens voor de ambtenaar die door de vereniging van ambtenaren waarvan hij lid is, is aangewezen als plaatsvervangend lid van de commissie bedoeld in artikel 12:1, tweede lid.</text:p>
            <text:p text:style-name="common-al">8. Het college kan omtrent het bepaalde in dit artikel nadere regels stellen, waarbij het te verlenen verlof, bedoeld in het tweede, derde en vijfde lid, op een lager aantal uren kan worden gesteld.</text:p>
            <text:p text:style-name="common-al"/>
            <text:p text:style-name="common-al"/>
            <text:p text:style-name="common-al">
            <text:span text:style-name="nadrukvet">Artikel 6:4:2a </text:span>
          </text:p>
            <text:p text:style-name="common-al">Vervallen.</text:p>
            <text:p text:style-name="common-al"/>
            <text:p text:style-name="common-al">
            <text:span text:style-name="nadrukvet">Artikel 6:4:3 Kortdurend zorgverlof</text:span>
          </text:p>
            <text:p text:style-name="common-al">1. De ambtenaar met een volledige betrekking kan voor maximaal 72 uur per kalenderjaar aanspraak maken op kortdurend zorgverlof op grond van de Waz.</text:p>
            <text:p text:style-name="common-al">2. Het maximum van 72 uur, als genoemd in het eerste lid, wordt voor de ambtenaar die is aangesteld voor een formele betrekkingsomvang van minder dan 36 uur per week naar evenredigheid verminderd.</text:p>
            <text:p text:style-name="common-al">3. Het verlof komt voor de helft voor de rekening van de werkgever en voor de helft voor de rekening van de ambtenaar.</text:p>
            <text:p text:style-name="common-al">4. Het college bepaalt in overleg met de ambtenaar nader de wijze waarop de verrekening van het verlof met hem plaatsvindt. Verrekening met de vakantie bedoeld in artikel 6:2 is mogelijk.</text:p>
            <text:p text:style-name="common-al"/>
            <text:p text:style-name="common-al">
            <text:span text:style-name="nadrukvet">Artikel 6:4:4 Non-activiteit</text:span>
          </text:p>
            <text:p text:style-name="common-al">1. Bij non-activiteit, bedoeld in artikel 125c, eerste lid, van de Ambtenarenwet bestaat geen recht op doorbetaling van het salaris en de toegekende salaristoelage(n) en vakantietoelage.</text:p>
            <text:p text:style-name="common-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common-al">3 Het college kan ter uitvoering van de vorige leden nadere regels vaststellen.</text:p>
            <text:p text:style-name="common-al"/>
            <text:p text:style-name="common-al">
            <text:span text:style-name="nadrukvet">Artikel 6:4:5 Overige redenen buitengewoon verlof</text:span>
          </text:p>
            <text:p text:style-name="common-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common-al"/>
            <text:p text:style-name="common-al">
            <text:span text:style-name="nadrukvet">Artikel 6:4:5a</text:span>
          </text:p>
            <text:p text:style-name="common-al">1. Het college kan aan de ambtenaar die benoemd is tot bezoldigd bestuurder van een vereniging van ambtenaren op diens verzoek onbetaald verlof verlenen voor de duur van de vervulling van de functie voor ten hoogste twee jaren.</text:p>
            <text:p text:style-name="common-al">2.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common-al"/>
            <text:p text:style-name="common-al">
            <text:span text:style-name="nadrukvet">Artikel 6:4:6</text:span>
          </text:p>
            <text:p text:style-name="common-al">Vervallen</text:p>
            <text:p text:style-name="common-al"/>
            <text:p text:style-name="common-al"/>
            <text:p text:style-name="common-al">
            <text:span text:style-name="nadrukvet">Paragraaf 6:5 Betaald ouderschapsverlof </text:span>
          </text:p>
            <text:p text:style-name="common-al"/>
            <text:p text:style-name="common-al">
            <text:span text:style-name="nadrukvet">Artikel 6:5 Ouderschapsverlof</text:span>
          </text:p>
            <text:p text:style-name="common-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p text:style-name="common-al">2. Het percentage bedoeld in het eerste lid bedraagt voor de ambtenaar die wordt bezoldigd volgens:</text:p>
            <text:p text:style-name="common-al">a. schaal 1: 90%;</text:p>
            <text:p text:style-name="common-al">b. schaal 2: 85%;</text:p>
            <text:p text:style-name="common-al">c. schaal 3: 80%;</text:p>
            <text:p text:style-name="common-al">d. schaal 4: 70%;</text:p>
            <text:p text:style-name="common-al">e. schaal 5: 60%;</text:p>
            <text:p text:style-name="common-al">f. schaal 6 en hoger: 50%.</text:p>
            <text:p text:style-name="common-al">3. Het is niet toegestaan dat de ambtenaar gedurende de uren dat het betaald ouderschapsverlof wordt genoten betaalde arbeid verricht. Het college kan hieromtrent nadere regels stellen.</text:p>
            <text:p text:style-name="common-al">4. Op de ambtenaar die op grond van de Wazo recht heeft op ouderschapsverlof is artikel 6:9 niet van toepassing.</text:p>
            <text:p text:style-name="common-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common-al"/>
            <text:p text:style-name="common-al"/>
            <text:p text:style-name="common-al">
            <text:span text:style-name="nadrukvet">Artikel 6:5:1 Vervallen</text:span>.</text:p>
            <text:p text:style-name="common-al"/>
            <text:p text:style-name="common-al">
            <text:span text:style-name="nadrukvet">Artikel 6:5:2 Meerlingen</text:span>
          </text:p>
            <text:p text:style-name="common-al">1. Bij twee- of meerlingen bestaat slechts voor één kind aanspraak op betaald ouderschapsverlof.</text:p>
            <text:p text:style-name="common-al">2. De bepalingen uit artikel 6:5:1, 6:5:3, 6:5:4 en 6:5:7 zijn van overeenkomstige toepassing indien er, voor het tweede en de meerdere kinderen van een twee- of meerling, gebruik wordt gemaakt van de mogelijkheid onbetaald ouderschapsverlof te genieten.</text:p>
            <text:p text:style-name="common-al"/>
            <text:p text:style-name="common-al"/>
            <text:p text:style-name="common-al">
            <text:span text:style-name="nadrukvet">Artikel 6:5:3 Vervallen</text:span>.</text:p>
            <text:p text:style-name="common-al"/>
            <text:p text:style-name="common-al">
            <text:span text:style-name="nadrukvet">Artikel 6:5:4 Opbouw vakantie</text:span>
          </text:p>
            <text:p text:style-name="common-al">De duur van de vakantie van een ambtenaar die ouderschapsverlof geniet, wordt verminderd naar evenredigheid van de omvang van het ouderschapsverlof.</text:p>
            <text:p text:style-name="common-al"/>
            <text:p text:style-name="common-al">
            <text:span text:style-name="nadrukvet">Artikel 6:5:5:1 Terugbetaling</text:span>
          </text:p>
            <text:p text:style-name="common-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common-al">2. Geen terugbetalingsverplichting ontstaat indien het ontslag als bedoeld in artikel 8:1, eerste lid:</text:p>
            <text:p text:style-name="common-al">a. het gevolg is van het aanvaarden van een dienstverband bij een andere gemeente;</text:p>
            <text:p text:style-name="common-al">b. en evenmin indien de ambtenaar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rugbetaling op grond van het gestelde in het eerste lid behoeft ook niet te geschieden, indien het ontslag van de ambtenaar tevens in het belang van de werkgever is. Het ontslag is in elk geval in het belang van de werkgever als het ontslag past in de schriftelijk vastgelegde loopbaanplanning van de ambtenaar.</text:p>
            <text:p text:style-name="common-al">3. De ambtenaar die gedurende het betaald ouderschapsverlof of binnen zes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common-al">4. De ambtenaar die van het betaald ouderschapsverlof gebruik maakt, dient zich tevoren schriftelijk akkoord te verklaren met het in het eerste en derde lid bepaalde.</text:p>
            <text:p text:style-name="common-al"/>
            <text:p text:style-name="common-al">
            <text:span text:style-name="nadrukvet">Artikel 6:5:7 Betaald ouderschapsverlof: aanvullende bepaling</text:span>
          </text:p>
            <text:p text:style-name="common-al">Voor gevallen waarin deze regeling niet of niet naar billijkheid voorziet, kan het college een bijzondere regeling treffen.</text:p>
            <text:p text:style-name="common-al"/>
            <text:p text:style-name="common-al"/>
            <text:p text:style-name="common-al">
            <text:span text:style-name="nadrukvet">Artikel 6:5a Overgangsrecht ouderschapsverlof</text:span>
          </text:p>
            <text:p text:style-name="common-al"> Vervallen.</text:p>
            <text:p text:style-name="common-al"/>
            <text:p text:style-name="common-al"/>
            <text:p text:style-name="common-al">
            <text:span text:style-name="nadrukvet">Artikel 6:5a:1 </text:span>
          </text:p>
            <text:p text:style-name="common-al">Vervallen.</text:p>
            <text:p text:style-name="common-al"/>
            <text:p text:style-name="common-al"/>
            <text:p text:style-name="common-al">
            <text:span text:style-name="nadrukvet">Artikel 6:6 Financiering loopbaanonderbreking </text:span>
          </text:p>
            <text:p text:style-name="common-al">Vervallen.</text:p>
            <text:p text:style-name="common-al"/>
            <text:p text:style-name="common-al">
            <text:span text:style-name="nadrukvet">Artikel 6:7 Zwangerschaps- en bevallingsverlof</text:span>
          </text:p>
            <text:p text:style-name="common-al">1. De vrouwelijke ambtenaar die op grond van de Wazo zwangerschaps- en bevallingsverlof geniet, heeft gedurende dit verlof aanspraak op doorbetaling van haar volledige salaris en de toegekende salaristoelage(n). </text:p>
            <text:p text:style-name="common-al">2. De Waz-uitkering van het zwangerschaps- en bevallingsverlof wordt in min¬dering gebracht op het bedrag waarop de ambtenaar op grond van het eerste lid recht heeft.</text:p>
            <text:p text:style-name="common-al">3. De ambtenaar is, wanneer zij recht heeft op zwangerschaps- en bevallings¬verlof, verplicht mee te werken aan de aanvraag en de uitbetaling van de Waz-uitkering door de gemeente bij en door het UWV.</text:p>
            <text:p text:style-name="common-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p text:style-name="common-al"/>
            <text:p text:style-name="common-al">
            <text:span text:style-name="nadrukvet">Artikel 6:8 Adoptie- en pleegzorgverlof</text:span>
          </text:p>
            <text:p text:style-name="common-al">1. De ambtenaar die op grond van de Wazo recht heeft op adoptie- of pleegzorgverlof, heeft gedurende dit verlof aanspraak op doorbetaling van zijn volledige salaris en de toegekende salaristoelage(n). </text:p>
            <text:p text:style-name="common-al">2. De Waz-uitkering van het adoptie- of pleegzorgverlof wordt in mindering gebracht op het bedrag waarop de ambtenaar op grond van het eerste lid recht heeft.</text:p>
            <text:p text:style-name="common-al">3. De ambtenaar is, wanneer hij recht heeft op adoptie- of pleegzorgverlof, verplicht mee te werken aan de aanvraag en de uitbetaling van de Waz-uitkering door de gemeente bij en door het UWV.</text:p>
            <text:p text:style-name="common-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common-al">5. Het adoptie- en pleegzorgverlof schort de termijnen, bedoeld in artikel 7:3 niet op.</text:p>
            <text:p text:style-name="common-al"/>
            <text:p text:style-name="common-al">
            <text:span text:style-name="nadrukvet">Artikel 6:9 Onbetaald verlof onder meer t.b.v. de gemeentelijke levensloopregeling</text:span>
          </text:p>
            <text:p text:style-name="common-al">1. De ambtenaar die langer dan een jaar in dienst is van de gemeente kan het college verzoeken hem onbetaald verlof te verlenen voor een periode van tenminste 1 maand en ten hoogste 18 maanden.</text:p>
            <text:p text:style-name="common-al">2. De ambtenaar geniet in een periode van vijf jaar maximaal 18 maanden onbetaald verlof. Per jaar heeft de ambtenaar recht op maximaal één periode van onbetaald verlof. </text:p>
            <text:p text:style-name="common-al">3. Het college kan afwijken van de in het eerste en tweede lid gestelde voorwaarden.</text:p>
            <text:p text:style-name="common-al">4. Het verzoek van de ambtenaar heeft betrekking op de volledige arbeidsduur of op een deel daarvan. </text:p>
            <text:p text:style-name="common-al">5. De ambtenaar dient het verzoek tenminste drie maanden voor de gewenste ingangsdatum in. Het college stelt vast hoe het verzoek wordt ingediend.</text:p>
            <text:p text:style-name="common-al">6. Het college beslist zo snel mogelijk, maar uiterlijk binnen twee maanden na ontvangst van het verzoek. De ambtenaar ontvangt schriftelijk bericht van de beslissing van het college.</text:p>
            <text:p text:style-name="common-al">7. Indien de ambtenaar betaalde arbeid verricht over de uren dat hij onbetaald verlof geniet, kan het college het verlof intrekken. </text:p>
            <text:p text:style-name="common-al">8. Onverminderd het zevende lid kan het onbetaalde verlof niet tussentijds worden beëindigd tenzij het college en de ambtenaar hiermee instemmen.</text:p>
            <text:p text:style-name="common-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common-al"/>
            <text:p text:style-name="common-al">
            <text:span text:style-name="nadrukvet">Artikel 6:10 Aanspraken tijdens het verlof</text:span>
          </text:p>
            <text:p text:style-name="common-al">1. De duur van de vakantie van de ambtenaar die onbetaald verlof geniet wordt verminderd naar evenredigheid van de omvang van het onbetaald verlof.</text:p>
            <text:p text:style-name="common-al">2. Gedurende de periode van verlof bestaat geen aanspraak op uitkeringen, tegemoetkomingen, toeslagen, toelagen en (kosten)vergoedingen. Bij deeltijd verlof wordt dit naar rato vastgesteld.</text:p>
            <text:p text:style-name="common-al">3. Gedurende de periode van het verlof bestaat aanspraak op de gehele vergoeding als bedoeld in artikel 7:24a.</text:p>
            <text:p text:style-name="common-al">4.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common-al"/>
            <text:p text:style-name="common-al">
            <text:span text:style-name="nadrukvet">Artikel 6:11 Samenloop met ziekte</text:span>
          </text:p>
            <text:p text:style-name="common-al">1. Het verlof van de ambtenaar die voor een deel van zijn betrekking onbetaald verlof geniet en langer dan 14 kalenderdagen ziek is, eindigt met ingang van de vijftiende kalenderdag. </text:p>
            <text:p text:style-name="common-al">2. Het college kan besluiten het verlof van de ambtenaar die volledig onbetaald verlof geniet en langer dan 14 kalenderdagen ziek is, in schrijnende gevallen te beëindigen. Dit kan niet wanneer er sprake is van verlof voorafgaand aan pensionering. </text:p>
            <text:p text:style-name="common-al"/>
            <text:p text:style-name="common-al">
            <text:span text:style-name="nadrukvet">Artikel 6:12 Samenloop met zwangerschaps- en bevallingsverlof</text:span>
          </text:p>
            <text:p text:style-name="common-al">Het onbetaalde verlof eindigt op de eerste dag van het zwangerschaps- en bevallingsverlof. </text:p>
            <text:p text:style-name="common-al"/>
            <text:p text:style-name="common-al"/>
            <text:p text:style-name="common-al">
            <text:span text:style-name="nadrukvet">HOOFDSTUK 7 Aanspraken bij ongeschiktheid wegens ziekte of gebrek Paragraaf 7:1 Definities </text:span>
          </text:p>
            <text:p text:style-name="common-al"/>
            <text:p text:style-name="common-al">
            <text:span text:style-name="nadrukvet">Artikel 7:1 Definities</text:span>
          </text:p>
            <text:p text:style-name="common-al">1. In dit hoofdstuk wordt verstaan onder:</text:p>
            <text:p text:style-name="common-al">a. passende arbeid: alle arbeid die voor de krachten en bekwaamheden van de ambtenaar is berekend, tenzij aanvaarding om redenen van lichamelijke, geestelijke of sociale aard niet van hem kan worden gevergd;</text:p>
            <text:p text:style-name="common-al">b. werkzaamheden in het kader van de reïntegratie: loonvormende arbeid, die specifiek gericht is op terugkeer in de eigen dan wel passende arbeid waarover afspraken zijn vastgelegd in het plan van aanpak bedoeld in artikel 7:9, derde lid;</text:p>
            <text:p text:style-name="common-al">c. scholing in het kader van de reïntegratie: scholing die gericht is op terugkeer in de eigen dan wel passende arbeid waarover afspraken zijn vastgelegd in het plan van aanpak bedoeld in artikel 7:9, derde lid;</text:p>
            <text:p text:style-name="common-al">d. arbeidsongeschiktheid in en door de dienst: arbeidsongeschiktheid wegens ziekte of gebreken die in overwegende mate haar oorzaak vindt in:</text:p>
            <text:p text:style-name="common-al">- de aard van de opgedragen werkzaamheden of in de bijzondere omstandigheden waaronder deze moesten worden verricht of;</text:p>
            <text:p text:style-name="common-al">- in een dienstongeval verband houdende met de aard van de opgedragen werkzaamheden of de bijzondere omstandigheden waarin deze werkzaamheden moesten worden verricht;</text:p>
            <text:p text:style-name="common-al">en die niet aan schuld of nalatigheid van de ambtenaar is te wijten;</text:p>
            <text:p text:style-name="common-al">e. restverdiencapaciteit: het door UWV vast te stellen inkomen dat de ambtenaar met zijn vaardigheden en bekwaamheden, gelet op zijn beperkingen, nog kan verdienen;</text:p>
            <text:p text:style-name="common-al">f. arbodienst: een dienst als bedoeld in artikel 17, eerste lid, van de Arbeidsomstandighedenwet;</text:p>
            <text:p text:style-name="common-al">g. inactieve: de oud-ambtenaar met een WW-uitkering, aanvullende uitkering, nawettelijke uitkering, WAO-uitkering, WIA-uitkering of wachtgelduitkering, die direct voorafgaand aan de uitkering in dienst was van een gemeente;</text:p>
            <text:p text:style-name="common-al">h. postactieve: de oud-ambtenaar met een uitkering functioneel leeftijdsontslag, FPU-uitkering, ouderdomspensioen van het ABP of ABP keuzepensioen, die direct voorafgaand aan deze uitkering of dit pensioen in dienst was van een gemeente of inactieve was.</text:p>
            <text:p text:style-name="common-al">2. Bij de toepassing van dit hoofdstuk wordt artikel 1:2:1 (Noot: in de Arnhems nummering is dit 1:2:1:1) in acht genomen.</text:p>
            <text:p text:style-name="common-al"/>
            <text:p text:style-name="common-al">
            <text:span text:style-name="nadrukvet">Paragraaf 7:2 Bedrijfsgeneeskundige begeleiding en geneeskundig onderzoek</text:span> </text:p>
            <text:p text:style-name="common-al"/>
            <text:p text:style-name="common-al">
            <text:span text:style-name="nadrukvet">Artikel 7:2 Bedrijfsgeneeskundige begeleiding en geneeskundig onderzoek</text:span>
          </text:p>
            <text:p text:style-name="common-al">Het college kan nadere regels stellen met betrekking tot bedrijfsgeneeskundige begeleiding en geneeskundig onderzoek.</text:p>
            <text:p text:style-name="common-al"/>
            <text:p text:style-name="common-al">
            <text:span text:style-name="nadrukvet">Artikel 7:2:1 Arbo-dienst</text:span>
          </text:p>
            <text:p text:style-name="common-al">De gemeente laat zich bijstaan door een arbodienst of gecertificeerd deskundige(n)”.</text:p>
            <text:p text:style-name="common-al"/>
            <text:p text:style-name="common-al">
            <text:span text:style-name="nadrukvet">Artikel 7:2:2 Bedrijfsgeneeskundige begeleiding</text:span>
          </text:p>
            <text:p text:style-name="common-al">1. De ambtenaar heeft het recht op bedrijfsgeneeskundige begeleiding overeenkomstig het bepaalde in dit hoofdstuk.</text:p>
            <text:p text:style-name="common-al">2. De bedrijfsgeneeskundige begeleiding van de ambtenaar geschiedt door een arbodienst of gecertificeerd deskundige(n), overeenkomstig door het college te stellen regels.</text:p>
            <text:p text:style-name="common-al"/>
            <text:p text:style-name="common-al">
            <text:span text:style-name="nadrukvet">Artikel 7:2:3 Consulteren arts door ambtenaar</text:span>
          </text:p>
            <text:p text:style-name="common-al">De ambtenaar heeft het recht een arts van de arbodienst rechtstreeks te consulteren ter zake van gezondheidsproblemen die naar zijn mening met zijn arbeidssituatie kunnen samenhangen.</text:p>
            <text:p text:style-name="common-al"/>
            <text:p text:style-name="common-al">
            <text:span text:style-name="nadrukvet">Artikel 7:2:4 Periodiek geneeskundig onderzoek</text:span>
          </text:p>
            <text:p text:style-name="common-al">Vervallen.</text:p>
            <text:p text:style-name="common-al"/>
            <text:p text:style-name="common-al">
            <text:span text:style-name="nadrukvet">Artikel 7:2:5 Geneeskundig onderzoek</text:span>
          </text:p>
            <text:p text:style-name="common-al">1. Het college is bevoegd de arbodienst opdracht te geven de ambtenaar aan een geneeskundig onderzoek te onderwerpen:</text:p>
            <text:p text:style-name="common-al">a. indien naar het oordeel van het college redelijkerwijs aanleiding bestaat tot twijfel aan een goede gezondheidstoestand van de ambtenaar;</text:p>
            <text:p text:style-name="common-al">b. indien de ambtenaar niet of niet langer volledig geschikt is gebleken voor het naar behoren vervullen van zijn functie, zulks ten einde na te gaan of hiervoor medische oorzaken zijn aan te wijzen.</text:p>
            <text:p text:style-name="common-al">2. De ambtenaar is verplicht zich aan een onderzoek, bedoeld in het eerste lid, te onderwerpen.</text:p>
            <text:p text:style-name="common-al"/>
            <text:p text:style-name="common-al">
            <text:span text:style-name="nadrukvet">Artikel 7:2:6 Buitendienststelling</text:span>
          </text:p>
            <text:p text:style-name="common-al">1.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common-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common-al">3. Een buitendienststelling, bedoeld in het eerste lid, wordt voor de toepassing van de overige artikelen van dit hoofdstuk gelijkgesteld met een verhindering wegens ziekte.</text:p>
            <text:p text:style-name="common-al"/>
            <text:p text:style-name="common-al">
            <text:span text:style-name="nadrukvet">Artikel 7:2:7 Maatregelen of voorzieningen in belang herstel ambtenaar</text:span>
          </text:p>
            <text:p text:style-name="common-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common-al">2. De ambtenaar wordt van het verzoek, bedoeld in het eerste lid, schriftelijk in kennis gesteld.</text:p>
            <text:p text:style-name="common-al"/>
            <text:p text:style-name="common-al">
            <text:span text:style-name="nadrukvet">Paragraaf 7:3 Aanspraken tijdens ziekte</text:span> </text:p>
            <text:p text:style-name="common-al"/>
            <text:p text:style-name="common-al">
            <text:span text:style-name="nadrukvet">Artikel 7:3 Recht op bezoldiging</text:span>
          </text:p>
            <text:p text:style-name="common-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common-al">2. De ambtenaar heeft bij voortduring van deze ongeschiktheid gedurende de zevende tot en met de twaalfde maand recht op doorbetaling van 90% van zijn salaris en de toegekende salaristoelage(n).</text:p>
            <text:p text:style-name="common-al">3. De ambtenaar heeft bij voortduring van deze ongeschiktheid na 12 maanden gedurende de dertiende tot en met de vierentwintigste maand recht op doorbetaling van 75% van zijn salaris en de toegekende salaristoelage(n).</text:p>
            <text:p text:style-name="common-al">4. De ambtenaar heeft bij voortduring van deze ongeschiktheid na 24 maanden tot het einde van zijn dienstverband recht op doorbetaling van 70% van zijn salaris en de toegekende salaristoelage(n).</text:p>
            <text:p text:style-name="common-al">5. Voor de toepassing van dit hoofdstuk wordt onder ziekte ook gebreken verstaan.</text:p>
            <text:p text:style-name="common-al">6. De ambtenaar heeft recht op de doorbetaling van zijn volledige salaris en de toegekende salaristoelage(n) over de uren waarop hij:</text:p>
            <text:p text:style-name="common-al">a. zijn arbeid verricht;</text:p>
            <text:p text:style-name="common-al">b. passende arbeid verricht;</text:p>
            <text:p text:style-name="common-al">c. werkzaamheden in het kader van zijn reïntegratie verricht;</text:p>
            <text:p text:style-name="common-al">d. scholing volgt in het kader van zijn reïntegratie.</text:p>
            <text:p text:style-name="common-al">7. De ambtenaar behoudt na afloop van de termijn van zes maanden recht op de doorbetaling van zijn volledige salaris en de toegekende salaristoelage(n) bij arbeidsongeschiktheid in en door de dienst.</text:p>
            <text:p text:style-name="common-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p text:style-name="common-al">9. De ambtenaar heeft ten minste recht op het wettelijk minimumloon, berekend naar rato van zijn formele arbeidsduur. </text:p>
            <text:p text:style-name="common-al">10. De periode waarover de ambtenaar voorafgaand aan de periode van het zwangerschaps- en bevallingsverlof, bedoeld in artikel 6:7, ziek is als gevolg van de zwangerschap, schort de periode, bedoeld in het eerste tot en met het vierde lid, op. </text:p>
            <text:p text:style-name="common-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common-al">12. De doorbetaling van het salaris en de toegekende salaristoelagen zoals genoemd in het eerste, tweede, derde en vierde lid, eindigt indien de ambtenaar definitief wordt herplaatst in een andere functie.</text:p>
            <text:p text:style-name="common-al">13. Het college kan nadere regels stellen met betrekking tot het recht op beloning tijdens arbeidsongeschiktheid.</text:p>
            <text:p text:style-name="common-al">14.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p text:style-name="common-al"/>
            <text:p text:style-name="common-al">
            <text:span text:style-name="nadrukvet">Artikel 7:4 Bezoldiging bij ziekte bij onbetaald/gedeeltelijk betaald verlof</text:span>
          </text:p>
            <text:p text:style-name="common-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common-al"/>
            <text:p text:style-name="common-al">
            <text:span text:style-name="nadrukvet">Artikel 7:5 Uitkering wegens arbeidsongeschiktheid in en door de dienst</text:span>
          </text:p>
            <text:p text:style-name="common-al">1. Aan de gewezen ambtenaar die recht heeft op een WGA- of IVA-uitkering wordt, bij arbeidsongeschiktheid in en door de dienst, een aanvullende uitkering verleend. </text:p>
            <text:p text:style-name="common-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common-al">80% of meer: 95%</text:p>
            <text:p text:style-name="common-al">65 tot 80% 68,875%</text:p>
            <text:p text:style-name="common-al">55 tot 65% 57%</text:p>
            <text:p text:style-name="common-al">45 tot 55% 47,5%</text:p>
            <text:p text:style-name="common-al">35 tot 45% 38%.</text:p>
            <text:p text:style-name="common-al">3. De aanvullende uitkering eindigt:</text:p>
            <text:p text:style-name="common-al">a. indien de gewezen ambtenaar niet meer voldoet aan de in het eerste lid genoemde voorwaarden of;</text:p>
            <text:p text:style-name="common-al">b. met ingang van de dag waarop de ambtenaar de AOW-gerechtigde leeftijd bereikt.</text:p>
            <text:p text:style-name="common-al">4. De gewezen ambtenaar die recht heeft op een uitkering op grond van dit artikel, is verplicht om het college op de hoogte te stellen van wijzigingen in zijn arbeidsongeschiktheidsuitkering of invaliditeitspensioen.</text:p>
            <text:p text:style-name="common-al"/>
            <text:p text:style-name="common-al">
            <text:span text:style-name="nadrukvet">Artikel 7:6 Overlijdensuitkering bij arbeidsongeschiktheid in en door de dienst</text:span>
          </text:p>
            <text:p text:style-name="common-al">Vervallen op 1 oktober 2010.</text:p>
            <text:p text:style-name="common-al"/>
            <text:p text:style-name="common-al">
            <text:span text:style-name="nadrukvet">Artikel 7:7 Vergoeding kosten geneeskundige verzorging bij arbeidsongeschiktheid in en door de dienst</text:span>
          </text:p>
            <text:p text:style-name="common-al">1. Bij arbeidsongeschiktheid in en door de dienst worden aan de ambtenaar vergoed de te zijner laste blijvende, naar het oordeel van het college noodzakelijk gemaakte kosten van geneeskundige behandeling of verzorging.</text:p>
            <text:p text:style-name="common-al">2. Het college kan omtrent het bepaalde in het eerste lid nadere voorschriften geven.</text:p>
            <text:p text:style-name="common-al"/>
            <text:p text:style-name="common-al">
            <text:span text:style-name="nadrukvet">Artikel 7:8 Nadere regels</text:span>
          </text:p>
            <text:p text:style-name="common-al">Het college kan nadere regels stellen.</text:p>
            <text:p text:style-name="common-al"/>
            <text:p text:style-name="common-al">
            <text:span text:style-name="nadrukvet">Artikel 7:8:1 Vaststelling refertetijdvak toelagen</text:span>
          </text:p>
            <text:p text:style-name="common-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common-al"/>
            <text:p text:style-name="common-al">
            <text:span text:style-name="nadrukvet">Artikel 7:8:2:1 Periodieke salarisverhoging</text:span>
          </text:p>
            <text:p text:style-name="common-al">Een verhindering wegens ziekte als bedoeld in dit hoofdstuk zal niet van invloed zijn op het tijdstip van toekenning van periodieke salarisverhogingen.</text:p>
            <text:p text:style-name="common-al"/>
            <text:p text:style-name="common-al">
            <text:span text:style-name="nadrukvet">Artikel 7:8:3 Werktijd bij ziekte bij toepassing van artikel 2:7a</text:span>
          </text:p>
            <text:p text:style-name="common-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common-al"/>
            <text:p text:style-name="common-al">
            <text:span text:style-name="nadrukvet">Paragraaf 7:4 Verplichtingen en sancties</text:span> </text:p>
            <text:p text:style-name="common-al"/>
            <text:p text:style-name="common-al">
            <text:span text:style-name="nadrukvet">Artikel 7:9 Verplichtingen college</text:span>
          </text:p>
            <text:p text:style-name="common-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common-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common-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common-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common-al"/>
            <text:p text:style-name="common-al">
            <text:span text:style-name="nadrukvet">Artikel 7:10 Verplichting ambtenaar tot informatieverstrekking bij ziekte</text:span>
          </text:p>
            <text:p text:style-name="common-al">De ambtenaar verstrekt op verzoek van het college alle informatie die noodzakelijk is voor de uitvoering van dit hoofdstuk.</text:p>
            <text:p text:style-name="common-al"/>
            <text:p text:style-name="common-al">
            <text:span text:style-name="nadrukvet">Artikel 7:11 Verplichting tot verlening van medewerking aan reïntegratie</text:span>
          </text:p>
            <text:p text:style-name="common-al">1. De ambtenaar die in verband met ongeschiktheid ten gevolge van ziekte verhinderd is zijn arbeid te verrichten, is verplicht:</text:p>
            <text:p text:style-name="common-al">a. gevolg te geven aan, door het college of een door hem aangewezen deskundige, gegeven redelijke voorschriften en mee te werken aan door het college of een door hem aangewezen deskundige getroffen maatregelen als bedoeld in artikel 7:9;</text:p>
            <text:p text:style-name="common-al">b. zijn medewerking te verlenen aan het opstellen, evalueren en bijstellen van een plan van aanpak als bedoeld in artikel 7:9, derde lid;</text:p>
            <text:p text:style-name="common-al">c. zich te gedragen naar de regels die in het protocol, bedoeld in artikel 7:9, vierde lid, zijn opgenomen.</text:p>
            <text:p text:style-name="common-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common-al"/>
            <text:p text:style-name="common-al">
            <text:span text:style-name="nadrukvet">Artikel 7:12 Verplichtingen ambtenaar medisch onderzoek</text:span>
          </text:p>
            <text:p text:style-name="common-al">1. De ambtenaar is verplicht zich te onderwerpen aan een door of vanwege de arbodienst in te stellen medisch onderzoek ter beantwoording van de vragen:</text:p>
            <text:p text:style-name="common-al">a. of er sprake is van verhindering tot het vervullen van zijn functie wegens ziekte;</text:p>
            <text:p text:style-name="common-al">b. in welke mate er sprake is van verhindering als bedoeld onder a;</text:p>
            <text:p text:style-name="common-al">c. of de ambtenaar de verhindering tot het vervullen van zijn functie opzettelijk heeft veroorzaakt;</text:p>
            <text:p text:style-name="common-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common-al">e. of de ambtenaar zich zodanig gedraagt, dat zijn genezing wordt belemmerd of vertraagd;</text:p>
            <text:p text:style-name="common-al">f. of verdere maatregelen of voorzieningen nodig zijn in het belang van het herstel van zijn gezondheid, dan wel in het belang van het behoud, het herstel of de bevordering van zijn arbeidsgeschiktheid;</text:p>
            <text:p text:style-name="common-al">g. wanneer en in welke mate de vervulling van de functie kan worden hervat. </text:p>
            <text:p text:style-name="common-al">2. Het college kan nadere regels stellen ten aanzien van de redenen van medisch onderzoek.</text:p>
            <text:p text:style-name="common-al"/>
            <text:p text:style-name="common-al">
            <text:span text:style-name="nadrukvet">Artikel 7:13:1 Geen aanspraak op doorbetaling bezoldiging</text:span>
          </text:p>
            <text:p text:style-name="common-al">Geen aanspraak op salaris en de toegekende salaristoelage(n) als bedoeld in artikel 7:3 en geen opbouw van het IKB, bedoeld in artikel 3:28, bestaat:</text:p>
            <text:p text:style-name="common-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common-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common-al"/>
            <text:p text:style-name="common-al">
            <text:span text:style-name="nadrukvet">Artikel 7:13:2 Staken van doorbetaling van de bezoldiging</text:span>
          </text:p>
            <text:p text:style-name="common-al">1. De doorbetaling van het salaris en de toegekende salaristoelage(n), bedoeld in artikel 7:3 en de opbouw van het IKB, bedoeld in artikel 3:28, worden gestaakt, indien en voor zolang de ambtenaar:</text:p>
            <text:p text:style-name="common-al">a. weigert de in artikel 7:12 neergelegde verplichting tot het verlenen van medewerking aan een door of vanwege de arbodienst in te stellen medische onderzoek na te komen;</text:p>
            <text:p text:style-name="common-al">b. blijkens het in artikel 7:12 bedoelde onderzoek ten onrechte heeft nagelaten zich onder geneeskundige behandeling te stellen ofte blijven stellen;</text:p>
            <text:p text:style-name="common-al">c. blijkens het in artikel 7:12 bedoelde onderzoek de voorschriften van de behandelende arts niet opvolgt, met uitzondering van voorschriften om mee te werken aan een ingreep van heelkundige aard;</text:p>
            <text:p text:style-name="common-al">d. zich blijkens het in artikel 7:12 bedoelde onderzoek schuldig maakt aan gedragingen waardoor zijn genezing wordt belemmerd of vertraagd;</text:p>
            <text:p text:style-name="common-al">e. er de oorzaak van is dat het arbeidsgezondheidskundig onderzoek door een door de arbodienst aangewezen arts niet kan plaatshebben;</text:p>
            <text:p text:style-name="common-al">f. tijdens de ongeschiktheid tot het verrichten van zijn arbeid wegens ziekte arbeid voor zichzelf of voor derden verricht, tenzij dit door de arbodienst in het belang van zijn genezing wenselijk wordt geacht en het college daartoe toestemming heeft verleend;</text:p>
            <text:p text:style-name="common-al">g. weigert mededeling te doen van inkomsten uit arbeid, die hij heeft in verband met het verrichten van door de arbodienst in het belang van zijn genezing wenselijk geachte arbeid voor zichzelf of derden;</text:p>
            <text:p text:style-name="common-al">h. zijn arbeid verzuimt te hervatten op het door de arbodienst bepaalde tijdstip en in de door deze dienst bepaalde mate, indien zulks hem is opgedragen, tenzij hij daarvoor een door de arbodienst als geldig erkende reden heeft opgegeven;</text:p>
            <text:p text:style-name="common-al">i. weigert om - op verzoek van het college - informatie te verstrekken die noodzakelijk is voor de uitvoering van dit hoofdstuk.</text:p>
            <text:p text:style-name="common-al">2. De doorbetaling van het salaris en de toegekende salaristoelage(n) en de opbouw van het IKB vinden wel plaats indien de ambtenaar op grond van zijn geestelijke toestand geen verwijt kan worden gemaakt van het gedrag, genoemd in het lid 1. </text:p>
            <text:p text:style-name="common-al"/>
            <text:p text:style-name="common-al">
            <text:span text:style-name="nadrukvet">Artikel 7:14 Sanctie bij nalatigheid algemene verplichtingen </text:span>
          </text:p>
            <text:p text:style-name="common-al">1. De ambtenaar die zich niet houdt aan zijn verplichtingen, bedoeld in artikel 7:11 lid 1, onderdeel c, wordt disciplinair gestraft wegens plichtsverzuim. </text:p>
            <text:p text:style-name="common-al">2. De doorbetaling van het salaris en de toegekende salaristoelage(n), bedoeld in artikel 7:3, en de opbouw van het IKB bedoeld in artikel 3:28, worden gestaakt, indien en voor zolang de ambtenaar: </text:p>
            <text:p text:style-name="common-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common-al">b. weigert mee te werken aan het opstellen, evalueren en bijstellen van een plan van aanpak als bedoeld in artikel 7:11 lid 1, onderdeel b;</text:p>
            <text:p text:style-name="common-al">c. weigert aangeboden passende arbeid te verrichten, waartoe hij op grond van artikel 7:11 lid 2 verplicht is.</text:p>
            <text:p text:style-name="common-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common-al"/>
            <text:p text:style-name="common-al">
            <text:span text:style-name="nadrukvet">Artikel 7:15:1 Bezoldiging uitbetalen aan anderen en nabetaling aan ambtenaar</text:span>
          </text:p>
            <text:p text:style-name="common-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common-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p text:style-name="common-al"/>
            <text:p text:style-name="common-al">
            <text:span text:style-name="nadrukvet">Artikel 7:16 Herplaatsing in passende arbeid</text:span>
          </text:p>
            <text:p text:style-name="common-al">1. Passende arbeid, bedoeld in artik Herplaatsing in passende arbeidel 7:11, tweede lid, wordt de ambtenaar opgedragen:</text:p>
            <text:p text:style-name="common-al">a. door plaatsing in een andere functie voor tijdelijke duur, zonder dat dit gepaard gaat met een wijziging van de aanstelling;</text:p>
            <text:p text:style-name="common-al">b. door plaatsing in een andere functie bij wijze van proef, zonder dat dit gepaard gaat met een wijziging van de aanstelling;</text:p>
            <text:p text:style-name="common-al">c. bij een andere werkgever, door een tijdelijke detachering, zonder dat dit gepaard gaat met een wijziging van de aanstelling.</text:p>
            <text:p text:style-name="common-al">2. Na 24 maanden van ziekte wordt passende arbeid, bedoeld in artikel 7:11, tweede lid, aan de ambtenaar opgedragen door definitieve herplaatsing. Deze definitieve herplaatsing vindt plaats door wijziging van de aanstelling.</text:p>
            <text:p text:style-name="common-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common-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common-al">5. Voor de toepassing van het eerste tot en met vierde lid wordt onder een andere functie mede verstaan het verrichten van dezelfde werkzaamheden onder andere voorwaarden.</text:p>
            <text:p text:style-name="common-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common-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common-al">8. De termijn van 24 maanden wordt verlengd:</text:p>
            <text:p text:style-name="common-al">a. met de duur van de verlenging van de wachttijd, bedoeld in artikel 24, eerste lid, van de WIA en</text:p>
            <text:p text:style-name="common-al">b. met de duur van het tijdvak, dat het Uitvoeringsinstituut werknemersverzekeringen op grond van artikel 25, negende lid, van de WIA heeft vastgesteld.</text:p>
            <text:p text:style-name="common-al">9. De ambtenaar verleent alle medewerking en verstrekt alle informatie die nodig is om de restverdiencapaciteit vast te stellen.</text:p>
            <text:p text:style-name="common-al"/>
            <text:p text:style-name="common-al">
            <text:span text:style-name="nadrukvet">Artikel 7:17 Terugkeer in betrekking na ziekte</text:span>
          </text:p>
            <text:p text:style-name="common-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common-al">2. Ten behoeve van de bepaling van het eerste lid zal mede worden gelet op het advies van de arbodienst of van het UWV.</text:p>
            <text:p text:style-name="common-al">3. De in het eerste lid bedoelde toestemming is in ieder geval vereist indien de ambtenaar gedurende meer dan een jaar volledig verhinderd is geweest zijn functie te vervullen.</text:p>
            <text:p text:style-name="common-al"/>
            <text:p text:style-name="common-al">
            <text:span text:style-name="nadrukvet">Artikel 7:18 Inkomsten uit of in verband met arbeid</text:span>
          </text:p>
            <text:p text:style-name="common-al">Het college kan nadere regels stellen met betrekking tot het in mindering brengen op de beloning van de ambtenaar, van inkomsten uit passende arbeid of werkzaamheden in het kader van diens reïntegratie.</text:p>
            <text:p text:style-name="common-al"/>
            <text:p text:style-name="common-al">
            <text:span text:style-name="nadrukvet">Artikel 7:18:1 Inkomsten andere betrekking in mindering brengen op bezoldiging</text:span>
          </text:p>
            <text:p text:style-name="common-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text:p>
            <text:p text:style-name="common-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common-al"/>
            <text:p text:style-name="common-al">
            <text:span text:style-name="nadrukvet">Paragraaf 7:5 Bijzondere situaties</text:span> </text:p>
            <text:p text:style-name="common-al"/>
            <text:p text:style-name="common-al">
            <text:span text:style-name="nadrukvet">Artikel 7:19 Samenloop van bezoldiging bij ziekte met ZW-uitkering</text:span>
          </text:p>
            <text:p text:style-name="common-al">1. Indien de ambtenaar ter zake van de desbetreffende ongeschiktheid tot het verrichten van zijn werk recht heeft op een ZW-uitkering, wordt het bedrag van die uitkering in mindering gebracht op het bedrag waarop hij op grond van artikel 7:3 recht heeft.</text:p>
            <text:p text:style-name="common-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common-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common-al">4. De ambtenaar verleent op verzoek van het college alle medewerking aan het via het college tot uitbetaling laten komen van de ZW-uitkering.</text:p>
            <text:p text:style-name="common-al">5. Indien de ZW-uitkering meer bedraagt dan het bedrag waarop de ambtenaar op grond van artikel 7:3 recht heeft, wordt het meerdere aan de ambtenaar uitbetaald. </text:p>
            <text:p text:style-name="common-al"/>
            <text:p text:style-name="common-al">
            <text:span text:style-name="nadrukvet">Artikel 7:20 Samenloop van bezoldiging bij ziekte met WW-uitkering</text:span>
          </text:p>
            <text:p text:style-name="common-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common-al"/>
            <text:p text:style-name="common-al">
            <text:span text:style-name="nadrukvet">Artikel 7:21 Samenloop van bezoldiging bij ziekte met uitkering op grond van de WIA</text:span>
          </text:p>
            <text:p text:style-name="common-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common-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common-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common-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common-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common-al">6. De ambtenaar verleent op verzoek van het college alle medewerking aan het via het college tot uitbetaling laten komen van de WGA- of IVA-uitkering.</text:p>
            <text:p text:style-name="common-al"/>
            <text:p text:style-name="common-al">
            <text:span text:style-name="nadrukvet">Artikel 7:22 WAJONG/WAZ</text:span>
          </text:p>
            <text:p text:style-name="common-al">Artikel 7:21 is van overeenkomstige toepassing wanneer de ambtenaar in aanvulling op de WGA- of IVA-uitkering, bedoeld in artikel 7:21, recht heeft op een bovenwettelijke aanvulling op grond van het Pensioenreglement van de Stichting Pensioenfonds ABP.</text:p>
            <text:p text:style-name="common-al"/>
            <text:p text:style-name="common-al">
            <text:span text:style-name="nadrukvet">Artikel 7:23</text:span>
          </text:p>
            <text:p text:style-name="common-al">Indien de ambtenaar op grond van zijn arbeidsongeschiktheid recht heeft op een WAJONG- of WAZ-uitkering, worden deze uitkeringen voor de toepassing van dit hoofdstuk gelijk gesteld met een uitkering op grond van de WIA.</text:p>
            <text:p text:style-name="common-al"/>
            <text:p text:style-name="common-al">
            <text:span text:style-name="nadrukvet">Artikel 7:23:1</text:span>
          </text:p>
            <text:p text:style-name="common-al">Vervallen.</text:p>
            <text:p text:style-name="common-al"/>
            <text:p text:style-name="common-al">
            <text:span text:style-name="nadrukvet">Paragraaf 7:6 ziektekosten</text:span> </text:p>
            <text:p text:style-name="common-al"/>
            <text:p text:style-name="common-al">
            <text:span text:style-name="nadrukvet">Artikel 7:24 Zorgverzekering</text:span>
          </text:p>
            <text:p text:style-name="common-al">De VNG sluit voor de zorgverzekering van gemeenteambtenaren, postactieven en inactieven een overeenkomst als bedoeld in artikel 18 van de Zorgverzekeringswet.</text:p>
            <text:p text:style-name="common-al"/>
            <text:p text:style-name="common-al">
            <text:span text:style-name="nadrukvet">Artikel 7:24a Tegemoetkoming ziektekosten</text:span>
          </text:p>
            <text:p text:style-name="common-al">1. De ambtenaar, die een aanvullende verzekering Extra Zorg 3 of Extra Zorg 4 bij IZA Zorgverzekeraar NV, of Mijn Keuze 3 of Mijn Keuze 4 bij Zilveren Kruis Achmea heeft, heeft recht op een tegemoetkoming in zijn ziektekosten. </text:p>
            <text:p text:style-name="common-al">2. De tegemoetkoming in de ziektekosten wordt eenmaal per kalenderjaar in de maand december uitbetaald. </text:p>
            <text:p text:style-name="common-al">3. Bij indiensttreding op of na 1 januari van een kalenderjaar heeft de ambtenaar naar evenredigheid recht op een tegemoetkoming in de ziektekosten. </text:p>
            <text:p text:style-name="common-al"/>
            <text:p text:style-name="common-al">
            <text:span text:style-name="nadrukvet">Artikel 7:25 Hoogte tegemoetkoming</text:span>
          </text:p>
            <text:p text:style-name="common-al">1. De tegemoetkoming in de ziektekosten is € 168,- per jaar.</text:p>
            <text:p text:style-name="common-al">2. De tegemoetkoming in de ziektekosten is € 296,- per jaar als het salaris van de ambtenaar maal de deeltijdfactor lager is dan of gelijk is aan het bedrag dat hoort bij de hoogste periodiek van schaal 6.</text:p>
            <text:p text:style-name="common-al">3. De ambtenaar die gedurende het jaar in dienst treedt of ontslagen wordt ontvangt een tegemoetkoming in de ziektekosten naar rato van de tijd dat hij in dienst is geweest.</text:p>
            <text:p text:style-name="common-al">4. De peildatum voor de vergelijking van het tweede lid is de maand december. Voor de ambtenaar die gedurende het jaar uit dienst treedt is de peildatum voor de vergelijking van het tweede lid de laatste maand dat de ambtenaar in dienst is geweest.</text:p>
            <text:p text:style-name="common-al"/>
            <text:p text:style-name="common-al">
            <text:span text:style-name="nadrukvet">Artikel 7:25a Meerdere dienstverbanden</text:span>
          </text:p>
            <text:p text:style-name="common-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common-al"/>
            <text:p text:style-name="common-al">
            <text:span text:style-name="nadrukvet">Artikel 7:25b Inhouding ziektekostenpremies</text:span>
          </text:p>
            <text:p text:style-name="common-al">Vervallen.</text:p>
            <text:p text:style-name="common-al"/>
            <text:p text:style-name="common-al">
            <text:span text:style-name="nadrukvet">Paragraaf 7:7 Overige bepalingen</text:span> </text:p>
            <text:p text:style-name="common-al"/>
            <text:p text:style-name="common-al">
            <text:span text:style-name="nadrukvet">Artikel 7:26 Overgangsbepaling</text:span>
          </text:p>
            <text:p text:style-name="common-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common-al">2. De betrokkene is verplicht de onverschuldigde betalingen aan hem, die op grond van dit artikel zijn verricht, terug te betalen, indien hem met terugwerkende kracht een uitkering krachtens de Ziektewet wordt toegekend.</text:p>
            <text:p text:style-name="common-al"/>
            <text:p text:style-name="common-al">
            <text:span text:style-name="nadrukvet">Artikel 7:27 Garantie-uitkering</text:span>
          </text:p>
            <text:p text:style-name="common-al">1. De ambtenaar die herplaatst is op grond van artikel 7:1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common-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common-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p text:style-name="common-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common-al">5. De garantie-uitkering eindigt:</text:p>
            <text:p text:style-name="common-al">- met ingang van de maand volgend op die waarin hij de leeftijd van 65 jaar bereikt;</text:p>
            <text:p text:style-name="common-al">- bij ontslag.</text:p>
            <text:p text:style-name="common-al"/>
            <text:p text:style-name="common-al">
            <text:span text:style-name="nadrukvet">Artikel 7:28 Overgangsartikel</text:span>
          </text:p>
            <text:p text:style-name="common-al">1. Op de ambtenaar van wie de eerste dag van ongeschiktheid bedoeld in artikel 7:3 is gelegen voor 1 januari 2004 zijn de artikelen 7:1, 7:3, 7:5, 7:9, 7:11, 7:14, 7:16 7:18, 7:21 en 7:22 niet van toepassing. </text:p>
            <text:p text:style-name="common-al">2. Op de ambtenaar, bedoeld in het vorige lid, zijn de artikelen 7:1, 7:3, 7:5, 7:9, 7:11, 7:14, 7:16 7:18, 7:21 en 7:22 zoals die golden op 31 december 2005, van toepassing. </text:p>
            <text:p text:style-name="common-al">3. Op de ambtenaar, van wie de eerste dag van ongeschiktheid bedoeld in artikel 7:3 is gelegen op of na 1 januari 2004 en die op grond van de WAO recht heeft op een WAO-uitkering, zijn de artikelen 7:1, 7:5, 7:9, 7:11, 7:14, 7:16 en 7:21 niet van toepassing.</text:p>
            <text:p text:style-name="common-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 </text:p>
            <text:p text:style-name="common-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common-al"/>
            <text:p text:style-name="common-al">
            <text:span text:style-name="nadrukvet">Artikel 7:28:1 Overgangsartikel</text:span>
          </text:p>
            <text:p text:style-name="common-al">1. Op de ambtenaar van wie de eerste dag van ziekte is gelegen voor 1 januari 2004 is artikel 7:18:1 niet van toepassing. </text:p>
            <text:p text:style-name="common-al">2. Op de ambtenaar, bedoeld in het vorige lid, is artikel 7:18:1 zoals dat gold op 31 december 2005, van toepassing. </text:p>
            <text:p text:style-name="common-al"/>
            <text:p text:style-name="common-al">
            <text:span text:style-name="nadrukvet">Artikel 7:28a Overgangsartikel</text:span>
          </text:p>
            <text:p text:style-name="common-al">1. Op de ambtenaar van wie de eerste dag van ongeschiktheid bedoeld in artikel 7:3 gelegen is voor 1 juli 2007 is artikel 7:16 niet van toepassing.</text:p>
            <text:p text:style-name="common-al">2. Op de ambtenaar van wie de eerste dag van ongeschiktheid bedoeld in artikel 7:3 gelegen is voor 1 juli 2007 is artikel 7:16, zoals dat gold op 30 juni 2008, van toepassing.</text:p>
            <text:p text:style-name="common-al"/>
            <text:p text:style-name="common-al">
            <text:span text:style-name="nadrukvet">Artikel 7:28b</text:span>
          </text:p>
            <text:p text:style-name="common-al">Op de ambtenaar van wie de eerste dag van ongeschiktheid, bedoeld in artikel 7:3, gelegen is voor 1 augustus 2008, is artikel 7:16 van toepassing, zoals dat gold op 30 november 2008.</text:p>
            <text:p text:style-name="common-al"/>
            <text:p text:style-name="common-al"/>
            <text:p text:style-name="common-al">
            <text:span text:style-name="nadrukvet">HOOFDSTUK 8 Ontslag </text:span>
          </text:p>
            <text:p text:style-name="common-al"/>
            <text:p text:style-name="common-al">
            <text:span text:style-name="nadrukvet">Artikel 8:1 Ontslag op verzoek</text:span>
          </text:p>
            <text:p text:style-name="common-al">1. Indien de ambtenaar ontslag verzoekt, wordt hem dit eervol verleend.</text:p>
            <text:p text:style-name="common-al">2. Ontslag op grond van dit artikel kan ook gedeeltelijk worden verleend.</text:p>
            <text:p text:style-name="common-al">3. Het verzoek, bedoeld in het eerste lid, kan worden aangehouden indien een ontslag op grond van artikel 8:13 overwogen wordt.</text:p>
            <text:p text:style-name="common-al"/>
            <text:p text:style-name="common-al">
            <text:span text:style-name="nadrukvet">Artikel 8:1:1 Ontslag op verzoek</text:span>
          </text:p>
            <text:p text:style-name="common-al">1. Het ontslag, bedoeld in artikel 8:1, wordt niet verleend met ingang van een datum gelegen binnen een maand dan wel later dan drie maanden na de datum waarop het verzoek om ontslag is ingekomen.</text:p>
            <text:p text:style-name="common-al">2. Indien de ambtenaar dit verzoekt kan van het bepaalde in het eerste lid worden afgeweken.</text:p>
            <text:p text:style-name="common-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common-al"/>
            <text:p text:style-name="common-al">
            <text:span text:style-name="nadrukvet">Artikel 8:2 Ontslag wegens ouderdomspensioen</text:span>
          </text:p>
            <text:p text:style-name="common-al">1. De ambtenaar wordt eervol ontslag verleend met ingang van de dag waarop hij de AOW-gerechtigde leeftijd bereikt.</text:p>
            <text:p text:style-name="common-al">2. Aan de ambtenaar die voldoet aan de voorwaarden voor FPU, maar niet (geheel) gebruik maakt van dit recht, wordt eervol ontslag verleend met ingang van de eerste van de maand volgend op die waarin hij de 65-jarige leeftijd bereikt.</text:p>
            <text:p text:style-name="common-al">3. Het college kan in bijzondere gevallen, indien de ambtenaar hiermede instemt, van het bepaalde in het eerste lid afwijken.</text:p>
            <text:p text:style-name="common-al"/>
            <text:p text:style-name="common-al">
            <text:span text:style-name="nadrukvet">Artikel 8:2:1</text:span>
          </text:p>
            <text:p text:style-name="common-al">Vervallen </text:p>
            <text:p text:style-name="common-al"/>
            <text:p text:style-name="common-al">
            <text:span text:style-name="nadrukvet">Artikel 8:2a Ontslag wegens ouderdomspensioen</text:span>
          </text:p>
            <text:p text:style-name="common-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common-al"/>
            <text:p text:style-name="common-al">
            <text:span text:style-name="nadrukvet">Artikel 8:3 Ontslag wegens reorganisatie</text:span>
          </text:p>
            <text:p text:style-name="common-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common-al">2. Ontslag op grond van dit artikel kan ook gedeeltelijk worden verleend.</text:p>
            <text:p text:style-name="common-al">3. Op grond van dit artikel wordt, individuele gevallen uitgezonderd, ontslag verleend ingevolge een vooraf vastgesteld plan.</text:p>
            <text:p text:style-name="common-al"/>
            <text:p text:style-name="common-al">
            <text:span text:style-name="nadrukvet">Artikel 8:3:1:1 Ontslag wegens reorganisatie</text:span>
          </text:p>
            <text:p text:style-name="common-al">1. Bij ontslag wegens verandering in de inrichting van een of meer onderdelen of wegens verminderde behoefte aan arbeidskrachten geschiedt, tenzij de belangen van de werkgever zich daartegen verzetten, het ontslag van de ambtenaren in de volgende rangorde:</text:p>
            <text:p text:style-name="common-al">A. zij die dit wensen;</text:p>
            <text:p text:style-name="common-al">B. zij die het geringste aantal jaren in dienst van de overheid werkzaam zijn (anciënniteitsbeginsel).</text:p>
            <text:p text:style-name="common-al">Bij ontslag van 10 of meer ambtenaren wordt het onder B genoemde anciënniteitsbeginsel toegepast per de volgende leeftijdsgroepen:</text:p>
            <text:p text:style-name="common-al">- 15 tot en met 24 jaar;</text:p>
            <text:p text:style-name="common-al">- 25 tot en met 34 jaar;</text:p>
            <text:p text:style-name="common-al">- 35 tot en met 44 jaar;</text:p>
            <text:p text:style-name="common-al">- 45 tot en met 54 jaar;</text:p>
            <text:p text:style-name="common-al">- 55 jaar en ouder.</text:p>
            <text:p text:style-name="common-al">Voor de berekening van het aantal jaren in dienst van de overheid wordt mede in aanmerking genomen tijd gewijd aan de verzorging van tot het huishouden van de ambtenaar behorende 0-4 jarige eigen, stief- of pleegkinderen, tot een maximum van in totaal zes jaren. Voor de uitvoering van dit lid wordt onder werkgeversbelang naast het doelgroepenbeleid in uitzonderingssituaties tevens begrepen kwaliteitscriteria. Bij de toepassing van kwaliteitscriteria speelt naast beoordelingsresultaten ook een nadere aanduiding van het in geding zijnde werkgeversbelang een rol.</text:p>
            <text:p text:style-name="common-al">2. Over het plan, bedoeld in artikel 8:3, derde lid, wordt overleg gepleegd in de commissie bedoeld in artikel 12:1, tweede lid. Daarna wordt het aan de betrokken ambtenaren medegedeeld.</text:p>
            <text:p text:style-name="common-al"/>
            <text:p text:style-name="common-al">
            <text:span text:style-name="nadrukvet">Artikel 8:4 Ontslag wegens volledige arbeidsongeschiktheid</text:span>
          </text:p>
            <text:p text:style-name="common-al">1. Onder volledige arbeidsongeschiktheid wordt verstaan:</text:p>
            <text:p text:style-name="common-al">a. arbeidsongeschiktheid voor 80% of meer, waarbij recht bestaat op een WGA-uitkering;</text:p>
            <text:p text:style-name="common-al">b. arbeidsongeschiktheid voor 80% of meer, waarbij recht bestaat op een IVA-uitkering.</text:p>
            <text:p text:style-name="common-al">2. Ontslag kan aan de ambtenaar worden verleend op grond van volledige ongeschiktheid voor de vervulling van zijn functie wegens ziekte. Voor de toepassing van dit artikel wordt onder ziekte mede verstaan gebreken. Het ontslag wordt eervol verleend.</text:p>
            <text:p text:style-name="common-al">3. Ontslag als bedoeld in het tweede lid mag slechts plaatsvinden indien er sprake is van ongeschiktheid voor de vervulling van zijn functie wegens ziekte gedurende een periode van 24 maanden.</text:p>
            <text:p text:style-name="common-al">4. Het college betrekt bij het beoordelen van de vraag of er sprake is van een situatie als bedoeld in het derde lid het resultaat van de claimbeoordeling van de WIA en de resultaten van een mogelijke herbeoordeling.</text:p>
            <text:p text:style-name="common-al">5. Het college stelt de ambtenaar schriftelijk op de hoogte dat een ontslagprocedure als bedoeld in het tweede lid wordt ingesteld. Deze melding geschiedt op zijn vroegst vanaf de 21e maand na de eerste ziektedag. </text:p>
            <text:p text:style-name="common-al">6. Het ontslagbesluit moet binnen één jaar na de datum van de meest recente WIA-beschikking zijn genomen. </text:p>
            <text:p text:style-name="common-al">7. Indien het ontslagbesluit niet binnen de termijn, bedoeld in het zesde lid, genomen is, moet het college, indien er geen overeenstemming bestaat over het ontslag, een deskundigenoordeel van UWV betrekken.</text:p>
            <text:p text:style-name="common-al">8. 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common-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common-al">10. De termijn van 24 maanden, als bedoeld in het derde lid wordt verlengd:</text:p>
            <text:p text:style-name="common-al">a. met de duur van de verlenging van de wachttijd, bedoeld in artikel 24, eerste lid, van de WIA en</text:p>
            <text:p text:style-name="common-al">b. met de duur van het tijdvak, dat het Uitvoeringsinstituut werknemersverzekeringen op grond van artikel 25, negende lid, van de WIA heeft vastgesteld. </text:p>
            <text:p text:style-name="common-al"/>
            <text:p text:style-name="common-al">
            <text:span text:style-name="nadrukvet">Artikel 8:5 Ontslag wegens gedeeltelijke arbeidsongeschiktheid</text:span>
          </text:p>
            <text:p text:style-name="common-al">1. Ontslag kan aan de ambtenaar worden verleend op grond van gedeeltelijke ongeschiktheid voor de vervulling van zijn functie wegens ziekte. Voor de toepassing van dit artikel wordt onder ziekte mede verstaan gebreken. Het ontslag wordt eervol verleend. </text:p>
            <text:p text:style-name="common-al">2. Een ontslag als bedoeld in het eerste lid mag slechts plaatsvinden indien: </text:p>
            <text:p text:style-name="common-al">a. er sprake is van ongeschiktheid voor de vervulling van zijn functie wegens ziekte gedurende een periode van 36 maanden;</text:p>
            <text:p text:style-name="common-al">b. het na zorgvuldig onderzoek niet mogelijk is gebleken de ambtenaar binnen de gemeentelijke dienst passende arbeid op te dragen, als bedoeld in artikel 7:9.</text:p>
            <text:p text:style-name="common-al">3. Het college betrekt bij het beoordelen van de vraag of er sprake is van een situatie als bedoeld in het tweede lid het resultaat van de claimbeoordeling op grond van de WIA en de resultaten van een mogelijke herbeoordeling.</text:p>
            <text:p text:style-name="common-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common-al">5. Het ontslagbesluit moet binnen één jaar na de datum van de meest recente WIA-beschikking zijn genomen. </text:p>
            <text:p text:style-name="common-al">6. Indien het ontslagbesluit niet binnen de termijn, bedoeld in het vijfde lid, genomen is, moet het college, indien er geen overeenstemming bestaat over het ontslag, een deskundigenoordeel van UWV betrekken.</text:p>
            <text:p text:style-name="common-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common-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common-al">9. De termijn van 36 maanden, als genoemd in het tweede lid, onderdeel a, wordt verlengd: </text:p>
            <text:p text:style-name="common-al">a. met de duur van de verlenging van de wachttijd, bedoeld in artikel 24, eerste lid, van de WIA en</text:p>
            <text:p text:style-name="common-al">b. met de duur van het tijdvak, dat het Uitvoeringsinstituut werknemersverzekeringen op grond van artikel 25, negende lid, van de WIA heeft vastgesteld.</text:p>
            <text:p text:style-name="common-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common-al"/>
            <text:p text:style-name="common-al">
            <text:span text:style-name="nadrukvet">Artikel 8:5a Ontslag wegens arbeidsongeschiktheid</text:span>
          </text:p>
            <text:p text:style-name="common-al">1. De ambtenaar die ongeschikt is voor de vervulling van zijn functie wegens ziekte of gebrek kan ontslag verleend worden indien hij zonder deugdelijke grond weigert:</text:p>
            <text:p text:style-name="common-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common-al">b. arbeid als bedoeld in artikel 7:11, tweede lid te verrichten waartoe het college hem in de gelegenheid stelt;</text:p>
            <text:p text:style-name="common-al">c. zijn medewerking te verlenen aan het opstellen, evalueren en bijstellen van een plan van aanpak als bedoeld in artikel 25, tweede lid, van de WIA;</text:p>
            <text:p text:style-name="common-al">d. een uitkering op grond van de WIA aan te vragen.</text:p>
            <text:p text:style-name="common-al">2. Om te beoordelen of er sprake is van een situatie als bedoeld in het eerste lid, wint het college een hierop betrekking hebbend advies van het UWV in.</text:p>
            <text:p text:style-name="common-al"/>
            <text:p text:style-name="common-al">
            <text:span text:style-name="nadrukvet">Artikel 8:6 Ontslag wegens onbekwaamheid of ongeschiktheid</text:span>
          </text:p>
            <text:p text:style-name="common-al">1. Ontslag kan aan de ambtenaar worden verleend op grond van onbekwaamheid of ongeschiktheid voor de vervulling van zijn functie anders dan op grond van ziekten of gebreken. Ontslag op grond van dit artikel wordt eervol verleend.</text:p>
            <text:p text:style-name="common-al">2. Ontslag op grond van dit artikel kan ook gedeeltelijk worden verleend.</text:p>
            <text:p text:style-name="common-al"/>
            <text:p text:style-name="common-al">
            <text:span text:style-name="nadrukvet">Artikel 8:7 Overige ontslaggronden</text:span>
          </text:p>
            <text:p text:style-name="common-al">Ontslag kan aan de ambtenaar worden verleend op grond van:</text:p>
            <text:p text:style-name="common-al">a. verlies van een vereiste bij de aanstelling door het bestuursorgaan gesteld, tenzij het vereiste alleen bij aanvaarding van de functie geldt;</text:p>
            <text:p text:style-name="common-al">b. aangaan van een graad van zwagerschap die de aanstelling in de functie zou uitsluiten;</text:p>
            <text:p text:style-name="common-al">c. staat van curatele krachtens onherroepelijk geworden rechterlijke uitspraak;</text:p>
            <text:p text:style-name="common-al">d. toepassing van lijfsdwang wegens schulden krachtens onherroepelijk geworden rechterlijke uitspraak;</text:p>
            <text:p text:style-name="common-al">e. onherroepelijk geworden veroordeling tot vrijheidsstraf wegens misdrijf;</text:p>
            <text:p text:style-name="common-al">f. het verstrekken van onjuiste gegevens in verband met indiensttreding, tenzij hem daarvan redelijkerwijs geen verwijt kan worden gemaakt.</text:p>
            <text:p text:style-name="common-al"/>
            <text:p text:style-name="common-al">
            <text:span text:style-name="nadrukvet">Artikel 8:7:1 Overige ontslaggronden</text:span>
          </text:p>
            <text:p text:style-name="common-al">Behalve in het geval, bedoeld in artikel 8:7, onder e, wordt een ontslag op grond van eerder artikel eervol verleend. Het ontslag kan niet eerder ingaan dan op de dag volgende op die waarop de reden voor het ontslag voor het eerst aanwezig was.</text:p>
            <text:p text:style-name="common-al"/>
            <text:p text:style-name="common-al">
            <text:span text:style-name="nadrukvet">Artikel 8:8 Overige ontslaggronden</text:span>
          </text:p>
            <text:p text:style-name="common-al">1. Een ambtenaar die vast is aangesteld kan eervol worden ontslagen op een bij het besluit omschreven grond, niet vallende onder de gronden in vorige artikelen van dit hoofdstuk genoemd.</text:p>
            <text:p text:style-name="common-al">2. Ontslag op grond van dit artikel kan ook gedeeltelijk worden verleend.</text:p>
            <text:p text:style-name="common-al"/>
            <text:p text:style-name="common-al">
            <text:span text:style-name="nadrukvet">Artikel 8:8:1 Overige ontslaggronden</text:span>
          </text:p>
            <text:p text:style-name="common-al">De grond waarop het ontslag berust, dat is verleend ingevolge artikel 8:8, wordt slechts op verzoek van de ambtenaar in het ontslagbesluit vermeld.</text:p>
            <text:p text:style-name="common-al"/>
            <text:p text:style-name="common-al">
            <text:span text:style-name="nadrukvet">Artikel 8:9 Overige ontslaggronden</text:span>
          </text:p>
            <text:p text:style-name="common-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common-al"/>
            <text:p text:style-name="common-al">
            <text:span text:style-name="nadrukvet">Artikel 8:10 Ontslag wegens Pré-vut</text:span>
          </text:p>
            <text:p text:style-name="common-al">Vervallen</text:p>
            <text:p text:style-name="common-al"/>
            <text:p text:style-name="common-al">
            <text:span text:style-name="nadrukvet">Artikel 8:10:1 Ontslag wegens Pré-vut</text:span>
          </text:p>
            <text:p text:style-name="common-al">Vervallen</text:p>
            <text:p text:style-name="common-al"/>
            <text:p text:style-name="common-al">
            <text:span text:style-name="nadrukvet">Artikel 8:11 Ontslag wegens FPU</text:span>
          </text:p>
            <text:p text:style-name="common-al">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common-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p text:style-name="common-al"/>
            <text:p text:style-name="common-al">
            <text:span text:style-name="nadrukvet">Artikel 8:11:1 Ontslag wegens FPU</text:span>
          </text:p>
            <text:p text:style-name="common-al">1. Het ontslag, bedoeld in artikel 8:11, gaat eerst in met ingang van de dag waarop het recht op een uitkering ingevolge de FPU-regeling bestaat.</text:p>
            <text:p text:style-name="common-al">2. Het bepaalde in artikel 8:1:1 is van overeenkomstige toepassing.</text:p>
            <text:p text:style-name="common-al"/>
            <text:p text:style-name="common-al">
            <text:span text:style-name="nadrukvet">Artikel 8:12 Ontslag uit een tijdelijke aanstelling of tijdelijke urenuitbreiding</text:span>
          </text:p>
            <text:p text:style-name="common-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common-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common-al">3. De ambtenaar die tijdelijk is aangesteld voor onbepaalde tijd kan ontslag worden verleend indien de omstandigheid die tot de aanstelling leidde is vervallen.</text:p>
            <text:p text:style-name="common-al">4. De ambtenaar met wie een urenuitbreiding voor onbepaalde tijd is aangegaan, kan, voor zover het die urenuitbreiding betreft, ontslag worden verleend indien de omstandigheid die tot de urenuitbreiding leidde, is vervallen.</text:p>
            <text:p text:style-name="common-al">5. Het ontslag als bedoeld in het eerste tot en met vierde lid kan niet plaatsvinden wanneer de termijnen als genoemd in artikel 2:4 zijn overschreden.</text:p>
            <text:p text:style-name="common-al">6. Het college kan omtrent de opzegtermijnen voor het ontslag uit een tijdelijke aanstelling voor onbepaalde tijd nadere regels stellen.</text:p>
            <text:p text:style-name="common-al"/>
            <text:p text:style-name="common-al">
            <text:span text:style-name="nadrukvet">Artikel 8:12:1 Tussentijds ontslag uit een tijdelijke aanstelling of urenuitbreiding</text:span>
          </text:p>
            <text:p text:style-name="common-al">1. De ambtenaar, bedoeld in artikel 8:12, eerste en tweede lid, kan ook ontslag worden verleend op een van de andere gronden genoemd in dit hoofdstuk.</text:p>
            <text:p text:style-name="common-al">2. De ambtenaar, bedoeld in artikel 8:12, derde en vierde lid, kan ook ontslag worden verleend op een van de andere gronden genoemd in dit hoofdstuk.</text:p>
            <text:p text:style-name="common-al"/>
            <text:p text:style-name="common-al"/>
            <text:p text:style-name="common-al">
            <text:span text:style-name="nadrukvet">Artikel 8:12:2 Opzegtermijn bij beëindiging tijdelijke aanstelling of urenuitbreiding voor onbepaalde tijd</text:span>.</text:p>
            <text:p text:style-name="common-al">1. Bij een ontslag als bedoeld in artikel 8:12, derde en vierde lid, wordt een opzegtermijn in acht genomen:</text:p>
            <text:p text:style-name="common-al">a. van drie maanden, indien de tijdelijke aanstelling respectievelijk de urenuitbreiding bij het begin van de opzegtermijn onafgebroken twaalf maanden heeft geduurd;</text:p>
            <text:p text:style-name="common-al">b. van twee maanden, indien de tijdelijke aanstelling respectievelijk de urenuitbreiding bij het begin van de opzegtermijn onafgebroken zes maanden of langer, doch korter dan twaalf maanden, heeft geduurd;</text:p>
            <text:p text:style-name="common-al">c. van één maand, indien de tijdelijke aanstelling respectievelijk de urenuitbreiding bij het begin van de opzegtermijn onafgebroken korter dan zes maanden heeft geduurd.</text:p>
            <text:p text:style-name="common-al">2. Over de tijd die aan de in het eerste lid bedoelde opzegtermijn mocht ontbreken, heeft de betrokkene recht op doorbetaling van zijn salaris en de toegekende salaristoelage(n).</text:p>
            <text:p text:style-name="common-al"/>
            <text:p text:style-name="common-al">
            <text:span text:style-name="nadrukvet">Artikel 8:13 Ontslag als disciplinaire straf</text:span>
          </text:p>
            <text:p text:style-name="common-al">Als disciplinaire straf kan aan de ambtenaar ongevraagd ontslag verleend worden.</text:p>
            <text:p text:style-name="common-al"/>
            <text:p text:style-name="common-al">
            <text:span text:style-name="nadrukvet">Artikel 8:14</text:span>
          </text:p>
            <text:p text:style-name="common-al">1. In dit artikel wordt verstaan onder:</text:p>
            <text:p text:style-name="common-al">a. wet: Wet op de ondernemingsraden;</text:p>
            <text:p text:style-name="common-al">b. ondernemingsraad: de ondernemingsraad zoals bedoeld in de wet;</text:p>
            <text:p text:style-name="common-al">c. ambtenaar: de persoon zoals bedoeld in artikel 1, tweede lid, van de wet.</text:p>
            <text:p text:style-name="common-al">2. Ontslag op grond van artikel 8:8 kan niet geschieden:</text:p>
            <text:p text:style-name="common-al">a. wegens de plaatsing van de ambtenaar op een kandidatenlijst als bedoeld in artikel 9 van de wet;</text:p>
            <text:p text:style-name="common-al">b. wegens het lidmaatschap van een ondernemingsraad;</text:p>
            <text:p text:style-name="common-al">c. wegens het lidmaatschap van een commissie bedoeld in artikel 15 van de wet;</text:p>
            <text:p text:style-name="common-al">d. van een ambtenaar die korter dan twee jaar geleden lid is geweest van een ondernemingsraad;</text:p>
            <text:p text:style-name="common-al">e. van een ambtenaar die korter dan twee jaar geleden lid is geweest van een commissie bedoeld in artikel 15 van de wet.</text:p>
            <text:p text:style-name="common-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common-al">4. In afwijking van het gestelde in het tweede en derde lid kan ontslag op grond van artikel 8:8 plaatsvinden wanneer de betrokkene schriftelijk in het ontslag toestemt.</text:p>
            <text:p text:style-name="common-al">5. Indien de ondernemer aan de ondernemingsraad een secretaris heeft toegevoegd, zijn de voorgaande leden van overeenkomstige toepassing op die secretaris.</text:p>
            <text:p text:style-name="common-al"/>
            <text:p text:style-name="common-al">
            <text:span text:style-name="nadrukvet">Artikel 8:15:1 Schorsing als ordemaatregel</text:span>
          </text:p>
            <text:p text:style-name="common-al">1. Onverminderd het bepaalde in artikel 16:1:2 kan de ambtenaar door het college worden geschorst:</text:p>
            <text:p text:style-name="common-al">a. wanneer hem het voornemen tot bestraffing met onvoorwaardelijk ontslag is te kennen gegeven of hem van de oplegging van deze straf mededeling is gedaan;</text:p>
            <text:p text:style-name="common-al">b. wanneer tegen hem volgens de ter zake geldende bepalingen van het Wetboek van Strafvordering een bevel tot inverzekeringstelling of voorlopige hechtenis wordt ten uitvoer gelegd;</text:p>
            <text:p text:style-name="common-al">c. wanneer tegen hem een strafrechtelijke vervolging wegens misdrijf wordt ingesteld;</text:p>
            <text:p text:style-name="common-al">d. in andere gevallen waarin schorsing wordt gevorderd door het belang van de dienst.</text:p>
            <text:p text:style-name="common-al">2. Het schorsingsbesluit bevat in ieder geval:</text:p>
            <text:p text:style-name="common-al">a. een aanduiding van het tijdstip waarop de schorsing ingaat; </text:p>
            <text:p text:style-name="common-al">b. een nauwkeurige aanduiding van de in het eerste lid bedoelde omstandigheid of omstandigheden welke tot de schorsing aanleiding heeft of hebben gegeven; </text:p>
            <text:p text:style-name="common-al">c. een zo nauwkeurig mogelijke aanduiding van de duur van de schorsing. </text:p>
            <text:p text:style-name="common-al"/>
            <text:p text:style-name="common-al">
            <text:span text:style-name="nadrukvet">Artikel 8:15:2 Schorsing</text:span>
          </text:p>
            <text:p text:style-name="common-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common-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common-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common-al">4. De ingevolge het eerste lid niet uitgekeerde salaris en toegekende salaristoelage(n) wordt alsnog uitbetaald, indien de schorsing niet door een door de strafrechter opgelegde straf wordt gevolgd of ook indien en in zoverre op andere gronden alsnog tot uitbetaling wordt besloten.</text:p>
            <text:p text:style-name="common-al">5. De ingevolge het tweede lid niet uitgekeerde salaris en toegekende salaristoelage(n) wordt alsnog uitbetaald, indien op de schorsing bestraffing van de ambtenaar met onvoorwaardelijk ontslag niet volgt. </text:p>
            <text:p text:style-name="common-al"/>
            <text:p text:style-name="common-al">
            <text:span text:style-name="nadrukvet">Artikel 8:15:3 Bevoegdheid tot ontslagverlening</text:span>
          </text:p>
            <text:p text:style-name="common-al">1. Ontslag wordt verleend door het bestuursorgaan dat bevoegd is tot aanstelling in de betrekking, laatstelijk door de ambtenaar vervuld.</text:p>
            <text:p text:style-name="common-al">2. Het besluit tot het verlenen van ontslag wordt op schrift gesteld, met vermelding van de datum van ingang van het ontslag dan wel een omschrijving of aanduiding van die datum.</text:p>
            <text:p text:style-name="common-al">3. Ingeval aan een ambtenaar die tijdelijk is aangesteld voor onbepaalde tijd ontslag wordt verleend, wordt de grond waarop het ontslag berust slechts op verzoek van de ambtenaar vermeld.</text:p>
            <text:p text:style-name="common-al"/>
            <text:p text:style-name="common-al">
            <text:span text:style-name="nadrukvet">Artikel 8:16:1</text:span>
          </text:p>
            <text:p text:style-name="common-al">Vervallen</text:p>
            <text:p text:style-name="common-al"/>
            <text:p text:style-name="common-al">
            <text:span text:style-name="nadrukvet">Artikel 8:16:2 Overlijdensuitkering</text:span>
          </text:p>
            <text:p text:style-name="common-al">Vervallen</text:p>
            <text:p text:style-name="common-al"/>
            <text:p text:style-name="common-al">
            <text:span text:style-name="nadrukvet">Artikel 8:16:3 Overlijdensuitkering</text:span>
          </text:p>
            <text:p text:style-name="common-al">Vervallen</text:p>
            <text:p text:style-name="common-al"/>
            <text:p text:style-name="common-al">
            <text:span text:style-name="nadrukvet">Artikel 8:16a Overlijdensuitkering bij een ongeval in en door de dienst</text:span>
          </text:p>
            <text:p text:style-name="common-al">Vervallen</text:p>
            <text:p text:style-name="common-al"/>
            <text:p text:style-name="common-al"/>
            <text:p text:style-name="common-al">
            <text:span text:style-name="nadrukvet">Artikel 8:17 Gedeeltelijk ontslag na terugbrengen formele arbeidsduur</text:span>.</text:p>
            <text:p text:style-name="common-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common-al"/>
            <text:p text:style-name="common-al">
            <text:span text:style-name="nadrukvet">Artikel 8:18 Overgangsbepaling</text:span>
          </text:p>
            <text:p text:style-name="common-al">1. Op de ambtenaar van wie de eerste dag van ongeschiktheid voor de vervulling van zijn functie wegens ziekte, bedoeld in de artikelen 8:5 en 8:5a, is gelegen voor 1 januari 2004 zijn de artikelen 8:5 en 8:5a niet van toepassing.</text:p>
            <text:p text:style-name="common-al">2. Op de ambtenaar, bedoeld in het vorige lid, zijn de artikelen 8:5 en 8:5a, zoals die golden op 30 juni 2006, van toepassing. </text:p>
            <text:p text:style-name="common-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common-al">4. Op de ambtenaar, bedoeld in het vorige lid, zijn de artikelen 8:5 en 8:5a, zoals die golden op 30 juni 2006, van toepassing. </text:p>
            <text:p text:style-name="common-al"/>
            <text:p text:style-name="common-al">
            <text:span text:style-name="nadrukvet">Artikel 8:19</text:span>
          </text:p>
            <text:p text:style-name="common-al">1. Op de ambtenaar van wie de eerste dag van ongeschiktheid voor de vervulling van zijn functie wegens ziekte, bedoeld in artikel 8:5, is gelegen voor 1 juli 2007 is artikel 8:5 niet van toepassing.</text:p>
            <text:p text:style-name="common-al">2. Op de ambtenaar, bedoeld in het vorige lid, is artikel 8:5, zoals dat gold op 30 juni 2008, van toepassing.</text:p>
            <text:p text:style-name="common-al"/>
            <text:p text:style-name="common-al">
            <text:span text:style-name="nadrukvet">Artikel 8:20</text:span>
          </text:p>
            <text:p text:style-name="common-al">Op de ambtenaar van wie de eerste dag van ongeschiktheid, bedoeld in artikel 7:3, gelegen is voor 1 augustus 2008, is artikel 8:4 of artikel 8:5 van toepassing, zoals dat gold op 30 november 2008.</text:p>
            <text:p text:style-name="common-al"/>
            <text:p text:style-name="common-al"/>
            <text:p text:style-name="common-al">
            <text:span text:style-name="nadrukvet">HOOFDSTUK 9 Uitkering functioneel leeftijdsontslag </text:span>
          </text:p>
            <text:p text:style-name="common-al">Niet opgenomen.</text:p>
            <text:p text:style-name="common-al"/>
            <text:p text:style-name="common-al"/>
            <text:p text:style-name="common-al">
            <text:span text:style-name="nadrukvet">HOOFDSTUK 10 Wachtgeldregeling </text:span>
          </text:p>
            <text:p text:style-name="common-al"/>
            <text:p text:style-name="common-al">
            <text:span text:style-name="nadrukvet">Artikel 10:1 Betrokkene</text:span>
          </text:p>
            <text:p text:style-name="common-al">1. In dit hoofdstuk wordt verstaan onder 'betrokkene':</text:p>
            <text:p text:style-name="common-al">a. de gewezen ambtenaar aan wie op grond van artikel 8:4 of artikel 8:5 van deze regeling ontslag is verleend uit een betrekking:</text:p>
            <text:p text:style-name="common-al">1. waarin hij vast was aangesteld;</text:p>
            <text:p text:style-name="common-al">2. waarin hij tijdelijk was aangesteld, mits die aanstelling ten minste vijf jaren heeft geduurd en niet is geschied in een betrekking van kennelijk tijdelijke aard;</text:p>
            <text:p text:style-name="common-al">b. de gewezen ambtenaar aan wie op grond van artikel 8:6 of artikel 8:8 van deze regeling ontslag is verleend, tenzij toepassing is gegeven aan het bepaalde in artikel 8:6, tweede lid, respectievelijk artikel 8:8, tweede lid.</text:p>
            <text:p text:style-name="common-al">2. Onder betrokkene wordt mede verstaan de gewezen ambtenaar, bedoeld in het eerste lid, die zelf ontslag heeft gevraagd nadat het voornemen, hem op grond van artikel 8:4 of 8:5 van deze regeling ontslag te verlenen, hem schriftelijk is medegedeeld.</text:p>
            <text:p text:style-name="common-al"/>
            <text:p text:style-name="common-al">
            <text:span text:style-name="nadrukvet">Artikel 10:2 Lichamen</text:span>
          </text:p>
            <text:p text:style-name="common-al">In dit hoofdstuk wordt verstaan onder 'lichamen':</text:p>
            <text:p text:style-name="common-al">Rechtspersonen, maat- en vennootschappen, samenwerkingsvormen zonder rechtspersoonlijkheid die met verenigingen maatschappelijk gelijk kunnen worden gesteld, ondernemingen van publiekrechtelijke rechtspersonen en doelvermogens.</text:p>
            <text:p text:style-name="common-al"/>
            <text:p text:style-name="common-al">
            <text:span text:style-name="nadrukvet">Artikel 10:3 Diensttijd</text:span>
          </text:p>
            <text:p text:style-name="common-al">1. In dit hoofdstuk wordt verstaan onder 'diensttijd':</text:p>
            <text:p text:style-name="common-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common-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p text:style-name="common-al">3. In afwijking van het bepaalde in het eerste en tweede lid blijft buiten beschouwing:</text:p>
            <text:p text:style-name="common-al">a. diensttijd liggende vóór een onderbreking van meer dan een jaar daarvan wegens verleend ontslag, behalve voor de toepassing van artikel 10:8, derde tot en met vijfde lid;</text:p>
            <text:p text:style-name="common-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common-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common-al">d. tijd, bedoeld in artikel 5:4 van het pensioenreglement;</text:p>
            <text:p text:style-name="common-al">e. tijd in een aangehouden betrekking, dan wel in een betrekking welke de betrokkene had kunnen aanhouden, doch uit welke hij vrijwillig ontslag heeft genomen met ingang van de datum waarop het wachtgeld ingaat.</text:p>
            <text:p text:style-name="common-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common-al"/>
            <text:p text:style-name="common-al">
            <text:span text:style-name="nadrukvet">Artikel 10:4 Dienstbetrekking</text:span>
          </text:p>
            <text:p text:style-name="common-al">1. Deze regeling verstaat onder dienstbetrekking iedere publiekrechtelijke of privaatrechtelijke arbeidsverhouding waarbij in dienst van een natuurlijke persoon of een lichaam werkzaamheden tegen bezoldiging of loon worden verricht.</text:p>
            <text:p text:style-name="common-al">2. Het bepaalde bij of krachtens de artikelen 4, 5 en 6 van de Werkloosheidswet is van overeenkomstige toepassing.</text:p>
            <text:p text:style-name="common-al"/>
            <text:p text:style-name="common-al">
            <text:span text:style-name="nadrukvet">Artikel 10:5 Bezoldiging</text:span>
          </text:p>
            <text:p text:style-name="common-al">1. In deze regeling wordt verstaan onder 'bezoldiging':</text:p>
            <text:p text:style-name="common-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common-al">2. Voor zover in de bezoldiging een bedrag moet worden begrepen wegens de vergoeding, bedoeld in artikel 3:3 van deze regeling, wordt dit bedrag berekend naar het gemiddelde over de aan de dag van het ontslag voorafgaande twaalf volle kalendermaanden.</text:p>
            <text:p text:style-name="common-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common-al">4. Indien de bezoldiging wegens verminderde werkzaamheden voorafgaande aan de opheffing van de betrekking lager was dan zonder verminderde werkzaamheden het geval zou zijn geweest, kan de bezoldiging ten gunste van betrokkene worden herzien.</text:p>
            <text:p text:style-name="common-al"/>
            <text:p text:style-name="common-al">
            <text:span text:style-name="nadrukvet">Artikel 10:6 Recht op wachtgeld</text:span>
          </text:p>
            <text:p text:style-name="common-al">1. De betrokkene, bedoeld in artikel 10:1, eerste lid, heeft recht op wachtgeld met ingang van de dag waarop het ontslag ingaat, tenzij de betrokkene:</text:p>
            <text:p text:style-name="common-al">a. ter zake van dat ontslag recht heeft op een pensioen wegens het bereiken van de pensioengerechtigde leeftijd;</text:p>
            <text:p text:style-name="common-al">b. op dat moment recht heeft op een WAO-uitkering, berekend naar een arbeidsongeschiktheid van 80% of meer;</text:p>
            <text:p text:style-name="common-al">c. ter zake van dat ontslag recht heeft op een suppletie als bedoeld in hoofdstuk 11a van deze regeling.</text:p>
            <text:p text:style-name="common-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common-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common-al">b. artikel 10:8 als ingangsdatum uitgegaan van de datum van ontslag.</text:p>
            <text:p text:style-name="common-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common-al"/>
            <text:p text:style-name="common-al">
            <text:span text:style-name="nadrukvet">Artikel 10:7 Duur van het wachtgeld</text:span>
          </text:p>
            <text:p text:style-name="common-al">1. De duur van het wachtgeld is 6 maanden, met ingang van de dag waarop het ontslag ingaat.</text:p>
            <text:p text:style-name="common-al">2. Indien de betrokkene:</text:p>
            <text:p text:style-name="common-al">a. in de periode van 5 jaar onmiddellijk voorafgaande aan het ontslag ten minste gedurende 3 jaar als werknemer als bedoeld in artikel 3 van de Werkloosheidswet en in dienstbetrekking van 8 of meer uren per week werkzaam is geweest of</text:p>
            <text:p text:style-name="common-al">b. onmiddellijk voorafgaande aan het ontslag recht heeft op een uitkering op grond van de WAJONG of de WAZ;</text:p>
            <text:p text:style-name="common-al">wordt de duur van het wachtgeld verlengd met:</text:p>
            <text:p text:style-name="common-al">3 maanden bij een arbeidsverleden van ten minste 5 jaar;</text:p>
            <text:p text:style-name="common-al">0,5 jaar bij een arbeidsverleden van ten minste 10 jaar;</text:p>
            <text:p text:style-name="common-al">1 jaar bij een arbeidsverleden van ten minste 15 jaar;</text:p>
            <text:p text:style-name="common-al">1,5 jaar bij een arbeidsverleden van ten minste 20 jaar;</text:p>
            <text:p text:style-name="common-al">2 jaar bij een arbeidsverleden van ten minste 25 jaar;</text:p>
            <text:p text:style-name="common-al">2,5 jaar bij een arbeidsverleden van ten minste 30 jaar;</text:p>
            <text:p text:style-name="common-al">3,5 jaar bij een arbeidsverleden van ten minste 35 jaar, en</text:p>
            <text:p text:style-name="common-al">4,5 jaar bij een arbeidsverleden van ten minste 40 jaar.</text:p>
            <text:p text:style-name="common-al">3. Het arbeidsverleden, bedoeld in het tweede lid, wordt vastgesteld door samentelling van:</text:p>
            <text:p text:style-name="common-al">a. perioden, gelegen in de 5 jaar onmiddellijk voorafgaande aan het ontslag, waarover de betrokkene aantoont als werknemer als bedoeld in artikel 3 van de Werkloosheidswet en in dienstbetrekking van 8 of meer uren per week werkzaam te zijn geweest, en</text:p>
            <text:p text:style-name="common-al">b. de periode gelegen tussen de 18e verjaardag van de betrokkene en de dag, gelegen 5 jaar voor het ontslag.</text:p>
            <text:p text:style-name="common-al">4. Perioden, waarin een betrokkene:</text:p>
            <text:p text:style-name="common-al">a. recht heeft op een arbeidsongeschiktheidsuitkering op grond van de Wet op de arbeidsongeschiktheidsverzekering, berekend naar een arbeidsongeschiktheid van ten minste 80%;</text:p>
            <text:p text:style-name="common-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common-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common-al">d. na beëindiging van zijn dienstbetrekking een uitkering ontvangt op grond van de Ziektewet over de maximale duur, bedoeld in artikel 29, tweede lid, van die wet;</text:p>
            <text:p text:style-name="common-al">een uitkering ontvangt, die naar aard en strekking overeenkomt met een uitkering bedoeld onder a of d;</text:p>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common-al">5. Voor de periode van drie jaar, bedoeld in het tweede lid, en voor de perioden gelegen in de vijf jaar, onmiddellijk voorafgaande aan het ontslag, bedoeld in het derde lid, worden perioden waarin een persoon een tot zijn huishouden behorend kind:</text:p>
            <text:p text:style-name="common-al">a. beneden de leeftijd van 6 jaar verzorgt, zonder dat deze persoon in dienstbetrekking van 8 of meer uren per week werkzaam is geweest of een uitkering heeft ontvangen als bedoeld in het vierde lid volledig, en</text:p>
            <text:p text:style-name="common-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common-al">6. Voor de toepassing van het vijfde lid worden als periode van verzorging niet meegeteld de periode waarin:</text:p>
            <text:p text:style-name="common-al">a. de verzorgende persoon als werknemer in de zin van een wettelijke regeling inzake werkloosheid recht heeft op een uitkering ter zake van werkloosheid,</text:p>
            <text:p text:style-name="common-al">of</text:p>
            <text:p text:style-name="common-al">b. de verzorging buiten Nederland plaatsvindt anders dan tijdens vakantie.</text:p>
            <text:p text:style-name="common-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common-al">8. Voor de toepassing van het vijfde en zevende lid wordt onder:</text:p>
            <text:p text:style-name="common-al">a. een kind verstaan een eigen, aangehuwd of pleegkind;</text:p>
            <text:p text:style-name="common-al">b. een pleegkind verstaan een kind dat als eigen kind wordt onderhouden en opgevoed.</text:p>
            <text:p text:style-name="common-al">9. De regels die gesteld zijn krachtens artikel 17b, zevende lid, van de Werkloosheidswet, zijn van overeenkomstige toepassing.</text:p>
            <text:p text:style-name="common-al"/>
            <text:p text:style-name="common-al">
            <text:span text:style-name="nadrukvet">Artikel 10:8 Duur van het wachtgeld</text:span>
          </text:p>
            <text:p text:style-name="common-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common-al">2. De duur van het wachtgeld wordt vastgesteld op drie maanden, vermeerderd voor de betrokkene:</text:p>
            <text:p text:style-name="common-al">a. die op de dag van ontslag de leeftijd van 21 jaar nog niet heeft bereikt met een duur gelijk aan 18% van de diensttijd;</text:p>
            <text:p text:style-name="common-al">b. die op de dag van ontslag 21 jaar oud is met een duur van 19,5% van de diensttijd en zo vervolgens per leeftijdsjaar opklimmende met 1,5%;</text:p>
            <text:p text:style-name="common-al">c. die op de dag van ontslag 60 jaar of ouder is, met een duur gelijk aan 78% van de diensttijd.</text:p>
            <text:p text:style-name="common-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common-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common-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common-al"/>
            <text:p text:style-name="common-al">
            <text:span text:style-name="nadrukvet">Artikel 10:9 Vervolgwachtgeld</text:span>
          </text:p>
            <text:p text:style-name="common-al">1. De betrokkene, die het einde van de wachtgeldduur, bedoeld in artikel 10:7, tweede lid, heeft bereikt, heeft in aansluiting op dat wachtgeld recht op een vervolgwachtgeld.</text:p>
            <text:p text:style-name="common-al">2. De betrokkene, die</text:p>
            <text:p text:style-name="common-al">a. het einde van de wachtgeldduur bedoeld in artikel 10:7, eerste lid, heeft bereikt en</text:p>
            <text:p text:style-name="common-al">b. voldoet aan de voorwaarde, bedoeld in artikel 10:7, tweede lid, onderdeel a of b, doch uitsluitend wegens zijn arbeidsverleden geen recht heeft op verlenging van de wachtgeldduur, heeft recht op een vervolgwachtgeld.</text:p>
            <text:p text:style-name="common-al">3. Behoudens het gestelde in de volgende leden is de duur van het vervolgwachtgeld een jaar.</text:p>
            <text:p text:style-name="common-al">4. De duur van het vervolgwachtgeld voor de betrokkene die op de dag van zijn ontslag 57,5 jaar of ouder is, bedraagt drie en een half jaar.</text:p>
            <text:p text:style-name="common-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common-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text:p>
            <text:p text:style-name="common-al">7. Tenzij uitdrukkelijk anders is bepaald, zijn bepalingen van het wachtgeld van overeenkomstige toepassing op het vervolgwachtgeld.</text:p>
            <text:p text:style-name="common-al"/>
            <text:p text:style-name="common-al">
            <text:span text:style-name="nadrukvet">Artikel 10:10 Bedrag van het wachtgeld</text:span>
          </text:p>
            <text:p text:style-name="common-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common-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common-al"/>
            <text:p text:style-name="common-al">
            <text:span text:style-name="nadrukvet">Artikel 10:11 Bedrag van het vervolgwachtgeld</text:span>
          </text:p>
            <text:p text:style-name="common-al">1. Het bedrag van het vervolgwachtgeld is gelijk aan het minimumloon, met dien verstande dat dit bedrag nooit meer kan bedragen dan 70% van de bezoldiging.</text:p>
            <text:p text:style-name="common-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common-al"/>
            <text:p text:style-name="common-al">
            <text:span text:style-name="nadrukvet">Artikel 10:12 Verplichtingen</text:span>
          </text:p>
            <text:p text:style-name="common-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common-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common-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common-al">4. Het college kan bepalen dat de in het tweede en derde lid omschreven verplichting niet geldt voor bepaalde betrokkenen of groepen van betrokkenen die de leeftijd van 55 jaar nog niet hebben bereikt.</text:p>
            <text:p text:style-name="common-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common-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common-al">7. Door het aanvaarden van het wachtgeld wordt de betrokkene geacht er in toe te stemmen, dat zij die naar het oordeel van het college daarvoor in aanmerking komen alle voor de uitvoering van deze regeling noodzakelijke inlichtingen geven.</text:p>
            <text:p text:style-name="common-al"/>
            <text:p text:style-name="common-al">
            <text:span text:style-name="nadrukvet">Artikel 10:13 Verplichtingen bij ziekte</text:span>
          </text:p>
            <text:p text:style-name="common-al">1. Indien betrokkene wegens ziekte ongeschikt is arbeid te verrichten, of daarvan is hersteld, is hij verplicht daarvan terstond mededeling te doen aan het college.</text:p>
            <text:p text:style-name="common-al">2. Het college stelt nadere voorschriften vast met betrekking tot de geneeskundige begeleiding van betrokkene als bedoeld in het eerste lid.</text:p>
            <text:p text:style-name="common-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common-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common-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common-al"/>
            <text:p text:style-name="common-al">
            <text:span text:style-name="nadrukvet">Artikel 10:14 Verhuiskosten</text:span>
          </text:p>
            <text:p text:style-name="common-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common-al"/>
            <text:p text:style-name="common-al">
            <text:span text:style-name="nadrukvet">Artikel 10:15 Vermindering</text:span>
          </text:p>
            <text:p text:style-name="common-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common-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common-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common-al">3. 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common-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common-al">5. Onder inkomsten, bedoeld in de voorgaande leden, wordt niet verstaan inkomsten, verkregen wegens overwerk of als gratificatie.</text:p>
            <text:p text:style-name="common-al"/>
            <text:p text:style-name="common-al">
            <text:span text:style-name="nadrukvet">Artikel 10:16 Opgave van inkomsten</text:span>
          </text:p>
            <text:p text:style-name="common-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common-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common-al">3. Bij de vaststelling van het bedrag van de vermindering kan van een opgave, bedoeld in het tweede lid, worden afgeweken.</text:p>
            <text:p text:style-name="common-al">4. Het in de voorgaande leden bepaalde vindt overeenkomstige toepassing ten aanzien van de arbeid of bedrijf en de inkomsten daaruit, bedoeld in artikel 10:15, derde en vierde lid.</text:p>
            <text:p text:style-name="common-al"/>
            <text:p text:style-name="common-al">
            <text:span text:style-name="nadrukvet">Artikel 10:17 Verlenging</text:span>
          </text:p>
            <text:p text:style-name="common-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common-al"/>
            <text:p text:style-name="common-al">
            <text:span text:style-name="nadrukvet">Artikel 10:18 Opschorting</text:span>
          </text:p>
            <text:p text:style-name="common-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common-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common-al"/>
            <text:p text:style-name="common-al">
            <text:span text:style-name="nadrukvet">Artikel 10:19 Samenloop</text:span>
          </text:p>
            <text:p text:style-name="common-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common-al">65% tot 80% : 80%;</text:p>
            <text:p text:style-name="common-al">55% tot 65% : 60%;</text:p>
            <text:p text:style-name="common-al">45% tot 55% : 50%;</text:p>
            <text:p text:style-name="common-al">35% tot 45% : 40%;</text:p>
            <text:p text:style-name="common-al">25% tot 35% : 30%;</text:p>
            <text:p text:style-name="common-al">15% tot 25% : 20%;</text:p>
            <text:p text:style-name="common-al">minder dan 15%: 0%.</text:p>
            <text:p text:style-name="common-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common-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common-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common-al">4. 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common-al"/>
            <text:p text:style-name="common-al">
            <text:span text:style-name="nadrukvet">Artikel 10:20 Betaling</text:span>
          </text:p>
            <text:p text:style-name="common-al">1. Het bedrag van het wachtgeld, over een jaar berekend, wordt naar boven tot een volle euro afgerond en in dezelfde termijnen uitbetaald als de bezoldiging welke vóór de toekenning van wachtgeld werd genoten.</text:p>
            <text:p text:style-name="common-al">2. Met toestemming van de betrokkene kan de uitbetaling van het wachtgeld over langere termijnen geschieden.</text:p>
            <text:p text:style-name="common-al"/>
            <text:p text:style-name="common-al">
            <text:span text:style-name="nadrukvet">Artikel 10:21 Afkoop</text:span>
          </text:p>
            <text:p text:style-name="common-al">In bijzondere gevallen kan het college op verzoek van de betrokkene een regeling met hem treffen krachtens welke het wachtgeld geheel of ten dele wordt vervangen door een afkoopsom.</text:p>
            <text:p text:style-name="common-al"/>
            <text:p text:style-name="common-al">
            <text:span text:style-name="nadrukvet">Artikel 10:22 Verval van wachtgeld</text:span>
          </text:p>
            <text:p text:style-name="common-al">1. Het wachtgeld kan geheel of gedeeltelijk vervallen worden verklaard:</text:p>
            <text:p text:style-name="common-al">a. Indien de betrokkene de opgave bedoeld in artikel 10:16, eerste en tweede lid, nalaat dan wel onjuist of onvolledig doet;</text:p>
            <text:p text:style-name="common-al">b. indien de betrokkene enig op grond van artikel 10:12, tweede, derde of vijfde lid gegeven voorschrift niet nakomt, tenzij hem hiervan redelijkerwijs geen verwijt kan worden gemaakt;</text:p>
            <text:p text:style-name="common-al">c. indien de betrokkene zich zonder toestemming van het college in het buitenland vestigt of geacht moet worden aldaar duurzaam te verblijven;</text:p>
            <text:p text:style-name="common-al">d. indien betrokkene niet voldoet aan de verplichtingen die bij of krachtens artikel 10:13, eerste en tweede lid zijn gesteld;</text:p>
            <text:p text:style-name="common-al">e. indien de betrokkene zich zodanig gedraagt dat hem ontslag zou zijn verleend als hij in dienst was gebleven;</text:p>
            <text:p text:style-name="common-al">f. indien achteraf blijkt, dat vóór het aan de betrokkene verleende ontslag zich feiten en/of omstandigheden hebben voorgedaan, die zo deze eerder bekend waren aanleiding zouden hebben gevormd hem als ambtenaar met toepassing van artikel 8:13 ontslag te verlenen.</text:p>
            <text:p text:style-name="common-al">2. Indien de betrokkene de verplichting, bedoeld in artikel 10:12, eerste lid, niet nakomt, vervalt het wachtgeld voor het gedeelte waarmede het, tezamen met de verzuimde of verloren gegane inkomsten, de bezoldiging te boven zou zijn gegaan.</text:p>
            <text:p text:style-name="common-al">3. Het bepaalde in het eerste en tweede lid is van overeenkomstige toepassing op de ambtenaar bedoeld in artikel 10:12, zesde lid, aan wie in dat geval een op soortgelijke wijze berekend lager wachtgeld wordt toegekend.</text:p>
            <text:p text:style-name="common-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common-al"/>
            <text:p text:style-name="common-al">
            <text:span text:style-name="nadrukvet">Artikel 10:23 Verval van wachtgeld</text:span>
          </text:p>
            <text:p text:style-name="common-al">1. Het recht op wachtgeld vervalt:</text:p>
            <text:p text:style-name="common-al">a. met ingang van de dag waarop betrokkene de AOW-gerechtigde leeftijd bereikt;</text:p>
            <text:p text:style-name="common-al">b. op de dag na het overlijden van de betrokkene;</text:p>
            <text:p text:style-name="common-al">c. op de dag dat betrokkene de in artikel 10:12, tweede en derde lid, bedoelde inschrijving tenietdoet of nalaat haar op de door het arbeidsbureau dan wel de buitenlandse instantie van arbeidsbemiddeling bepaalde tijdstippen te doen verlengen;</text:p>
            <text:p text:style-name="common-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p text:style-name="common-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common-al"/>
            <text:p text:style-name="common-al">
            <text:span text:style-name="nadrukvet">Artikel 10:24 Overlijdensuitkering</text:span>
          </text:p>
            <text:p text:style-name="common-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common-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common-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common-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common-al"/>
            <text:p text:style-name="common-al">
            <text:span text:style-name="nadrukvet">Artikel 10:25 Overgangsbepalingen</text:span>
          </text:p>
            <text:p text:style-name="common-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common-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common-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common-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common-al"/>
            <text:p text:style-name="common-al">
            <text:span text:style-name="nadrukvet">Artikel 10:26 Overgangsbepalingen</text:span>
          </text:p>
            <text:p text:style-name="common-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common-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common-al">3. De hoogte van de overgangsuitkering is over een maand gelijk aan het minimumloon, met dien verstande dat dit bedrag nooit meer kan bedragen dan 70% van de bezoldiging.</text:p>
            <text:p text:style-name="common-al">4. Voor de toepassing van dit artikel wordt onder minimumloon verstaan het maandbedrag van het minimumloon bedoeld in artikel 8, eerste lid, onder a, van de Wet minimumloon en minimumvakantiebijslag.</text:p>
            <text:p text:style-name="common-al">5. De overige artikelen van dit hoofdstuk zijn voor zoveel mogelijk van overeenkomstige toepassing.</text:p>
            <text:p text:style-name="common-al"/>
            <text:p text:style-name="common-al">
            <text:span text:style-name="nadrukvet">Artikel 10:27 Overgangsbepalingen</text:span>
          </text:p>
            <text:p text:style-name="common-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common-al">2. Het voorgaande geldt eveneens ten aanzien van degene aan wie voor 1 januari 1995 een wachtgeld is toegekend op basis van dit hoofdstuk.</text:p>
            <text:p text:style-name="common-al"/>
            <text:p text:style-name="common-al">
            <text:span text:style-name="nadrukvet">Artikel 10:28 Overgangsbepalingen</text:span>
          </text:p>
            <text:p text:style-name="common-al">Op degene die gedurende de periode van wachtgeld recht heeft op een uitkering ingevolge de WIA, zijn de artikelen 10:13, 10:15, 10:19 en 10:23 van overeenkomstige toepassing. </text:p>
            <text:p text:style-name="common-al"/>
            <text:p text:style-name="common-al">
            <text:span text:style-name="nadrukvet">Artikel 10:29 Slotbepaling</text:span>
          </text:p>
            <text:p text:style-name="common-al">1. Dit hoofdstuk is niet van toepassing op de ambtenaar die is ontslagen met ingang van 1 januari 2001 of later.</text:p>
            <text:p text:style-name="common-al">2. Bij de verwijzingen in dit hoofdstuk naar artikelen elders uit de CAR en/of UWO moet, voor zover niet anders is bepaald, worden uitgegaan van de tekst van deze artikelen zoals die luidde op 31 december 2000.</text:p>
            <text:p text:style-name="common-al"/>
            <text:p text:style-name="common-al"/>
            <text:p text:style-name="common-al">
            <text:span text:style-name="nadrukvet">HOOFDSTUK 10a Bovenwettelijke werkloosheidsuitkering </text:span>
          </text:p>
            <text:p text:style-name="common-al"/>
            <text:p text:style-name="common-al">
            <text:span text:style-name="nadrukvet">Paragraaf 10a:1 Algemene bepalingen </text:span>
          </text:p>
            <text:p text:style-name="common-al"/>
            <text:p text:style-name="common-al">
            <text:span text:style-name="nadrukvet">Artikel 10a:1 Algemene bepalingen</text:span>
          </text:p>
            <text:p text:style-name="common-al">1. In dit hoofdstuk wordt verstaan onder:</text:p>
            <text:p text:style-name="common-al">a. werkloosheid: werkloosheid in de zin van artikel 16 van de Werkloosheidswet;</text:p>
            <text:p text:style-name="common-al">b. betrokkene: de ambtenaar die werkloos geworden is;</text:p>
            <text:p text:style-name="common-al">c. dagloon: het dagloon in de zin van de Werkloosheidswet zonder de maximering van het dagloon, als bedoeld in artikel 22 Besluit dagloonregels werknemersverzekeringen jo. artikel 17, eerste lid, van de Wet financiering sociale verzekeringen;</text:p>
            <text:p text:style-name="common-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common-al">2. Bij de toepassing van dit hoofdstuk wordt artikel 1:2:1 (Noot: in de Arnhemse nummering is dit artikel 2:2:1:1) in acht genomen.</text:p>
            <text:p text:style-name="common-al"/>
            <text:p text:style-name="common-al">
            <text:span text:style-name="nadrukvet">Paragraaf 10a:2 Aanvullende uitkering</text:span> </text:p>
            <text:p text:style-name="common-al"/>
            <text:p text:style-name="common-al">
            <text:span text:style-name="nadrukvet">Artikel 10a:2 Voorwaarden voor recht op uitkering/samenloop met suppletie</text:span>
          </text:p>
            <text:p text:style-name="common-al">1. Recht op een aanvullende uitkering heeft de betrokkene die:</text:p>
            <text:p text:style-name="common-al">a. recht heeft op een uitkering krachtens de artikelen 15 tot en met 21 van de Werkloosheidswet en </text:p>
            <text:p text:style-name="common-al">b. werkloos is als gevolg van een ontslag op grond van artikel 8:4, 8:5, 8:6, 8:7, onderdeel a of c, 8:8, 8:12.</text:p>
            <text:p text:style-name="common-al">2. Het recht op een aanvullende uitkering komt niet tot uitbetaling indien en voor zolang de betrokkene ter zake van een zelfde ontslag recht heeft op suppletie, als bedoeld in hoofdstuk 11a van de CAR.</text:p>
            <text:p text:style-name="common-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common-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common-al"/>
            <text:p text:style-name="common-al">
            <text:span text:style-name="nadrukvet">Artikel 10a:3 Hoogte van de uitkering: berekeningsgrondslag</text:span>
          </text:p>
            <text:p text:style-name="common-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p text:style-name="common-al"/>
            <text:p text:style-name="common-al">
            <text:span text:style-name="nadrukvet">Artikel 10a:4 Hoogte van de uitkering: indexering</text:span>
          </text:p>
            <text:p text:style-name="common-al">1. De berekeningsgrondslag van de aanvullende uitkering wordt per 1 januari en 1 juli van een jaar geïndexeerd op een volgens LOGA-partijen vastgestelde wijze.</text:p>
            <text:p text:style-name="common-al">2. Het LOGA maakt bekend met welk percentage de berekeningsgrondslag van de aanvullende uitkering wijzigt.</text:p>
            <text:p text:style-name="common-al"/>
            <text:p text:style-name="common-al">
            <text:span text:style-name="nadrukvet">Artikel 10a:5 Hoogte van de uitkering: bedrag</text:span>
          </text:p>
            <text:p text:style-name="common-al">1. De uitkering krachtens de Werkloosheidswet en de aanvullende uitkering bedragen tezamen een percentage van de berekeningsgrondslag van de aanvullende uitkering.</text:p>
            <text:p text:style-name="common-al">2. Het in het eerste lid genoemde percentage bedraagt:</text:p>
            <text:p text:style-name="common-al">a. gedurende de eerste vijftien maanden 80% en </text:p>
            <text:p text:style-name="common-al">b. vervolgens 70% </text:p>
            <text:p text:style-name="common-al">3. Een eventuele verlenging van de uitkering krachtens artikel 43 van de Werkloosheidswet schort de termijn gedurende welke 80% van de berekeningsgrondslag wordt uitgekeerd niet op.</text:p>
            <text:p text:style-name="common-al">4. Ter bepaling van de hoogte van de aanvullende uitkering, als bedoeld in artikel 10a:2, derde lid, wordt uitgegaan van de datum van ontslag</text:p>
            <text:p text:style-name="common-al"> Overgangsbepaling: Verlengde uitkering voor mensen die tussen 11 augustus 2003 en 1 augustus 2004 werkloos zijn geworden Artikel 10a:5a</text:p>
            <text:p text:style-name="common-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common-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common-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common-al">4. Op de verlengde uitkering genoemd in dit artikel zijn, voor zover toepasbaar, de artikelen van dit hoofdstuk van overeenkomstige toepassing.</text:p>
            <text:p text:style-name="common-al">5. Indien recht bestaat op een uitkering op grond van artikel 130h, tweede lid, van de Werkloosheidswet, wordt deze op de verlengde uitkering in mindering gebracht.</text:p>
            <text:p text:style-name="common-al"/>
            <text:p text:style-name="common-al">
            <text:span text:style-name="nadrukvet">Artikel 10a:5b Overgangsbepaling: Aanvullende uitkering voor mensen op wie artikel 130h, eerste lid, van de Werkloosheidswet van toepassing is</text:span>
          </text:p>
            <text:p text:style-name="common-al">De bepalingen van hoofdstuk 10a, zoals deze luidden voor 1 augustus 2004, blijven gelden voor de betrokkene op wie artikel 130h, eerste lid, van de Werkloosheidswet van toepassing is.</text:p>
            <text:p text:style-name="common-al"/>
            <text:p text:style-name="common-al"/>
            <text:p text:style-name="common-al">
            <text:span text:style-name="nadrukvet">Artikel 10a:6 Beëindiging van het recht op uitkerin</text:span>g</text:p>
            <text:p text:style-name="common-al">De bepalingen betreffende de gehele of gedeeltelijke beëindiging van het recht op uitkering, vastgelegd in de Werkloosheidswet, zijn van toepassing op de aanvullende uitkering.</text:p>
            <text:p text:style-name="common-al"/>
            <text:p text:style-name="common-al">
            <text:span text:style-name="nadrukvet">Artikel 10a:7 Herleving van het recht op uitkering</text:span>
          </text:p>
            <text:p text:style-name="common-al">De bepalingen betreffende de herleving van het recht op uitkering, vastgelegd in de Werkloosheidswet, zijn van toepassing op de aanvullende uitkering.</text:p>
            <text:p text:style-name="common-al"/>
            <text:p text:style-name="common-al">
            <text:span text:style-name="nadrukvet">Artikel 10a:8 Verlenging van het recht op uitkering</text:span>
          </text:p>
            <text:p text:style-name="common-al">De bepalingen betreffende de verlenging van het recht op uitkering, vastgelegd in de Werkloosheidswet, zijn van toepassing op de aanvullende uitkering.</text:p>
            <text:p text:style-name="common-al"/>
            <text:p text:style-name="common-al">
            <text:span text:style-name="nadrukvet">Artikel 10a:9 Verplichtingen en sancties</text:span>
          </text:p>
            <text:p text:style-name="common-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common-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common-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common-al"/>
            <text:p text:style-name="common-al">
            <text:span text:style-name="nadrukvet">Artikel 10a:10 Anticumulatie</text:span>
          </text:p>
            <text:p text:style-name="common-al">Artikel 35 van de Werkloosheidswet is van toepassing op de aanvullende uitkering.</text:p>
            <text:p text:style-name="common-al"/>
            <text:p text:style-name="common-al">
            <text:span text:style-name="nadrukvet">Artikel 10a:11 Scholing</text:span>
          </text:p>
            <text:p text:style-name="common-al">De bepalingen met betrekking tot opleiding, scholing en onbeloonde activiteiten, vastgelegd in de Werkloosheidswet, zijn van toepassing op de aanvullende uitkering. </text:p>
            <text:p text:style-name="common-al"/>
            <text:p text:style-name="common-al">
            <text:span text:style-name="nadrukvet">Artikel 10a:12 Aanvulling op ziekengeld</text:span>
          </text:p>
            <text:p text:style-name="common-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common-al">2. Het ziekengeld en de in het eerste lid genoemde aanvulling bedragen tezamen een bedrag dat gelijk is aan het bedrag dat de betrokkene op grond van artikel 10a:5 zou ontvangen wanneer hij niet wegens ziekte ongeschikt zou zijn om arbeid te verrichten.</text:p>
            <text:p text:style-name="common-al">3. Het verplichtingen- en sanctieregime van de Ziektewet is van toepassing op de aanvulling op het ziekengeld.</text:p>
            <text:p text:style-name="common-al"> Artikel 10a:12a Aanvulling op Waz-uitkering</text:p>
            <text:p text:style-name="common-al">De betrokkene, die in verband met zwangerschap en bevalling recht heeft op een uitkering op grond van de Waz, heeft recht op een aanvulling tot het voor haar geldende dagloon.</text:p>
            <text:p text:style-name="common-al"/>
            <text:p text:style-name="common-al">
            <text:span text:style-name="nadrukvet">Artikel 10a:12b Aanvulling op REA- uitkering</text:span>
          </text:p>
            <text:p text:style-name="common-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common-al">2. De in het eerste lid genoemde aanvulling en de REA-uitkering bedragen tezamen een bedrag dat gelijk is aan het bedrag dat betrokkene op grond van artikel 10a:5 zou ontvangen wanneer hij een WW-uitkering en aanvullende uitkering zou ontvangen. </text:p>
            <text:p text:style-name="common-al"/>
            <text:p text:style-name="common-al">
            <text:span text:style-name="nadrukvet">Artikel 10a:13 Uitkering bij overlijden</text:span>
          </text:p>
            <text:p text:style-name="common-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common-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common-al"/>
            <text:p text:style-name="common-al">
            <text:span text:style-name="nadrukvet">Artikel 10a:13a Grensarbeiders</text:span>
          </text:p>
            <text:p text:style-name="common-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common-al">2. De uitkering op grond van dit artikel:</text:p>
            <text:p text:style-name="common-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common-al">b. is, indien de betrokkene alsnog of wederom recht krijgt op een WW-uitkering, niet van invloed op het recht op bovenwettelijke uitkering dat voor de betrokkene verbonden is aan dat recht op een WW-uitkering. </text:p>
            <text:p text:style-name="common-al">3. De uitkering waarop de betrokkene op grond van dit artikel lid recht heeft, is in hoogte en duur gelijk aan de WW-uitkering en de aanvullende uitkering waarop de betrokkene recht zou hebben gehad indien hij in Nederland zou hebben gewoond. </text:p>
            <text:p text:style-name="common-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common-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common-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common-al"/>
            <text:p text:style-name="common-al">
            <text:span text:style-name="nadrukvet">Paragraaf 10a:3 Aansluitende uitkering</text:span> </text:p>
            <text:p text:style-name="common-al"/>
            <text:p text:style-name="common-al">
            <text:span text:style-name="nadrukvet">Artikel 10a:14 Diensttijd</text:span>
          </text:p>
            <text:p text:style-name="common-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common-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common-al">3. In afwijking van het bepaalde in het eerste en tweede lid blijft buiten beschouwing:</text:p>
            <text:p text:style-name="common-al">a. diensttijd liggende vóór een onderbreking van meer dan een jaar;</text:p>
            <text:p text:style-name="common-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common-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common-al">d. tijd, bedoeld in de artikelen 5.3, 5.4 en 5.5 van het pensioenreglement;</text:p>
            <text:p text:style-name="common-al">e. tijd in een aangehouden betrekking, dan wel in een betrekking welke de betrokkene had kunnen aanhouden, doch uit welke hij vrijwillig werkloos is geworden met ingang van de datum waarop de uitkering krachtens de Werkloosheidswet ingaat.</text:p>
            <text:p text:style-name="common-al"/>
            <text:p text:style-name="common-al">
            <text:span text:style-name="nadrukvet">Artikel 10a:15 Voorwaarden voor recht op uitkering/samenloop met suppletie</text:span>
          </text:p>
            <text:p text:style-name="common-al">1. Recht op een aansluitende uitkering heeft de betrokkene die:</text:p>
            <text:p text:style-name="common-al">a. recht heeft op een uitkering krachtens de artikelen 15 tot en met 21 van de Werkloosheidswet en </text:p>
            <text:p text:style-name="common-al">b. werkloos is als gevolg van een ontslag op grond van artikel 8:4, 8:5, 8:6 of 8:8, met inachtneming van het derde lid.</text:p>
            <text:p text:style-name="common-al">2. Eveneens recht op een aansluitende uitkering heeft de betrokkene die door het college op basis van artikel 10a:9 derde lid een gemeentelijke werkloosheidsuitkering is toegekend.</text:p>
            <text:p text:style-name="common-al">3. In afwijking van het eerste lid biedt ontslag op basis van artikel 8:6 slechts aanspraken op een aansluitende uitkering indien gebruik is gemaakt van de mogelijkheid die artikel 8:6, derde lid, laatste volzin biedt.</text:p>
            <text:p text:style-name="common-al">4. Het recht op de aansluitende uitkering ontstaat op de eerste dag van de werkloosheid, waarbij de aansluitende uitkering ingaat zodra de geldende uitkeringsduur van de loongerelateerde uitkering krachtens de Werkloosheidswet is verstreken.</text:p>
            <text:p text:style-name="common-al">5. Voor degene op wie artikel 10a:5a van toepassing is, ontstaat het recht op de aansluitende uitkering op de eerste werkloosheidsdag, waarbij de aansluitende uitkering ingaat zodra de geldende uitkeringsduur van de verlengde uitkering is verstreken.</text:p>
            <text:p text:style-name="common-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common-al">7. Het recht op een aansluitende uitkering komt niet tot uitbetaling indien en voor zolang de betrokkene ter zake van een zelfde ontslag recht heeft op suppletie, als bedoeld in hoofdstuk 11a van de CAR.</text:p>
            <text:p text:style-name="common-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p text:style-name="common-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common-al"/>
            <text:p text:style-name="common-al">
            <text:span text:style-name="nadrukvet">Artikel 10a:16 Duur van de uitkering</text:span>
          </text:p>
            <text:p text:style-name="common-al">1. De duur van de aansluitende uitkering wordt vastgesteld op drie maanden, vermeerderd voor de betrokkene:</text:p>
            <text:p text:style-name="common-al">a. die op de dag van ontslag de leeftijd van 21 jaar nog niet heeft bereikt met een duur gelijk aan 18% van de diensttijd;</text:p>
            <text:p text:style-name="common-al">b. die op de dag van ontslag 21 jaar oud is met een duur van 19,5% van de diensttijd en zo vervolgens per leeftijdsjaar opklimmende met 1,5%.</text:p>
            <text:p text:style-name="common-al">2. De in het eerste lid berekende duur wordt verminderd met:</text:p>
            <text:p text:style-name="common-al">a. de duur van de uitkering krachtens de Werkloosheidswet, zoals deze is vastgesteld op de eerste dag van de werkloosheid en </text:p>
            <text:p text:style-name="common-al">b. twee jaar.</text:p>
            <text:p text:style-name="common-al">3. Ter bepaling van de duur van de aansluitende uitkering voor betrokkene, genoemd in artikel 10a:15, achtste lid, wordt uitgegaan van de datum van het ontslag.</text:p>
            <text:p text:style-name="common-al">4. De betrokkene die op het tijdstip van ontslag de leeftijd van 55 jaren of ouder heeft bereikt, heeft recht op een aansluitende uitkering tot de dag waarop hij de AOW-gerechtigde leeftijd bereikt. Een uitkering op basis van de Algemene Ouderdomswet wordt in mindering gebracht op de aansluitende uitkering.</text:p>
            <text:p text:style-name="common-al"/>
            <text:p text:style-name="common-al">
            <text:span text:style-name="nadrukvet">Artikel 10a:16a Overgangsbepaling: Aansluitende uitkering voor mensen die tussen 11 augustus 2003 en 1 augustus 2004 werkloos zijn geworden</text:span>
          </text:p>
            <text:p text:style-name="common-al">1. De duur van de aansluitende uitkering voor de betrokkene die recht heeft op een aansluitende uitkering, die op of na 11 augustus 2003 maar voor 1 augustus 2004 werkloos is geworden, wordt vastgesteld op drie maanden, vermeerderd voor de betrokkene:</text:p>
            <text:p text:style-name="common-al">a. die op de dag van ontslag de leeftijd van 21 jaar nog niet heeft bereikt met een duur gelijk aan 18% van de diensttijd;</text:p>
            <text:p text:style-name="common-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common-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common-al">3. Op de aanvullende uitkering genoemd in dit artikel zijn, voor zover toepasbaar, de artikelen van dit hoofdstuk van overeenkomstige toepassing.</text:p>
            <text:p text:style-name="common-al">4. Indien recht bestaat op een uitkering op grond van artikel 130h, tweede lid, van de Werkloosheidswet, wordt deze op de aansluitende uitkering in mindering gebracht.</text:p>
            <text:p text:style-name="common-al"/>
            <text:p text:style-name="common-al">
            <text:span text:style-name="nadrukvet">Artikel 10a:16b Overgangsbepaling: Aansluitende uitkering voor mensen op wie artikel 130h, eerste lid, van de Werkloosheidswet van toepassing is</text:span>
          </text:p>
            <text:p text:style-name="common-al">De bepalingen van hoofdstuk 10a, zoals deze luidden voor 1 augustus 2004, blijven gelden voor de betrokkene op wie artikel 130h, eerste lid, van de Werkloosheidswet van toepassing is.</text:p>
            <text:p text:style-name="common-al"/>
            <text:p text:style-name="common-al">
            <text:span text:style-name="nadrukvet">Artikel 10a:17 Hoogte van de uitkering: berekeningsgrondslag</text:span>
          </text:p>
            <text:p text:style-name="common-al">Artikel 10a:3 is van toepassing op de aansluitende uitkering.</text:p>
            <text:p text:style-name="common-al"/>
            <text:p text:style-name="common-al">
            <text:span text:style-name="nadrukvet">Artikel 10a:18 Hoogte van de uitkering: indexering</text:span>
          </text:p>
            <text:p text:style-name="common-al">Artikel 10a:4 is van toepassing op de aansluitende uitkering.</text:p>
            <text:p text:style-name="common-al"/>
            <text:p text:style-name="common-al">
            <text:span text:style-name="nadrukvet">Artikel 10a:19 Hoogte van de uitkering: bedrag</text:span>
          </text:p>
            <text:p text:style-name="common-al">1. De aansluitende uitkering bedraagt 80% van de berekeningsgrondslag, zolang een periode van 15 maanden te rekenen vanaf de eerste dag van werkloosheid nog niet is verstreken en vervolgens 70% van de berekeningsgrondslag.</text:p>
            <text:p text:style-name="common-al">2. Ter bepaling van de hoogte van de aansluitende uitkering, als bedoeld in artikel 10a:15, achtste lid, wordt uitgegaan van de datum van ontslag.</text:p>
            <text:p text:style-name="common-al">3. Indien recht bestaat op een uitkering op grond van artikel 130h, tweede lid, van de Werkloosheidswet, wordt deze op de aansluitende uitkering in mindering gebracht.</text:p>
            <text:p text:style-name="common-al"/>
            <text:p text:style-name="common-al">
            <text:span text:style-name="nadrukvet">Artikel 10a:20 Beëindiging van het recht op uitkering</text:span>
          </text:p>
            <text:p text:style-name="common-al">1. De bepalingen in de Werkloosheidswet betreffende de gehele of gedeeltelijke beëindiging van het recht op vervolguitkering zijn van overeenkomstige toepassing op de aansluitende uitkering.</text:p>
            <text:p text:style-name="common-al">2. In afwijking van het gestelde in lid 1 eindigt het recht op aansluitende uitkering niet in geval van ongeschiktheid tot het verrichten van arbeid wegens ziekte en er geen aanspraak bestaat op een uitkering krachtens de Ziektewet.</text:p>
            <text:p text:style-name="common-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common-al"/>
            <text:p text:style-name="common-al">
            <text:span text:style-name="nadrukvet">Artikel 10a:20a Nawerking Ziektewet en Waz</text:span>
          </text:p>
            <text:p text:style-name="common-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common-al"/>
            <text:p text:style-name="common-al">
            <text:span text:style-name="nadrukvet">Artikel 10a:21 Herleving van het recht op uitkering</text:span>
          </text:p>
            <text:p text:style-name="common-al">1. De bepalingen in de Werkloosheidswet betreffende de herleving van het recht op uitkering zijn van overeenkomstige toepassing op de aansluitende uitkering.</text:p>
            <text:p text:style-name="common-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common-al"/>
            <text:p text:style-name="common-al">
            <text:span text:style-name="nadrukvet">Artikel 10a:22 Verplichtingen en sancties</text:span>
          </text:p>
            <text:p text:style-name="common-al">1. Het verplichtingen- en sanctieregime van de Werkloosheidswet is van overeenkomstige toepassing op de aansluitende uitkering.</text:p>
            <text:p text:style-name="common-al">2. Tijdens ziekte is het verplichtingen- en sanctieregime van de Ziektewet van overeenkomstige toepassing op de aansluitende uitkering.</text:p>
            <text:p text:style-name="common-al"/>
            <text:p text:style-name="common-al">
            <text:span text:style-name="nadrukvet">Artikel 10a:23 Anticumulatie</text:span>
          </text:p>
            <text:p text:style-name="common-al">Artikel 35 van de Werkloosheidswet is van overeenkomstige toepassing op de aansluitende uitkering.</text:p>
            <text:p text:style-name="common-al"/>
            <text:p text:style-name="common-al">
            <text:span text:style-name="nadrukvet">Artikel 10a:24 Scholing</text:span>
          </text:p>
            <text:p text:style-name="common-al">De bepalingen met betrekking tot opleiding, scholing en onbeloonde activiteiten, vastgelegd in de Werkloosheidswet, zijn van overeenkomstige toepassing op de aansluitende uitkering.</text:p>
            <text:p text:style-name="common-al"/>
            <text:p text:style-name="common-al">
            <text:span text:style-name="nadrukvet">Artikel 10a:25 Uitkering bij overlijden</text:span>
          </text:p>
            <text:p text:style-name="common-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common-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common-al"/>
            <text:p text:style-name="common-al">
            <text:span text:style-name="nadrukvet">Artikel 10a:25a Grensarbeiders</text:span>
          </text:p>
            <text:p text:style-name="common-al">1. Na het verstrijken van de duur van een uitkering op grond van artikel 10a:13a heeft de betrokkene recht op de aansluitende uitkering waarop hij recht zou hebben gehad als hij in Nederland zou hebben gewoond.</text:p>
            <text:p text:style-name="common-al">2. Op de uitkering op grond van dit artikel is artikel 10a:13a, tweede, vijfde en zesde lid, van overeenkomstige toepassing.</text:p>
            <text:p text:style-name="common-al"/>
            <text:p text:style-name="common-al">
            <text:span text:style-name="nadrukvet">Paragraaf 10a:4 Bovenwettelijke reïntegratiemaatregelen</text:span> </text:p>
            <text:p text:style-name="common-al"/>
            <text:p text:style-name="common-al">
            <text:span text:style-name="nadrukvet">Artikel 10a:26 Regeling tegemoetkoming verhuiskosten</text:span>
          </text:p>
            <text:p text:style-name="common-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common-al">2. Indien de betrokkene uit anderen hoofde eveneens een tegemoetkoming in de verhuiskosten krijgt, wordt deze vergoeding op de in het eerste lid genoemde tegemoetkoming in mindering gebracht.</text:p>
            <text:p text:style-name="common-al"/>
            <text:p text:style-name="common-al">
            <text:span text:style-name="nadrukvet">Artikel 10a:27 Regeling tegemoetkoming verhuiskosten</text:span>
          </text:p>
            <text:p text:style-name="common-al">1. Om voor een verhuiskostenvergoeding op basis van artikel 10a:26 in aanmerking te komen dient de uitkeringsgerechtigde:</text:p>
            <text:p text:style-name="common-al">a. de werkloosheid door het ter hand nemen van arbeid of bedrijf met ten minste 50% met een minimum van vijf uur te verminderen;</text:p>
            <text:p text:style-name="common-al">b. te verhuizen binnen zes maanden na de vermindering van de werkloosheid, doch uiterlijk drie maanden voor de oorspronkelijk vastgestelde beëindigingsdatum van de uitkeringsperiode;</text:p>
            <text:p text:style-name="common-al">c. arbeid te aanvaarden voor onbepaalde tijd of voor bepaalde tijd met een duur van minimaal één jaar, blijkend uit de overlegging van het arbeidscontract;</text:p>
            <text:p text:style-name="common-al">d. zich binnen een afstand van 25 kilometer van de standplaats van de nieuwe arbeid te vestigen, terwijl de afstand tussen deze standplaats en de oude woning ten minste 50 kilometer moet bedragen;</text:p>
            <text:p text:style-name="common-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common-al">2. Het recht op de tegemoetkoming in de verhuiskosten ontstaat eerst als vaststaat dat de uitkeringsgerechtigde daadwerkelijk is verhuisd.</text:p>
            <text:p text:style-name="common-al"/>
            <text:p text:style-name="common-al">
            <text:span text:style-name="nadrukvet">Artikel 10a:28 Reïntegratietoeslag</text:span>
          </text:p>
            <text:p text:style-name="common-al">1. Betrokkene heeft op aanvraag recht op een reïntegratietoeslag indien:</text:p>
            <text:p text:style-name="common-al">a. hij een dienstbetrekking in de zin van de Werkloosheidswet aanvaardt en </text:p>
            <text:p text:style-name="common-al">b. het dagloon verbonden aan de nieuwe dienstbetrekking lager is dan 90% van de in artikel 10a:3 genoemde berekeningsgrondslag, met inachtneming van het tweede lid.</text:p>
            <text:p text:style-name="common-al">2. De reïntegratietoeslag dient binnen 10 weken nadat de nieuwe dienstbetrekking is aanvaard te worden aangevraagd bij het college.</text:p>
            <text:p text:style-name="common-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common-al">4. Indien de in het eerste lid genoemde dienstbetrekking van tijdelijke aard is, dient zij voor de duur van minimaal één jaar te zijn overeengekomen.</text:p>
            <text:p text:style-name="common-al">5. In gevallen waarin artikel 35 van de Werkloosheidswet of artikel 10a:32 van de CAR van toepassing is, is er geen recht op de in het eerste lid genoemde reïntegratietoeslag.</text:p>
            <text:p text:style-name="common-al"/>
            <text:p text:style-name="common-al">
            <text:span text:style-name="nadrukvet">Artikel 10a:29 Reïntegratietoeslag</text:span>
          </text:p>
            <text:p text:style-name="common-al">1. De duur van de reïntegratietoeslag is negen maanden voor elk vol jaar dat de betrokkene nog recht zou hebben op een aanvullende en/of aansluitende uitkering indien betrokkene de nieuwe betrekking niet zou hebben verkregen.</text:p>
            <text:p text:style-name="common-al">2. Voor de bepaling van de duur van de reïntegratietoeslag op basis van het eerste lid wordt het aantal jaren dat de betrokkene nog recht zou hebben op een bovenwettelijke uitkering op hele jaren naar beneden afgerond.</text:p>
            <text:p text:style-name="common-al"/>
            <text:p text:style-name="common-al">
            <text:span text:style-name="nadrukvet">Artikel 10a:30 Reïntegratietoeslag</text:span>
          </text:p>
            <text:p text:style-name="common-al">1. De reïntegratietoeslag wordt beëindigd:</text:p>
            <text:p text:style-name="common-al">a. indien de voor betrokkene berekende duur is verstreken;</text:p>
            <text:p text:style-name="common-al">b. indien betrokkene geheel werkloos wordt in de nieuwe betrekking;</text:p>
            <text:p text:style-name="common-al">c. indien de inkomsten uit de nieuwe betrekking gedurende drie maanden het in artikel 10a:31 opgenomen niveau van de reïntegratietoeslag te boven zijn gegaan.</text:p>
            <text:p text:style-name="common-al">2. Onder gehele werkloosheid in de zin van het eerste lid, onderdeel b wordt de situatie verstaan waarin de betrokkene die in de nieuwe betrekking per kalenderweek:</text:p>
            <text:p text:style-name="common-al">a. ten minste acht uren werkte zoveel arbeidsuren per kalenderweek heeft verloren dat er minder dan vijf arbeidsuren resteren of </text:p>
            <text:p text:style-name="common-al">b. minder dan acht uren werkte zoveel arbeidsuren per kalenderweek heeft verloren dat er minder dan de helft van de arbeidsuren resteren.</text:p>
            <text:p text:style-name="common-al">3. Indien betrokkene gedeeltelijk werkloos wordt in de nieuwe betrekking, blijft de reïntegratietoeslag gelden voor die uren waarvoor betrokkene nog werkzaamheden verricht. De toeslag wordt dan naar rato uitgekeerd.</text:p>
            <text:p text:style-name="common-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common-al">5. Indien het recht op reïntegratietoeslag op grond van het eerste lid, onderdeel c is beëindigd, kan dit recht niet meer herleven.</text:p>
            <text:p text:style-name="common-al"/>
            <text:p text:style-name="common-al">
            <text:span text:style-name="nadrukvet">Artikel 10a:31 Reïntegratietoeslag</text:span>
          </text:p>
            <text:p text:style-name="common-al">1. De reïntegratietoeslag vult de inkomsten uit de nieuwe betrekking aan tot 90% van de in artikel 10a:3 genoemde berekeningsgrondslag.</text:p>
            <text:p text:style-name="common-al">2. 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common-al"/>
            <text:p text:style-name="common-al">
            <text:span text:style-name="nadrukvet">Artikel 10a:32 Reïntegratiepremie</text:span>
          </text:p>
            <text:p text:style-name="common-al">1. Op verzoek van de betrokkene kan een reïntegratiepremie worden toegekend indien:</text:p>
            <text:p text:style-name="common-al">a. betrokkene een aanvullende en/of aansluitende uitkering wegens werkloosheid geniet en</text:p>
            <text:p text:style-name="common-al">b. hij arbeid voor onbepaalde tijd ter hand gaat nemen of bedrijf gaat uitoefenen, waardoor de werkloosheid volledig wordt opgeheven.</text:p>
            <text:p text:style-name="common-al">2. Het verzoek tot toekenning van de reïntegratiepremie dient uiterlijk 10 weken na beëindiging van de uitkering op basis van de Werkloosheidswet door betrokkene te worden ingediend.</text:p>
            <text:p text:style-name="common-al">3. Toekenning van een reïntegratiepremie is alleen mogelijk indien het verzoek betrekking heeft op de gehele bovenwettelijke uitkering.</text:p>
            <text:p text:style-name="common-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common-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common-al"/>
            <text:p text:style-name="common-al">
            <text:span text:style-name="nadrukvet">Artikel 10a:33 Reïntegratiepremie</text:span>
          </text:p>
            <text:p text:style-name="common-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common-al">2. Voor de toekenning van een reïntegratiepremie wordt uitgegaan van de berekeningsbasis op grond van het eerste lid zoals die op de datum van toekenning van de premie wordt vastgesteld.</text:p>
            <text:p text:style-name="common-al">3. Op basis van de Werkloosheidswet opgelegde sancties hebben geen invloed op de berekeningsbasis van de reïntegratiepremie.</text:p>
            <text:p text:style-name="common-al"/>
            <text:p text:style-name="common-al">
            <text:span text:style-name="nadrukvet">Artikel 10a:34 Reïntegratiepremie</text:span>
          </text:p>
            <text:p text:style-name="common-al">De reïntegratiepremie bedraagt 5% van de in artikel 10a:33 genoemde berekeningsgrondslag, met als maximum een bedrag van 130 maal het dagloon van de betrokkene.</text:p>
            <text:p text:style-name="common-al"/>
            <text:p text:style-name="common-al">
            <text:span text:style-name="nadrukvet">Artikel 10a:35</text:span>
          </text:p>
            <text:p text:style-name="common-al">Vervallen</text:p>
            <text:p text:style-name="common-al"/>
            <text:p text:style-name="common-al">
            <text:span text:style-name="nadrukvet">Paragraaf 10a:5 Overgangsbepalingen </text:span>
          </text:p>
            <text:p text:style-name="common-al"/>
            <text:p text:style-name="common-al">
            <text:span text:style-name="nadrukvet">Artikel 10a:36 Overige en slotbepalingen</text:span>
          </text:p>
            <text:p text:style-name="common-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common-al"/>
            <text:p text:style-name="common-al">
            <text:span text:style-name="nadrukvet">Artikel 10a:37 Overige en slotbepalingen</text:span>
          </text:p>
            <text:p text:style-name="common-al">Dit hoofdstuk treedt in werking met ingang van 1 januari 2001.</text:p>
            <text:p text:style-name="common-al"/>
            <text:p text:style-name="common-al">
            <text:span text:style-name="nadrukvet">Artikel 10a:38</text:span>
          </text:p>
            <text:p text:style-name="common-al">1. Hoofdstuk 10a is niet van toepassing op de ambtenaar die op of na 1 juli 2008 wordt ontslagen.</text:p>
            <text:p text:style-name="common-al">2. Bij verwijzingen in dit hoofdstuk naar artikelen uit de CAR en UWO moet, voor zover niet anders is bepaald, worden uitgegaan van de tekst van deze artikelen, zoals deze luidden op 30 juni 2008.</text:p>
            <text:p text:style-name="common-al"/>
            <text:p text:style-name="common-al"/>
            <text:p text:style-name="common-al">
            <text:span text:style-name="nadrukvet">HOOFDSTUK 10d Van werk naar werk-aanpak en voorzieningen bij werkloosheid</text:span> </text:p>
            <text:p text:style-name="common-al"/>
            <text:p text:style-name="common-al">
            <text:span text:style-name="nadrukvet">Paragraaf 1 Werkingssfeer en begripsbepalingen</text:span> </text:p>
            <text:p text:style-name="common-al"/>
            <text:p text:style-name="common-al">
            <text:span text:style-name="nadrukvet">Artikel 10d:1 Werkingssfeer</text:span>
          </text:p>
            <text:p text:style-name="common-al">Dit hoofdstuk is van toepassing op de ambtenaar die als gevolg van een organisatieverandering boventallig is geworden of op grond van artikel 8:5, 8:6 of 8:8 ontslagen wordt en de ambtenaar die op grond van artikel 8:3, 8:5, 8:6 of 8:8 ontslagen is.</text:p>
            <text:p text:style-name="common-al"/>
            <text:p text:style-name="common-al">
            <text:span text:style-name="nadrukvet">Artikel 10d:2 Begripsbepalingen</text:span>
          </text:p>
            <text:p text:style-name="common-al">Voor de toepassing van dit hoofdstuk wordt verstaan onder:</text:p>
            <text:p text:style-name="common-al">a. aanvullende uitkering: uitkering tijdens de werkloosheidsuitkering;</text:p>
            <text:p text:style-name="common-al">b. grondslag : het gemiddelde van het salaris en de toegekende salaristoelage(n),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common-al">c. gemeentelijke sector: de gemeenten en gemeenschappelijke regelingen, die de CAR van toepassing hebben verklaard;</text:p>
            <text:p text:style-name="common-al">d. boventalligheid: de situatie dat een ambtenaar wegens reorganisatie niet kan terugkeren in de formatie na de reorganisatie;</text:p>
            <text:p text:style-name="common-al">e. na-wettelijke uitkering: de uitkering na afloop van de werkloosheidsuitkering;</text:p>
            <text:p text:style-name="common-al">f. werkloosheid: werkloosheid als bedoeld in de Werkloosheidswet, waarbij het arbeidsurenverlies voortvloeit uit de beëindiging van de aanstelling of arbeidsovereenkomst bij de gemeente;</text:p>
            <text:p text:style-name="common-al">g. werkloosheidsuitkering: uitkering op grond van de Werkloosheidswet, welke uitkering voortvloeit uit de aanstelling of arbeidsovereenkomst met de gemeente. </text:p>
            <text:p text:style-name="common-al"/>
            <text:p text:style-name="common-al">
            <text:span text:style-name="nadrukvet">Paragraaf 2 Samenloop met lokale afspraken</text:span> </text:p>
            <text:p text:style-name="common-al"/>
            <text:p text:style-name="common-al">
            <text:span text:style-name="nadrukvet">Artikel 10d:3 Samenloop met lokale afspraken</text:span>
          </text:p>
            <text:p text:style-name="common-al">1. Er kunnen lokaal aanvullende afspraken worden gemaakt op de bepalingen in dit hoofdstuk.</text:p>
            <text:p text:style-name="common-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common-al"/>
            <text:p text:style-name="common-al">
            <text:span text:style-name="nadrukvet">Paragraaf 3 Rechten bij ontslag op grond van artikel 8:8</text:span> </text:p>
            <text:p text:style-name="common-al"/>
            <text:p text:style-name="common-al">
            <text:span text:style-name="nadrukvet">Artikel 10d:4 Rechten bij ontslag op grond van artikel 8:8</text:span>
          </text:p>
            <text:p text:style-name="common-al">1. Voor de ambtenaar die op grond van artikel 8:8 ontslagen wordt, treft het college een passende regeling.</text:p>
            <text:p text:style-name="common-al">2. De ambtenaar wordt over de inhoud van de regeling voorafgaand door het college gehoord.</text:p>
            <text:p text:style-name="common-al">3. Het college betrekt bij de vaststelling van de regeling de inhoud van de paragraaf over aanvullende uitkering bij ontslag uit dit hoofdstuk, voor zover dit redelijk en billijk is.</text:p>
            <text:p text:style-name="common-al"/>
            <text:p text:style-name="common-al">
            <text:span text:style-name="nadrukvet">Paragraaf 4 Procedure van re-integratie bij ontslag op grond van onbekwaamheid of ongeschiktheid (art 8:6)</text:span> </text:p>
            <text:p text:style-name="common-al"/>
            <text:p text:style-name="common-al">
            <text:span text:style-name="nadrukvet">Artikel 10d:5 Begripsbepalingen</text:span>
          </text:p>
            <text:p text:style-name="common-al">Voor de toepassing van deze paragraaf wordt verstaan onder:</text:p>
            <text:p text:style-name="common-al">a.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p text:style-name="common-al">b. re-integratieplan: het plan van aanpak waarin de re-integratie-inspanningen van gemeente en de ambtenaar beschreven staan, die tot doel hebben de re-integratie van de ambtenaar te bevorderen;</text:p>
            <text:p text:style-name="common-al"/>
            <text:p text:style-name="common-al">
            <text:span text:style-name="nadrukvet">Artikel 10d:6 Re-integratiefase voor ontslag</text:span>
          </text:p>
            <text:p text:style-name="common-al">1. De ambtenaar die ontslagen wordt op grond van artikel 8:6 heeft recht op een reintegratiefase.</text:p>
            <text:p text:style-name="common-al">2. De re-integratiefase begint met een besluit tot ontslag op grond van artikel 8:6.</text:p>
            <text:p text:style-name="common-al">3. De re-integratiefase gaat in op de eerste werkdag na verzending of overhandiging van het besluit tot ontslag.</text:p>
            <text:p text:style-name="common-al">4.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common-al">5. De duur van de re-integratiefase bedraagt bij een dienstverband van:</text:p>
            <text:p text:style-name="common-al">a. 2 tot 10 jaar 4 maanden;</text:p>
            <text:p text:style-name="common-al">b. 10 tot 15 jaar 8 maanden;</text:p>
            <text:p text:style-name="common-al">c. 15 jaar of meer 12 maanden.</text:p>
            <text:p text:style-name="common-al"/>
            <text:p text:style-name="common-al">
            <text:span text:style-name="nadrukvet">Artikel 10d:7 Einde re-integratiefase</text:span>
          </text:p>
            <text:p text:style-name="common-al">1. De re-integratiefase eindigt eerder dan na afloop van de voor de ambtenaar geldende termijn, indien de ambtenaar voor het aflopen van deze fase al dan niet in deeltijd een andere functie binnen of buiten de gemeente aanvaardt.</text:p>
            <text:p text:style-name="common-al">2. De re-integratiefase eindigt eerder en het ontslag op grond van artikel 8:6 gaat direct in, indien de ambtenaar zich tijdens de re-integratiefase niet houdt aan de afspraken uit het re-integratieplan.</text:p>
            <text:p text:style-name="common-al">3. Indien de re-integratiefase eerder eindigt om de in het tweede lid genoemde reden, vervallen de rechten op een aanvullende uitkering en een na-wettelijke uitkering.</text:p>
            <text:p text:style-name="common-al"/>
            <text:p text:style-name="common-al">
            <text:span text:style-name="nadrukvet">Artikel 10d:8</text:span>
          </text:p>
            <text:p text:style-name="common-al">1. De re-integratiefase wordt verlengd wanneer het college zich tijdens de re-integratiefase niet houdt aan de afspraken uit het re-integratieplan.</text:p>
            <text:p text:style-name="common-al">2. De verlenging duurt minimaal een maand en maximaal de helft van de oorspronkelijke reintegratiefase.</text:p>
            <text:p text:style-name="common-al">3. Tijdens de verlengde re-integratiefase herstelt het college de nalatigheid naar de mate waarin dat mogelijk is.</text:p>
            <text:p text:style-name="common-al">4. Tijdens de verlengde re-integratiefase blijven de gemaakte afspraken uit het reintegratieplan van kracht.</text:p>
            <text:p text:style-name="common-al"/>
            <text:p text:style-name="common-al">
            <text:span text:style-name="nadrukvet">Artikel 10d:9 Verlenging re-integratiefase door middel van levensloop</text:span>
          </text:p>
            <text:p text:style-name="common-al">1. De ambtenaar kan het college verzoeken de re-integratiefase met maximaal 12 maanden te verlengen door gebruik te maken van de mogelijkheid van onbetaald verlof als bedoeld in artikel 6:9.</text:p>
            <text:p text:style-name="common-al">2. Het college stemt alleen in met het verzoek indien de ambtenaar tijdens de reintegratiefase redelijkerwijs niet heeft kunnen voldoen aan zijn re-integratieverplichtingen en indien:</text:p>
            <text:p text:style-name="common-al">a. onbetaald verlof wordt opgenomen voor de volledige arbeidsduur; en</text:p>
            <text:p text:style-name="common-al">b. de ambtenaar tijdens het onbetaald verlof levenslooptegoed opneemt op grond van de gemeentelijke levensloopregeling; en</text:p>
            <text:p text:style-name="common-al">c. tijdens de verlengde re-integratiefase activiteiten worden ondernomen of voortgezet die de re-integratie bevorderen.</text:p>
            <text:p text:style-name="common-al">3. Het college en de ambtenaar maken nadere afspraken over de voorwaarden waaronder de inspanningen van het college en de ambtenaar, zoals deze zijn neergelegd in het reintegratieplan, tijdens de verlenging van de re-integratiefase worden voortgezet.</text:p>
            <text:p text:style-name="common-al">4. Artikel 10d:7 is tijdens de verlenging van de re-integratiefase van overeenkomstige toepassing.</text:p>
            <text:p text:style-name="common-al"/>
            <text:p text:style-name="common-al">
            <text:span text:style-name="nadrukvet">Artikel 10d:10 Re-integratieplan</text:span>
          </text:p>
            <text:p text:style-name="common-al">1. Het college stelt zo spoedig mogelijk maar uiterlijk binnen een maand na aanvang van de re-integratiefase een re-integratieplan op.</text:p>
            <text:p text:style-name="common-al">2. De ambtenaar wordt over de inhoud van het plan voorafgaand door het college gehoord.</text:p>
            <text:p text:style-name="common-al">3. In het re-integratieplan worden afspraken opgenomen over de re-integratie-inspanningen die van het college en de ambtenaar verlangd worden. In het re-integratieplan staan in ieder geval afspraken over:</text:p>
            <text:p text:style-name="common-al">- verlof, voor zover dat nodig is, voor activiteiten die neergelegd zijn in het reintegratieplan;</text:p>
            <text:p text:style-name="common-al">- scholing, indien die gevolgd gaat worden, welke scholing, het begin van die scholing, het einde van die scholing, de betaling en de te behalen resultaten;</text:p>
            <text:p text:style-name="common-al">- opstellen arbeidsmarktprofiel;</text:p>
            <text:p text:style-name="common-al">- sollicitatieactiviteiten.</text:p>
            <text:p text:style-name="common-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common-al"/>
            <text:p text:style-name="common-al">
            <text:span text:style-name="nadrukvet">Paragraaf 5 Van werk naar werkbegeleiding bij boventalligheid Algemene bepalingen</text:span> </text:p>
            <text:p text:style-name="common-al"/>
            <text:p text:style-name="common-al">
            <text:span text:style-name="nadrukvet">Artikel 10d:11 Toepassingsbereik</text:span>
          </text:p>
            <text:p text:style-name="common-al">Deze paragraaf is van toepassing op de ambtenaar die door het college boventallig wordt verklaard, en die op de datum waarop deze boventalligheid ingaat, een dienstverband van ten minste twee jaar heeft bij de betreffende gemeente.</text:p>
            <text:p text:style-name="common-al"/>
            <text:p text:style-name="common-al">
            <text:span text:style-name="nadrukvet">Artikel 10d:12 Duur van een Van werk naar werk-traject</text:span>
          </text:p>
            <text:p text:style-name="common-al">De boventallig verklaarde ambtenaar heeft recht op een Van werk naar werk-traject dat maximaal twee jaar duurt, tenzij het college besluit tot verlenging op grond van artikel 10d:20 en artikel 10d:22.</text:p>
            <text:p text:style-name="common-al"/>
            <text:p text:style-name="common-al">
            <text:span text:style-name="nadrukvet">Artikel 10d:13 Inspanningsverplichting</text:span>
          </text:p>
            <text:p text:style-name="common-al">In het Van werk naar werk-traject leveren zowel de boventallig verklaarde ambtenaar als het college een actieve bijdrage aan de uitvoering van het Van werk naar werk-traject. De Van werk naar werk-inspanningen zijn gericht op plaatsing van de ambtenaar in een passende danwel geschikte functie, of aanvaarding door de ambtenaar van een functie buiten de gemeente.</text:p>
            <text:p text:style-name="common-al"/>
            <text:p text:style-name="common-al">
            <text:span text:style-name="nadrukvet">Artikel 10d:14 Start Van werk naar werk-traject</text:span>
          </text:p>
            <text:p text:style-name="common-al">Het Van werk naar werk-traject start op de dag waarop het besluit tot boventalligverklaring in werking is getreden.</text:p>
            <text:p text:style-name="common-al"/>
            <text:p text:style-name="common-al">
            <text:span text:style-name="nadrukvet">Inhoud Van werk naar werk-traject </text:span>
          </text:p>
            <text:p text:style-name="common-al"/>
            <text:p text:style-name="common-al">
            <text:span text:style-name="nadrukvet">Artikel 10d:15 Van werk naar werk-onderzoek</text:span>
          </text:p>
            <text:p text:style-name="common-al">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common-al">2. Bij het in het eerste lid bedoelde onderzoek kan een gecertificeerd loopbaanadviseur worden ingeschakeld.</text:p>
            <text:p text:style-name="common-al">3. Het Van werk naar werk-onderzoek kan van start gaan vóór de datum waarop het Van werk naar werk-traject begint en is uiterlijk binnen een maand na die datum afgerond.</text:p>
            <text:p text:style-name="common-al"/>
            <text:p text:style-name="common-al">
            <text:span text:style-name="nadrukvet">Artikel 10d:16 Van werk naar werk-contract</text:span>
          </text:p>
            <text:p text:style-name="common-al">1. Binnen drie maanden na afronding van het Van werk naar werk-onderzoek stellen college en ambtenaar een Van werk naar werk-contract op.</text:p>
            <text:p text:style-name="common-al">2. Het in het eerste lid bedoelde contract bevat de doelen, de voorzieningen die nodig zijn om deze doelen te bereiken, nadere afspraken en daaraan verbonden termijnen.</text:p>
            <text:p text:style-name="common-al">3. Afspraken kunnen worden gemaakt over:</text:p>
            <text:p text:style-name="common-al">- het al dan niet toekennen van professionele begeleiding en de tijdsduur daarvan;</text:p>
            <text:p text:style-name="common-al">- het al dan niet elders opdoen van werkervaring;</text:p>
            <text:p text:style-name="common-al">- de werkzaamheden die de ambtenaar gedurende het Van werk naar werk-traject verricht;</text:p>
            <text:p text:style-name="common-al">- het al dan niet volgen van een opleiding en het daarvoor beschikbare budget;</text:p>
            <text:p text:style-name="common-al">- eventuele beperkingen van de ambtenaar, die zijn gebleken uit het Van werk naar werk-onderzoek;</text:p>
            <text:p text:style-name="common-al">- de tijd die de ambtenaar beschikbaar heeft voor sollicitatieactiviteiten en andere inspanningen gericht op het vinden van een nieuwe werkkring; deze tijd bedraagt ten minste 20% van de omvang van de aanstelling;</text:p>
            <text:p text:style-name="common-al">- het al dan niet gebruik maken van specifieke flankerende voorzieningen, zoals bedoeld in het artikel 17:7.</text:p>
            <text:p text:style-name="common-al">4. De noodzakelijke kosten van het Van werk naar werk-traject komen tot een bedrag van € 7.500,- voor rekening van het college. Ten aanzien van kosten die dit bedrag overstijgen neemt het college een afzonderlijk besluit.</text:p>
            <text:p text:style-name="common-al"/>
            <text:p text:style-name="common-al">
            <text:span text:style-name="nadrukvet">Artikel 10d:17 Uitvoering van het Van werk naar werk-contract</text:span>
          </text:p>
            <text:p text:style-name="common-al">Vanaf de start van de uitvoering van het Van werk naar werk-contract wordt de nakoming van de wederzijds gemaakte afspraken gevolgd. Iedere drie maanden wordt de voortgang in het traject geëvalueerd. Hiervan wordt een verslag opgemaakt.</text:p>
            <text:p text:style-name="common-al"/>
            <text:p text:style-name="common-al">
            <text:span text:style-name="nadrukvet">Verlenging en einde Van werk naar werk-traject </text:span>
          </text:p>
            <text:p text:style-name="common-al"/>
            <text:p text:style-name="common-al">
            <text:span text:style-name="nadrukvet">Artikel 10d:18 Einde Van werk naar werk-traject</text:span>
          </text:p>
            <text:p text:style-name="common-al">Het Van werk naar werk-traject eindigt op het moment dat de ambtenaar - al dan niet in deeltijd - een andere functie binnen of buiten de gemeente aanvaardt, op grond van ontslag op eigen verzoek of ontslag om een andere reden.</text:p>
            <text:p text:style-name="common-al"/>
            <text:p text:style-name="common-al">
            <text:span text:style-name="nadrukvet">Artikel 10d:19 Tussentijdse beëindiging</text:span>
          </text:p>
            <text:p text:style-name="common-al">1. Het Van werk naar werk-traject eindigt, indien de ambtenaar plaatsing in een passende of geschikte functie binnen de gemeente of de aanvaarding van een aangeboden functie buiten de gemeente weigert.</text:p>
            <text:p text:style-name="common-al">2. Het college kan eveneens besluiten tot tussentijdse beëindiging van het Van werk naar werk-traject en ontslag, indien de ambtenaar zich niet houdt aan de afspraken uit het Van werk naar werk-contract.</text:p>
            <text:p text:style-name="common-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common-al"/>
            <text:p text:style-name="common-al">
            <text:span text:style-name="nadrukvet">Artikel 10d:20 Advies loopbaanadviseur</text:span>
          </text:p>
            <text:p text:style-name="common-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common-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common-al">3. Het college beslist of het advies van de loopbaanadviseur wel of niet wordt overgenomen.</text:p>
            <text:p text:style-name="common-al"/>
            <text:p text:style-name="common-al">
            <text:span text:style-name="nadrukvet">Artikel 10d:21 Reguliere beëindiging Van werk naar werk-traject</text:span>
          </text:p>
            <text:p text:style-name="common-al">1. Na ontvangst van het advies van de loopbaanadviseur beslist het college over het vervolg van het Van werk naar werk-traject, en stelt de ambtenaar in kennis van deze beslissing.</text:p>
            <text:p text:style-name="common-al">2. Indien het Van werk naar werk-traject na verloop van 24 maanden niet wordt voortgezet wordt de ambtenaar ontslag verleend op grond van artikel 8:3.</text:p>
            <text:p text:style-name="common-al">3. Het ontslag als bedoeld in het tweede lid gaat in op de eerste dag na afloop van de Van werk naar werk-termijn van twee jaar.</text:p>
            <text:p text:style-name="common-al"/>
            <text:p text:style-name="common-al">
            <text:span text:style-name="nadrukvet">Artikel 10d:22 Verlenging Van werk naar werk-traject</text:span>
          </text:p>
            <text:p text:style-name="common-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common-al">2. Indien aan het einde van de periode van verlenging het Van werk naar werk-traject niet tussentijds is beëindigd, verleent het college de ambtenaar ontslag op grond van artikel 8:3.</text:p>
            <text:p text:style-name="common-al">3. Het ontslag als bedoeld in het tweede lid gaat in op de eerste dag na afloop van de periode waarmee het Van werk naar werk-traject is verlengd.</text:p>
            <text:p text:style-name="common-al"/>
            <text:p text:style-name="common-al">
            <text:span text:style-name="nadrukvet">Artikel 10d:23 Niet-nakoming van afspraken uit Van werk naar werk-contract</text:span>
          </text:p>
            <text:p text:style-name="common-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common-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common-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common-al">4. Ingeval het college van het in het tweede lid bedoelde recht gebruik maakt, kan hij het Van werk naar werk-traject tussentijds beëindigen op grond van artikel 10d:19 tweede lid en ontslag verlenen op grond van artikel 8:3.</text:p>
            <text:p text:style-name="common-al">5. Indien over de nakoming van de afspraken in het Van werk naar werk-contract of de mogelijkheden zoals vastgelegd in dit artikel een geschil ontstaat, kunnen partijen dit geschil voorleggen aan de paritaire commissie.</text:p>
            <text:p text:style-name="common-al"/>
            <text:p text:style-name="common-al">
            <text:span text:style-name="nadrukvet">Paritaire commissie voor toezicht op Van werk naar werk-trajecten </text:span>
          </text:p>
            <text:p text:style-name="common-al"/>
            <text:p text:style-name="common-al">
            <text:span text:style-name="nadrukvet">Artikel 10d:24 Paritaire commissie</text:span>
          </text:p>
            <text:p text:style-name="common-al">1. Het college stelt een paritair samengestelde commissie in, die desgevraagd toeziet op de individuele toepassing van de bepalingen in deze paragraaf.</text:p>
            <text:p text:style-name="common-al">2. Zowel de ambtenaar als het college kan een geschil over de uitvoering van het Van werk naar werk-contract, als bedoeld in artikel 10d:23, vijfde lid, voorleggen aan deze commissie.</text:p>
            <text:p text:style-name="common-al">3. De commissie brengt over een in het tweede lid bedoeld geschil een bindend advies uit.</text:p>
            <text:p text:style-name="common-al">4. Het college stelt een reglement vast waarin de samenstelling, bevoegdheden en werkwijze van de commissie worden vastgelegd.</text:p>
            <text:p text:style-name="common-al"/>
            <text:p text:style-name="common-al">
            <text:span text:style-name="nadrukvet">Paragraaf 6 Aanvullende uitkering </text:span>
          </text:p>
            <text:p text:style-name="common-al"/>
            <text:p text:style-name="common-al">
            <text:span text:style-name="nadrukvet">Artikel 10d:25 Aanvullende uitkering</text:span>
          </text:p>
            <text:p text:style-name="common-al">1. Recht op een aanvullende uitkering heeft de ambtenaar die:</text:p>
            <text:p text:style-name="common-al">a. op grond van artikel 8:6 is ontslagen en de re-integratiefase heeft doorlopen, waarbij de situatie zoals beschreven in artikel 10d:7 tweede en derde lid niet aan de orde is;</text:p>
            <text:p text:style-name="common-al">of</text:p>
            <text:p text:style-name="common-al">b. op grond van artikel 8:3 is ontslagen en het Van werk naar werk-traject heeft doorlopen, waarbij de situatie zoals beschreven in artikel 10d:19 niet aan de orde is;</text:p>
            <text:p text:style-name="common-al">en</text:p>
            <text:p text:style-name="common-al">c. recht heeft op een uitkering krachtens de Werkloosheidswet en deze ook daadwerkelijk ontvangt.</text:p>
            <text:p text:style-name="common-al">2. Voorwaarde voor het verkrijgen van een aanvullende uitkering is dat de ambtenaar ten aanzien van iedere betaling van de aanvullende uitkering alle gegevens aan de gemeente overlegt die van invloed kunnen zijn op de hoogte van zijn aanvullende uitkering.</text:p>
            <text:p text:style-name="common-al"/>
            <text:p text:style-name="common-al">
            <text:span text:style-name="nadrukvet">Artikel 10d:26 Hoogte aanvullende uitkering bij ontslag</text:span> </text:p>
            <text:p text:style-name="common-al"/>
            <text:p text:style-name="common-al">1. De aanvullende uitkering kent twee fases. De aanvullende uitkering wordt uitgedrukt in een percentage van het salaris en de toegekende salaristoelage(n) over het aantal uren dat de ambtenaar werkloos is.</text:p>
            <text:p text:style-name="common-al">2. Gedurende de eerste fase bedraagt de aanvullende uitkering:</text:p>
            <text:p text:style-name="common-al">a. voor ambtenaren met een salaris en de toegekende salaristoelage(n) tot een bedrag van € 4.375,= 10%;</text:p>
            <text:p text:style-name="common-al">b. voor ambtenaren met een salaris en de toegekende salaristoelage(n) vanaf € 4.375,= tot een bedrag van € 5.250,= 20%;</text:p>
            <text:p text:style-name="common-al">c. voor ambtenaren met een salaris en de toegekende salaristoelage(n) vanaf € 5.250,= 30%.</text:p>
            <text:p text:style-name="common-al">3. Gedurende de tweede fase bedraagt de aanvullende uitkering:</text:p>
            <text:p text:style-name="common-al">a. voor ambtenaren met een salaris en de toegekende salaristoelage(n) van € 4.375,= tot een bedrag van € 5.250,= 10%;</text:p>
            <text:p text:style-name="common-al">b. voor ambtenaren met een salaris en de toegekende salaristoelage(n) van € 5.250,= tot een bedrag van € 6.560,= 20%;</text:p>
            <text:p text:style-name="common-al">c. voor ambtenaren met een salaris en de toegekende salaristoelage(n) vanaf € 6.560,= 30%.</text:p>
            <text:p text:style-name="common-al"/>
            <text:p text:style-name="common-al">
            <text:span text:style-name="nadrukvet">Artikel 10d:27 Duur aanvullende uitkering bij ontslag</text:span>
          </text:p>
            <text:p text:style-name="common-al">1. De eerste fase van de aanvullende uitkering is één jaar, te rekenen vanaf de dag na de dag van ontslag.</text:p>
            <text:p text:style-name="common-al">2. De tweede fase van de aanvullende uitkering begint direct na afloop van de eerste fase en duurt tot het einde van de werkloosheidsuitkering.</text:p>
            <text:p text:style-name="common-al"/>
            <text:p text:style-name="common-al">
            <text:span text:style-name="nadrukvet">Artikel 10d:28 Sancties</text:span>
          </text:p>
            <text:p text:style-name="common-al">1. Wanneer op grond van de Werkloosheidswet een sanctie wordt toegepast op de werkloosheidsuitkering, wordt deze sanctie evenredig toegepast op de aanvullende uitkering.</text:p>
            <text:p text:style-name="common-al">2. Het college stelt voor de toepassing van sancties naast de sanctie op grond van het eerste lid, een sanctiebeleid op.</text:p>
            <text:p text:style-name="common-al">3. Wanneer op grond van de Werkloosheidswet een sanctie wordt toegepast kan het college besluiten om het recht op na-wettelijke uitkering geheel of gedeeltelijk te laten vervallen.</text:p>
            <text:p text:style-name="common-al">4. Het college stelt ter uitvoering van het derde lid nadere regels op.</text:p>
            <text:p text:style-name="common-al"/>
            <text:p text:style-name="common-al">
            <text:span text:style-name="nadrukvet">Artikel 10d:29 Einde aanvullende uitkering</text:span>
          </text:p>
            <text:p text:style-name="common-al">De aanvullende uitkering eindigt als de uitkeringsduur is verstreken.</text:p>
            <text:p text:style-name="common-al"/>
            <text:p text:style-name="common-al">
            <text:span text:style-name="nadrukvet">Paragraaf 7 Na-wettelijke uitkering</text:span> </text:p>
            <text:p text:style-name="common-al"/>
            <text:p text:style-name="common-al">
            <text:span text:style-name="nadrukvet">Artikel 10d:30 Na-wettelijke uitkering</text:span>
          </text:p>
            <text:p text:style-name="common-al">1. De ambtenaar die recht had op een aanvullende uitkering heeft recht op een na-wettelijke uitkering indien:</text:p>
            <text:p text:style-name="common-al">a. de werkloosheid direct aansluitend op de werkloosheidsuitkering voortduurt;</text:p>
            <text:p text:style-name="common-al">b. hij ten aanzien van iedere betaling alle gegevens aan de gemeente overlegt die van invloed kunnen zijn op de hoogte van zijn na-wettelijke uitkering.</text:p>
            <text:p text:style-name="common-al">2. Bij ontslag op grond van artikel 8:6 geldt als voorwaarde dat het ontslag gelegen is in omstandigheden binnen de werksfeer.</text:p>
            <text:p text:style-name="common-al"/>
            <text:p text:style-name="common-al">
            <text:span text:style-name="nadrukvet">Artikel 10d:31 Hoogte na-wettelijke uitkering</text:span>
          </text:p>
            <text:p text:style-name="common-al">1. De na-wettelijke uitkering bij werkloosheid voor 36 uur of meer heeft de hoogte van de WW-uitkering, als deze zou zijn voortgezet.</text:p>
            <text:p text:style-name="common-al">2. Wanneer sprake is van minder dan 36 uur werkloosheid, wordt het bedrag van de uitkering berekend naar rato van het aantal uren dat de ambtenaar werkloos is.</text:p>
            <text:p text:style-name="common-al">3. De na-wettelijke uitkering en het inkomen dat de ambtenaar uit of in verband met arbeid ontvangt, mag een hoogte van 90% van het oude salaris en de toegekende salaristoelage(n) niet overschrijden. Het meerdere wordt gekort op de na-wettelijke uitkering. </text:p>
            <text:p text:style-name="common-al"/>
            <text:p text:style-name="common-al">
            <text:span text:style-name="nadrukvet">Artikel 10d:32 Duur na-wettelijke uitkering</text:span>
          </text:p>
            <text:p text:style-name="common-al">De na-wettelijke uitkering is één maand per dienstjaar in de gemeentelijke sector maal een correctiefactor. De correctiefactor is:</text:p>
            <text:p text:style-name="common-al">a. 1,4 voor dienstjaren tot de leeftijd van 40 jaar;</text:p>
            <text:p text:style-name="common-al">b. 2 voor dienstjaren vanaf de leeftijd van 40 tot de leeftijd van 50 jaar;</text:p>
            <text:p text:style-name="common-al">c. 3 voor dienstjaren vanaf de leeftijd van 50 jaar.</text:p>
            <text:p text:style-name="common-al"/>
            <text:p text:style-name="common-al">
            <text:span text:style-name="nadrukvet">Artikel 10d:33 Einde na-wettelijke uitkering</text:span>
          </text:p>
            <text:p text:style-name="common-al">1. De na-wettelijke uitkering eindigt wanneer de uitkeringsduur is verstreken.</text:p>
            <text:p text:style-name="common-al">2. De na-wettelijke uitkering eindigt wanneer de werkloosheid eindigt.</text:p>
            <text:p text:style-name="common-al">3. Vanaf 15 juli 2014 eindigt de na-wettelijke uitkering op de dag waarop de ambtenaar de AOW-gerechtigde leeftijd bereikt.</text:p>
            <text:p text:style-name="common-al"/>
            <text:p text:style-name="common-al">
            <text:span text:style-name="nadrukvet">Artikel 10d:34 Sancties na-wettelijke uitkering</text:span>
          </text:p>
            <text:p text:style-name="common-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common-al"/>
            <text:p text:style-name="common-al">
            <text:span text:style-name="nadrukvet">Artikel 10d:35 Afkoop</text:span>
          </text:p>
            <text:p text:style-name="common-al">1. Het college kan eenmalig, aan het begin van de uitkeringsperiode, op verzoek van de ambtenaar, toestemming geven voor afkoop van de na-wettelijke uitkering.</text:p>
            <text:p text:style-name="common-al">2. Het college bepaalt de hoogte van het afkoopbedrag en de voorwaarden waaronder de afkoop verstrekt wordt.</text:p>
            <text:p text:style-name="common-al"/>
            <text:p text:style-name="common-al">
            <text:span text:style-name="nadrukvet">Paragraaf 8 Bijzondere uitkering bij ontslag ingeval van minder dan 35% Arbeidsongeschiktheid</text:span> </text:p>
            <text:p text:style-name="common-al"/>
            <text:p text:style-name="common-al">
            <text:span text:style-name="nadrukvet">Artikel 10d:36 Bijzondere uitkering bij ontslag of definitieve herplaatsing ingeval van minder dan 35% arbeidsongeschiktheid</text:span>
          </text:p>
            <text:p text:style-name="common-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common-al">2. Voorwaarde voor het recht op de bijzondere uitkering is dat de ambtenaar ten aanzien van iedere betaling alle gegevens aan de gemeente overlegt die van invloed kunnen zijn op de hoogte van zijn bijzondere uitkering.</text:p>
            <text:p text:style-name="common-al"/>
            <text:p text:style-name="common-al">
            <text:span text:style-name="nadrukvet">Artikel 10d:37 Hoogte bijzondere uitkering bij ontslag op grond van artikel 8:5 of definitieve herplaatsing op grond van artikel 7:16</text:span>
          </text:p>
            <text:p text:style-name="common-al">1. De bijzondere uitkering bedraagt 75% van het verschil tussen het totaalinkomen uit of in verband met arbeid en het salaris en de toegekende salaristoelage(n) voorafgaand aan aanvaarding van de nieuwe arbeid. </text:p>
            <text:p text:style-name="common-al">2. Op de bijzondere uitkering wordt de werkloosheidsuitkering in mindering gebracht.</text:p>
            <text:p text:style-name="common-al"/>
            <text:p text:style-name="common-al">
            <text:span text:style-name="nadrukvet">Artikel 10d:38 Duur bijzondere uitkering bij ontslag op grond van artikel 8:5 of definitieve herplaatsing op grond van artikel 7:16</text:span>
          </text:p>
            <text:p text:style-name="common-al">De maximale duur van de bijzondere uitkering is 5 jaar na aanvaarding van de nieuwe arbeid.</text:p>
            <text:p text:style-name="common-al"/>
            <text:p text:style-name="common-al">
            <text:span text:style-name="nadrukvet">Artikel 10d:39</text:span>
          </text:p>
            <text:p text:style-name="common-al">In afwijking van artikel 10d:31 is de duur van de na-wettelijke uitkering voor de ambtenaar die:</text:p>
            <text:p text:style-name="common-al">a. op 1 juli 2008 20 dienstjaren of meer had in de gemeentelijke sector en</text:p>
            <text:p text:style-name="common-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common-al"/>
            <text:p text:style-name="common-al"/>
            <text:p text:style-name="common-al">
            <text:span text:style-name="nadrukvet">HOOFDSTUK 11 Uitkeringsregeling ontslag</text:span> </text:p>
            <text:p text:style-name="common-al"/>
            <text:p text:style-name="common-al">
            <text:span text:style-name="nadrukvet">Artikel 11:1 Betrokkene</text:span>
          </text:p>
            <text:p text:style-name="common-al">1. In dit hoofdstuk wordt verstaan onder betrokkene: de gewezen ambtenaar aan wie ontslag is verleend:</text:p>
            <text:p text:style-name="common-al">a. op grond van artikel 8:4 of artikel 8:5 uit een betrekking waarin hij tijdelijk was aangesteld, terwijl die aanstelling minder dan vijf jaren heeft geduurd dan wel is geschied in een betrekking van kennelijk tijdelijke aard;</text:p>
            <text:p text:style-name="common-al">b. op een andere grond genoemd in hoofdstuk 8 van deze regeling, met uitzondering van artikel 8:9, mits dat ontslag niet op eigen verzoek is geschied en evenmin aan eigen schuld of toedoen is te wijten;</text:p>
            <text:p text:style-name="common-al">en die aan dat ontslag geen recht op een uitkering ingevolge artikel 8:3 kan ontlenen.</text:p>
            <text:p text:style-name="common-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common-al"/>
            <text:p text:style-name="common-al">
            <text:span text:style-name="nadrukvet">Artikel 11:2 Lichamen</text:span>
          </text:p>
            <text:p text:style-name="common-al">In dit hoofdstuk wordt verstaan onder 'lichamen':</text:p>
            <text:p text:style-name="common-al">Rechtspersonen, maat- en vennootschappen, samenwerkingsvormen zonder rechtspersoonlijkheid die met verenigingen maatschappelijk gelijk kunnen worden gesteld, ondernemingen van publiekrechtelijke rechtspersonen en doelvermogens.</text:p>
            <text:p text:style-name="common-al"/>
            <text:p text:style-name="common-al">
            <text:span text:style-name="nadrukvet">Artikel 11:3 Diensttijd</text:span>
          </text:p>
            <text:p text:style-name="common-al">1. In dit hoofdstuk wordt verstaan onder 'diensttijd':</text:p>
            <text:p text:style-name="common-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common-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common-al">3. In afwijking van het bepaalde in het eerste en het tweede lid blijft buiten beschouwing:</text:p>
            <text:p text:style-name="common-al">a. diensttijd liggende vóór een onderbreking van meer dan een maand daarvan wegens verleend ontslag;</text:p>
            <text:p text:style-name="common-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common-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common-al">d. tijd als bedoeld in artikel 5.4 van het pensioenreglement;</text:p>
            <text:p text:style-name="common-al">e. tijd in een aangehouden betrekking, dan wel tijd in een betrekking welke de betrokkene had kunnen aanhouden, doch uit welke hij vrijwillig ontslag heeft genomen met ingang van de datum waarop de uitkering ingaat.</text:p>
            <text:p text:style-name="common-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common-al"/>
            <text:p text:style-name="common-al">
            <text:span text:style-name="nadrukvet">Artikel 11:4 Dienstbetrekking</text:span>
          </text:p>
            <text:p text:style-name="common-al">1. Dit hoofdstuk verstaat onder dienstbetrekking iedere publiekrechtelijke of privaatrechtelijke arbeidsverhouding waarbij in dienst van een natuurlijke persoon of een lichaam werkzaamheden tegen bezoldiging of loon worden verricht.</text:p>
            <text:p text:style-name="common-al">2. Het bepaalde bij of krachtens de artikelen 4, 5 en 6 van de Werkloosheidswet is van overeenkomstige toepassing.</text:p>
            <text:p text:style-name="common-al"/>
            <text:p text:style-name="common-al">
            <text:span text:style-name="nadrukvet">Artikel 11:5 Bezoldiging</text:span>
          </text:p>
            <text:p text:style-name="common-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common-al">2. Voor zover in de bezoldiging een bedrag moet worden begrepen wegens de vergoeding, bedoeld in artikel 3:3 van deze regeling, wordt dit bedrag berekend naar het gemiddelde over de aan de dag van het ontslag voorafgaande twaalf volle kalendermaanden.</text:p>
            <text:p text:style-name="common-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common-al">4. Indien de bezoldiging wegens verminderde werkzaamheden voorafgaande aan de opheffing van de betrekking lager was dan zonder verminderde werkzaamheden het geval zou zijn geweest, kan de bezoldiging ten gunste van betrokkene worden herzien.</text:p>
            <text:p text:style-name="common-al"/>
            <text:p text:style-name="common-al">
            <text:span text:style-name="nadrukvet">Artikel 11:6 Recht op uitkering</text:span>
          </text:p>
            <text:p text:style-name="common-al">1. Indien wordt voldaan aan de hierna genoemde voorwaarden, bestaat behoudens het bepaalde in het zesde lid, met ingang van de dag waarop het ontslag ingaat, recht op een uitkering waarvan de duur wordt vastgesteld:</text:p>
            <text:p text:style-name="common-al">a. voor de betrokkene die in de periode van 12 maanden onmiddellijk voorafgaande aan het ontslag in ten minste 26 weken als werknemer als bedoeld in artikel 3 van de Werkloosheidswet werkzaam is geweest, ingevolge artikel 11:7;</text:p>
            <text:p text:style-name="common-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common-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common-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common-al">4. Met weken, bedoeld in de voorgaande leden, worden gelijkgesteld weken, waarover de betrokkene zonder te werken loon heeft ontvangen.</text:p>
            <text:p text:style-name="common-al">5. De regels die gesteld zijn krachtens artikel 17a, derde en vierde lid, van de Werkloosheidswet, zijn van overeenkomstige toepassing.</text:p>
            <text:p text:style-name="common-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common-al">7. Geen recht op uitkering bestaat:</text:p>
            <text:p text:style-name="common-al">a. indien de betrokkene op dat moment recht heeft op een WAO-uitkering, berekend naar een arbeidsongeschiktheid van 80% of meer;</text:p>
            <text:p text:style-name="common-al">b. indien de betrokkene ter zake van dat ontslag recht heeft op suppletie als bedoeld in hoofdstuk 11a van deze regeling;</text:p>
            <text:p text:style-name="common-al">c. indien de betrokkene op de dag van het ontslag de leeftijd van 65 jaar heeft bereikt;</text:p>
            <text:p text:style-name="common-al">d. indien het ontslag aan eigen schuld of toedoen is te wijten;</text:p>
            <text:p text:style-name="common-al">e. indien het ontslag naar het oordeel van het college geacht moet worden niet te leiden tot onvrijwillige werkloosheid;</text:p>
            <text:p text:style-name="common-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common-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common-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common-al">b. artikel 11:8 als uitgangspunt uitgegaan van de datum van ontslag.</text:p>
            <text:p text:style-name="common-al">9. Het college beslist over de toekenning van uitkering op aanvraag door de betrokkene.</text:p>
            <text:p text:style-name="common-al"/>
            <text:p text:style-name="common-al">
            <text:span text:style-name="nadrukvet">Artikel 11:7 Duur van de uitkering</text:span>
          </text:p>
            <text:p text:style-name="common-al">1. De uitkeringsduur is 6 maanden, met ingang van de dag waarop het ontslag ingaat.</text:p>
            <text:p text:style-name="common-al">2. Indien de betrokkene:</text:p>
            <text:p text:style-name="common-al">a. in de periode van 5 jaar onmiddellijk voorafgaande aan het ontslag ten minste gedurende 3 jaar als werknemer als bedoeld in artikel 3 van de Werkloosheidswet en in dienstbetrekking van 8 of meer uren per week werkzaam is geweest of </text:p>
            <text:p text:style-name="common-al">b. onmiddellijk voorafgaande aan het ontslag recht heeft op een uitkering op grond van de WAJONG of de WAZ;</text:p>
            <text:p text:style-name="common-al">wordt de duur van de uitkering verlengd met:</text:p>
            <text:p text:style-name="common-al">3 maanden bij een arbeidsverleden van ten minste 5 jaar;</text:p>
            <text:p text:style-name="common-al">0,5 jaar bij een arbeidsverleden van ten minste 10 jaar;</text:p>
            <text:p text:style-name="common-al">1 jaar bij een arbeidsverleden van ten minste 15 jaar;</text:p>
            <text:p text:style-name="common-al">1,5 jaar bij een arbeidsverleden van ten minste 20 jaar;</text:p>
            <text:p text:style-name="common-al">2 jaar bij een arbeidsverleden van ten minste 25 jaar;</text:p>
            <text:p text:style-name="common-al">2,5 jaar bij een arbeidsverleden van ten minste 30 jaar;</text:p>
            <text:p text:style-name="common-al">3,5 jaar bij een arbeidsverleden van ten minste 35 jaar, en</text:p>
            <text:p text:style-name="common-al">4,5 jaar bij een arbeidsverleden van ten minste 40 jaar.</text:p>
            <text:p text:style-name="common-al">3. Het arbeidsverleden, bedoeld in het tweede lid, wordt vastgesteld door samentelling van:</text:p>
            <text:p text:style-name="common-al">a. perioden, gelegen in de 5 jaar onmiddellijk voorafgaande aan het ontslag, waarover de betrokkene aantoont als werknemer als bedoeld in artikel 3 van de Werkloosheidswet en in dienstbetrekking van 8 of meer uren per week werkzaam te zijn geweest, en</text:p>
            <text:p text:style-name="common-al">b. de periode gelegen tussen de 18e verjaardag van de betrokkene en de dag, gelegen 5 jaar voor het ontslag.</text:p>
            <text:p text:style-name="common-al">4. Perioden, waarin een betrokkene:</text:p>
            <text:p text:style-name="common-al">a. recht heeft op een arbeidsongeschiktheidsuitkering op grond van de Wet op de arbeidsongeschiktheidsverzekering, berekend naar een arbeidsongeschiktheid van ten minste 80%;</text:p>
            <text:p text:style-name="common-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common-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common-al">d. na beëindiging van zijn dienstbetrekking een uitkering ontvangt op grond van de Ziektewet over de maximale duur, bedoeld in artikel 29, tweede lid, van die wet;</text:p>
            <text:p text:style-name="common-al">e. een uitkering ontvangt, die naar aard en strekking overeenkomt met een uitkering bedoeld onder a of d; </text:p>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common-al">5. Voor de periode van drie jaar, bedoeld in het tweede lid en voor de perioden gelegen in de vijf jaar, onmiddellijk voorafgaande aan het ontslag, bedoeld in het derde lid, worden perioden waarin een persoon een tot zijn huishouden behorend kind:</text:p>
            <text:p text:style-name="common-al">a. beneden de leeftijd van 6 jaar verzorgt, zonder dat deze persoon in dienstbetrekking van 8 of meer uren per week werkzaam is geweest of een uitkering heeft ontvangen als bedoeld in het vierde lid, volledig, en</text:p>
            <text:p text:style-name="common-al">b. vanaf de leeftijd van 6 jaar doch beneden de leeftijd van 12 jaar verzorgt, zonder dat deze persoon in dienstbetrekking van 8 of meer uren per week werkzaam is geweest of een uitkering heeft ontvangen als bedoeld in het vierde lid, voor de helft </text:p>
            <text:p text:style-name="common-al">in aanmerking genomen.</text:p>
            <text:p text:style-name="common-al">6. Voor de toepassing van het vijfde lid worden als periode van verzorging niet meegeteld de periode waarin:</text:p>
            <text:p text:style-name="common-al">a. de verzorgende persoon als werknemer in de zin van een wettelijke regeling inzake werkloosheid recht heeft op een uitkering ter zake van werkloosheid,</text:p>
            <text:p text:style-name="common-al">of</text:p>
            <text:p text:style-name="common-al">b. de verzorging buiten Nederland plaatsvindt anders dan tijdens vakanties.</text:p>
            <text:p text:style-name="common-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common-al">8. Voor de toepassing van het vijfde en zevende lid wordt onder:</text:p>
            <text:p text:style-name="common-al">a. een kind verstaan een eigen, aangehuwd of pleegkind;</text:p>
            <text:p text:style-name="common-al">b. een pleegkind verstaan een kind dat als eigen kind wordt onderhouden en opgevoed.</text:p>
            <text:p text:style-name="common-al">9. De regels die gesteld zijn krachtens artikel 17b, zevende lid, van de Werkloosheidswet, zijn van overeenkomstige toepassing.</text:p>
            <text:p text:style-name="common-al"/>
            <text:p text:style-name="common-al">
            <text:span text:style-name="nadrukvet">Artikel 11:8 Duur van de uitkering</text:span>
          </text:p>
            <text:p text:style-name="common-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common-al">2. De duur van de uitkering wordt vastgesteld op een aantal maanden, gelijk aan 1/6 deel van de diensttijd, waarna de uitkomst naar boven wordt afgerond op hele maanden.</text:p>
            <text:p text:style-name="common-al">3. De ingevolge het tweede lid berekende uitkeringsduur wordt ten hoogste vastgesteld op 24 maanden.</text:p>
            <text:p text:style-name="common-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common-al"/>
            <text:p text:style-name="common-al">
            <text:span text:style-name="nadrukvet">Artikel 11:9 Vervolguitkering</text:span>
          </text:p>
            <text:p text:style-name="common-al">1. De betrokkene, die het einde van de uitkeringsduur, bedoeld in artikel 11:7, tweede lid, heeft bereikt, heeft in aansluiting op die uitkering recht op een vervolguitkering.</text:p>
            <text:p text:style-name="common-al">2. De betrokkene die</text:p>
            <text:p text:style-name="common-al">a. het einde van de uitkeringsduur, bedoeld in artikel 11:7, eerste lid, heeft bereikt, en</text:p>
            <text:p text:style-name="common-al">b. voldoet aan de voorwaarde, bedoeld in artikel 11:7, tweede lid, onderdeel a of b, doch uitsluitend wegens zijn arbeidsverleden geen recht heeft op verlenging van de uitkeringsduur, heeft recht op een vervolguitkering.</text:p>
            <text:p text:style-name="common-al">3. Behoudens het gestelde in de volgende leden is de duur van de vervolguitkering een jaar.</text:p>
            <text:p text:style-name="common-al">4. De duur van de vervolguitkering voor de betrokkene die op de dag van zijn ontslag 57,5 jaar of ouder is, bedraagt drie en een half jaar.</text:p>
            <text:p text:style-name="common-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common-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common-al">7 Tenzij uitdrukkelijk anders is bepaald, zijn bepalingen van de uitkering van overeenkomstige toepassing op de vervolguitkering.</text:p>
            <text:p text:style-name="common-al"/>
            <text:p text:style-name="common-al">
            <text:span text:style-name="nadrukvet">Artikel 11:10 Bedrag van de uitkering</text:span>
          </text:p>
            <text:p text:style-name="common-al">1. Het bedrag van de uitkering is gedurende de eerste twee maanden gelijk aan 87% van de bezoldiging, gedurende de volgende twee maanden 77% en vervolgens 67% van de bezoldiging.</text:p>
            <text:p text:style-name="common-al">2. Het bedrag van de uitkering is gedurende de termijn van de bijzondere verlenging ingevolge artikel 11:8, vierde lid, 67% van de bezoldiging.</text:p>
            <text:p text:style-name="common-al">3. Bij intrekking van de Wet van 20 december 1984 (Stb. 1984, 657) worden de percentages, genoemd in het eerste en tweede lid, met 3 procentpunten verhoogd.</text:p>
            <text:p text:style-name="common-al"/>
            <text:p text:style-name="common-al">
            <text:span text:style-name="nadrukvet">Artikel 11:11 Bedrag van de vervolguitkering</text:span>
          </text:p>
            <text:p text:style-name="common-al">1. Het bedrag van de vervolguitkering is gelijk aan het minimumloon, met dien verstande dat dit bedrag nooit meer kan bedragen dan 70% van de bezoldiging.</text:p>
            <text:p text:style-name="common-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common-al"/>
            <text:p text:style-name="common-al">
            <text:span text:style-name="nadrukvet">Artikel 11:12 Verhuiskosten</text:span>
          </text:p>
            <text:p text:style-name="common-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common-al"/>
            <text:p text:style-name="common-al">
            <text:span text:style-name="nadrukvet">Artikel 11:13 Vermindering</text:span>
          </text:p>
            <text:p text:style-name="common-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common-al">Voor de bepaling van het bedrag waarmede de uitkering vermeerderd met inkomsten zoals bedoeld in de eerste volzin, de bezoldiging overschrijdt, wordt een vermindering van de uitkering ingevolge artikel 11:23, eerste lid, niet in aanmerking genomen.</text:p>
            <text:p text:style-name="common-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common-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common-al">3. 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common-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common-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common-al">5. Onder inkomsten bedoeld in de voorgaande leden worden niet verstaan inkomsten, verkregen wegens overwerk of gratificatie.</text:p>
            <text:p text:style-name="common-al"/>
            <text:p text:style-name="common-al">
            <text:span text:style-name="nadrukvet">Artikel 11:14 Opgave van inkomsten</text:span>
          </text:p>
            <text:p text:style-name="common-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common-al">2. Indien de in het eerste lid bedoelde bedragen niet vooraf door de betrokkene zijn op te geven doet hij vóó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common-al">3. Bij de vaststelling van het bedrag van de vermindering kan van een opgave, bedoeld in het tweede lid, worden afgeweken.</text:p>
            <text:p text:style-name="common-al">4. Het in de voorgaande leden bepaalde vindt overeenkomstige toepassing ten aanzien van de arbeid of bedrijf en de inkomsten daaruit, bedoeld in artikel 11:13, het derde en vierde lid.</text:p>
            <text:p text:style-name="common-al"/>
            <text:p text:style-name="common-al">
            <text:span text:style-name="nadrukvet">Artikel 11:15 Overlijdensuitkering</text:span>
          </text:p>
            <text:p text:style-name="common-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common-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common-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common-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common-al"/>
            <text:p text:style-name="common-al">
            <text:span text:style-name="nadrukvet">Artikel 11:16 Verplichtingen bij ziekte</text:span>
          </text:p>
            <text:p text:style-name="common-al">1. Indien betrokkene wegens ziekte ongeschikt is arbeid te verrichten, of daarvan is hersteld, is hij verplicht daarvan terstond mededeling te doen aan het college.</text:p>
            <text:p text:style-name="common-al">2. Het college stelt nadere voorschriften vast met betrekking tot de geneeskundige begeleiding van betrokkene als bedoeld in het eerste lid.</text:p>
            <text:p text:style-name="common-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common-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common-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common-al"/>
            <text:p text:style-name="common-al">
            <text:span text:style-name="nadrukvet">Artikel 11:17 Uitkering bij ziekte</text:span>
          </text:p>
            <text:p text:style-name="common-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common-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common-al"/>
            <text:p text:style-name="common-al">
            <text:span text:style-name="nadrukvet">Artikel 11:18 Samenloop</text:span>
          </text:p>
            <text:p text:style-name="common-al">Zolang de betrokkene de uitkering geniet, bedoeld in artikel 11:17, eerste lid, wordt met ingang van de dag waarop de verhindering wegens ziekte aanvangt, de uitbetaling van de uitkering, bedoeld in de artikelen 11:6 tot en met 11:15, opgeschort.</text:p>
            <text:p text:style-name="common-al"/>
            <text:p text:style-name="common-al">
            <text:span text:style-name="nadrukvet">Artikel 11:19 Afkoop</text:span>
          </text:p>
            <text:p text:style-name="common-al">Op verzoek van de betrokkene die voldoet aan de voorwaarde, bedoeld in artikel 11:7, tweede lid, onderdeel a of b, kan het recht op uitkering geheel of ten dele worden afgekocht.</text:p>
            <text:p text:style-name="common-al"/>
            <text:p text:style-name="common-al">
            <text:span text:style-name="nadrukvet">Artikel 11:20 Verval en het opnieuw toekennen van het recht op uitkering</text:span>
          </text:p>
            <text:p text:style-name="common-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common-al">2. Voor toepassing van dit artikel wordt onder beëindiging van de werkloosheid begrepen:</text:p>
            <text:p text:style-name="common-al">a. het aanvaard hebben van een naar zijn aard vaste dienstbetrekking;</text:p>
            <text:p text:style-name="common-al">b. het gedurende een periode van een maand vervuld hebben van een naar zijn aard tijdelijke dienstbetrekking bij dezelfde werkgever, voor zover de omvang van de nieuwe dienstbetrekking ten minste gelijk is aan die van de dienstbetrekking op basis waarvan het recht op uitkering bestaat.</text:p>
            <text:p text:style-name="common-al">3. Een betrokkene die bij afloop van de opnieuw toegekende uitkering als bedoeld in het eerste lid, nog onvrijwillig werkloos is, heeft opnieuw recht op een uitkering, mits de betrokkene:</text:p>
            <text:p text:style-name="common-al">a. binnen 6 maanden na de dag waarop het recht op uitkering ontstond als bedoeld in artikel 11:6, eerste lid, onder a, arbeid in dienstbetrekking heeft aanvaard; en</text:p>
            <text:p text:style-name="common-al">b. in ten minste 13 weken opnieuw werkzaam is geweest als werknemer als bedoeld in artikel 3 van de Werkloosheidswet.</text:p>
            <text:p text:style-name="common-al">4. Voor de toepassing van het derde lid worden weken waarop de betrokkene zonder te werken loon heeft ontvangen, gelijkgesteld met gewerkte weken.</text:p>
            <text:p text:style-name="common-al">5. De duur van de uitkering als bedoeld in het derde lid, bedraagt zes maanden, verminderd met de resterende duur van de opnieuw toegekende uitkering als bedoeld in het eerste lid.</text:p>
            <text:p text:style-name="common-al">6. Het college beslist over het opnieuw toekennen van de uitkering als bedoeld in het eerste lid en op toekenning van een uitkering als bedoeld in het derde lid, op aanvraag door de betrokkene.</text:p>
            <text:p text:style-name="common-al">7. Het recht op uitkering vervalt wanneer de daartoe strekkende aanvraag, bedoeld in het zesde lid en in artikel 11:6, negende lid, niet binnen een termijn van twee jaren na het ontstaan of het opnieuw ontstaan van dat recht bij het college is ingekomen.</text:p>
            <text:p text:style-name="common-al"/>
            <text:p text:style-name="common-al">
            <text:span text:style-name="nadrukvet">Artikel 11:21 Verplichtingen</text:span>
          </text:p>
            <text:p text:style-name="common-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common-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common-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common-al">4. Het college kan bepalen dat de in het tweede en derde lid omschreven verplichting niet geldt voor bepaalde betrokkenen of groepen van betrokkenen.</text:p>
            <text:p text:style-name="common-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common-al">6. Door het aanvaarden van de uitkering wordt de betrokkene geacht er in toe te stemmen dat zij, die naar het oordeel van het college daarvoor in aanmerking komen, alle voor de uitvoering van deze regeling noodzakelijke inlichtingen geven.</text:p>
            <text:p text:style-name="common-al"/>
            <text:p text:style-name="common-al">
            <text:span text:style-name="nadrukvet">Artikel 11:22 Opschorting</text:span>
          </text:p>
            <text:p text:style-name="common-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common-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common-al"/>
            <text:p text:style-name="common-al">
            <text:span text:style-name="nadrukvet">Artikel 11:23 Samenloop</text:span>
          </text:p>
            <text:p text:style-name="common-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common-al">65% tot 80% : 80%;</text:p>
            <text:p text:style-name="common-al">55% tot 65% : 60%;</text:p>
            <text:p text:style-name="common-al">45% tot 55% : 50%;</text:p>
            <text:p text:style-name="common-al">35% tot 45% : 40%;</text:p>
            <text:p text:style-name="common-al">25% tot 35% : 30%;</text:p>
            <text:p text:style-name="common-al">15% tot 25% : 20%;</text:p>
            <text:p text:style-name="common-al">minder dan 15% : 0%.</text:p>
            <text:p text:style-name="common-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common-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common-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common-al"/>
            <text:p text:style-name="common-al">
            <text:span text:style-name="nadrukvet">Artikel 11:24 Samenloop</text:span>
          </text:p>
            <text:p text:style-name="common-al">Indien de betrokkene aanspraken krijgt op een uitkering krachtens de Werkloosheidswet of de Ziektewet, worden gedurende de termijn, waarover die aanspraken bestaan, de op grond van deze regeling toegekende uitkeringen niet uitbetaald.</text:p>
            <text:p text:style-name="common-al"/>
            <text:p text:style-name="common-al">
            <text:span text:style-name="nadrukvet">Artikel 11:25 Betaling</text:span>
          </text:p>
            <text:p text:style-name="common-al">1. Het bedrag van de uitkering, over een jaar berekend, wordt naar boven tot een volle euro afgerond en in dezelfde termijnen uitbetaald als de bezoldiging welke vóór de toekenning van de uitkering werd genoten.</text:p>
            <text:p text:style-name="common-al">2. Met toestemming van de betrokkene kan de uitbetaling van de uitkering over langere termijnen geschieden.</text:p>
            <text:p text:style-name="common-al"/>
            <text:p text:style-name="common-al">
            <text:span text:style-name="nadrukvet">Artikel 11:26 Verval van uitkering</text:span>
          </text:p>
            <text:p text:style-name="common-al">1. De uitkeringen kunnen geheel of gedeeltelijk vervallen worden verklaard:</text:p>
            <text:p text:style-name="common-al">a. indien de betrokkene bedoeld in artikel 11:6, de opgave bedoeld in artikel 11:14, eerste en tweede lid, nalaat dan wel onjuist of onvolledig doet;</text:p>
            <text:p text:style-name="common-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common-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common-al">d. indien de betrokkene zich zonder toestemming van het college in het buitenland vestigt of geacht moet worden aldaar duurzaam te verblijven;</text:p>
            <text:p text:style-name="common-al">e. indien betrokkene niet voldoet aan de verplichtingen die bij of krachtens artikel 11:16, eerste en tweede lid, zijn gesteld;</text:p>
            <text:p text:style-name="common-al">f. indien de betrokkene zich zodanig gedraagt, dat hem ontslag zou zijn verleend als hij in dienst was gebleven;</text:p>
            <text:p text:style-name="common-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common-al">h. indien de betrokkene niet ernstig tracht werk te vinden.</text:p>
            <text:p text:style-name="common-al">2. Het voorgaande lid is, voor zover nodig, van overeenkomstige toepassing op een uitkering, bedoeld in artikel 11:17.</text:p>
            <text:p text:style-name="common-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common-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common-al"/>
            <text:p text:style-name="common-al">
            <text:span text:style-name="nadrukvet">Artikel 11:27 Einde van het recht op uitkering</text:span>
          </text:p>
            <text:p text:style-name="common-al">1. Het recht op uitkering eindigt:</text:p>
            <text:p text:style-name="common-al">a. met ingang van de eerste dag van de kalendermaand volgende op die waarin de betrokkene de leeftijd van 65 jaar heeft bereikt;</text:p>
            <text:p text:style-name="common-al">b. met ingang van de dag volgende op die waarop de betrokkene is overleden;</text:p>
            <text:p text:style-name="common-al">c. indien het recht op uitkering geheel wordt afgekocht.</text:p>
            <text:p text:style-name="common-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common-al">3. De voorgaande leden zijn, voor zover nodig van overeenkomstige toepassing op een uitkering, bedoeld in artikel 11:17.</text:p>
            <text:p text:style-name="common-al"/>
            <text:p text:style-name="common-al">
            <text:span text:style-name="nadrukvet">Artikel 11:28 Nadere voorschriften</text:span>
          </text:p>
            <text:p text:style-name="common-al">1. Ter uitvoering van dit hoofdstuk kan het college nadere voorschriften geven.</text:p>
            <text:p text:style-name="common-al"/>
            <text:p text:style-name="common-al">
            <text:span text:style-name="nadrukvet">Artikel 11:29 Overgangsbepalingen</text:span>
          </text:p>
            <text:p text:style-name="common-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common-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common-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common-al"/>
            <text:p text:style-name="common-al">
            <text:span text:style-name="nadrukvet">Artikel 11:30 Overgangsbepalingen</text:span>
          </text:p>
            <text:p text:style-name="common-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common-al">2. Het voorgaande geldt eveneens ten aanzien van degene aan wie voor 1 januari 1995 een uitkering is toegekend op basis van dit hoofdstuk.</text:p>
            <text:p text:style-name="common-al"/>
            <text:p text:style-name="common-al">
            <text:span text:style-name="nadrukvet">Artikel 11:31 Overgangsbepalingen</text:span>
          </text:p>
            <text:p text:style-name="common-al">Vervallen</text:p>
            <text:p text:style-name="common-al"/>
            <text:p text:style-name="common-al">
            <text:span text:style-name="nadrukvet">Artikel 11:32 Slotbepaling</text:span>
          </text:p>
            <text:p text:style-name="common-al">1. Dit hoofdstuk is niet van toepassing op de ambtenaar of arbeidscontractant die ontslagen is met ingang van 1 januari 2001 of later.</text:p>
            <text:p text:style-name="common-al">2. Bij de verwijzingen in dit hoofdstuk naar artikelen elders uit de CAR en/of UWO moet, voor zover niet anders is bepaald, worden uitgegaan van de tekst van deze artikelen zoals deze luidde op 31 december 2000.</text:p>
            <text:p text:style-name="common-al"/>
            <text:p text:style-name="common-al"/>
            <text:p text:style-name="common-al">
            <text:span text:style-name="nadrukvet">HOOFDSTUK 11a Suppletie </text:span>
          </text:p>
            <text:p text:style-name="common-al"/>
            <text:p text:style-name="common-al">
            <text:span text:style-name="nadrukvet">Artikel 11a:1 Begripsomschrijvingen</text:span>
          </text:p>
            <text:p text:style-name="common-al">1. Voor de toepassing van dit hoofdstuk wordt verstaan onder:</text:p>
            <text:p text:style-name="common-al">a. arbeidsongeschiktheid: arbeidsongeschiktheid in de zin van artikel 18, eerste lid, van de Wet op de arbeidsongeschiktheidsverzekering;</text:p>
            <text:p text:style-name="common-al">b. arbeidsongeschiktheidsuitkering: een periodieke uitkering, toegekend op grond van arbeidsongeschiktheid, die voortvloeit uit enig dienstverband van betrokkene;</text:p>
            <text:p text:style-name="common-al">c. WAO-uitkering: uitkering op grond van de WAO;</text:p>
            <text:p text:style-name="common-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common-al">e. bestuursorgaan: het orgaan als bedoeld in artikel 8:5, eerste lid, dat bevoegd is betrokkene ontslag te verlenen;</text:p>
            <text:p text:style-name="common-al">f. suppletie: de suppletie, bedoeld in artikel 11a:6;</text:p>
            <text:p text:style-name="common-al">g.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common-al">h.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common-al">i. werkloosheidsuitkering: een periodieke uitkering ter zake van ontslag of werkloosheid, die voortvloeit uit enig dienstverband van betrokkene.</text:p>
            <text:p text:style-name="common-al">2. Bij de toepassing van dit hoofdstuk wordt artikel 1:2:1 (Noot: in de Arnhemse nummering is dit 1:2:1:1) in acht genomen.</text:p>
            <text:p text:style-name="common-al"/>
            <text:p text:style-name="common-al">
            <text:span text:style-name="nadrukvet">Artikel 11a:2 Recht op suppletie</text:span>
          </text:p>
            <text:p text:style-name="common-al">1. Betrokkene heeft recht op suppletie vanaf het tijdstip dat aan hem ontslag is verleend op grond van ongeschiktheid voor de vervulling van zijn betrekking wegens ziekte.</text:p>
            <text:p text:style-name="common-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common-al"/>
            <text:p text:style-name="common-al">
            <text:span text:style-name="nadrukvet">Artikel 11a:3 Recht op suppletie</text:span>
          </text:p>
            <text:p text:style-name="common-al">1. Het verplichtingen- en sanctieregime van de Werkloosheidswet is van overeenkomstige toepassing op het recht op suppletie.</text:p>
            <text:p text:style-name="common-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common-al"/>
            <text:p text:style-name="common-al">
            <text:span text:style-name="nadrukvet">Artikel 11a:4 Recht op suppletie</text:span>
          </text:p>
            <text:p text:style-name="common-al">Het recht op suppletie komt niet tot uitbetaling voor zolang:</text:p>
            <text:p text:style-name="common-al">a. betrokkene een WAO-uitkering ontvangt, berekend naar een mate van arbeidsongeschiktheid van 80% of meer;</text:p>
            <text:p text:style-name="common-al">b. betrokkene is herplaatst in een functie waaraan hij recht kan ontlenen op herplaatsingstoelage als bedoeld in hoofdstuk 12 van het pensioenreglement van de Stichting Pensioenfonds ABP.</text:p>
            <text:p text:style-name="common-al"/>
            <text:p text:style-name="common-al">
            <text:span text:style-name="nadrukvet">Artikel 11a:5 Recht op suppletie</text:span>
          </text:p>
            <text:p text:style-name="common-al">Het recht op suppletie eindigt:</text:p>
            <text:p text:style-name="common-al">a. na ommekomst van de duur van de suppletie;</text:p>
            <text:p text:style-name="common-al">b. met ingang van de dag volgende op die waarop de betrokkene is overleden;</text:p>
            <text:p text:style-name="common-al">c. met ingang van de eerste dag van de maand waarin de betrokkene de leeftijd van 65 jaar bereikt.</text:p>
            <text:p text:style-name="common-al"/>
            <text:p text:style-name="common-al">
            <text:span text:style-name="nadrukvet">Artikel 11a:6 Suppletie</text:span>
          </text:p>
            <text:p text:style-name="common-al">1. De suppletie bedraagt een percentage van de berekeningsgrondslag van de suppletie.</text:p>
            <text:p text:style-name="common-al">2. De berekeningsgrondslag van de suppletie wordt telkens aangepast aan de voor de sector Gemeenten geldende algemene bezoldigingswijziging.</text:p>
            <text:p text:style-name="common-al">3. Het in het eerste lid bedoelde percentage bedraagt:</text:p>
            <text:p text:style-name="common-al">a. gedurende de eerste drieëndertig maanden 80%; en </text:p>
            <text:p text:style-name="common-al">b. gedurende de daaropvolgende drieëndertig maanden 70%.</text:p>
            <text:p text:style-name="common-al"/>
            <text:p text:style-name="common-al">
            <text:span text:style-name="nadrukvet">Artikel 11a:7 Suppletie</text:span>
          </text:p>
            <text:p text:style-name="common-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common-al">2. Voor het bepalen van de in het eerste lid bedoelde periode van 24 maanden worden perioden van ziekte samengeteld indien die elkaar met een onderbreking van minder dan vier weken opvolgen.</text:p>
            <text:p text:style-name="common-al"/>
            <text:p text:style-name="common-al">
            <text:span text:style-name="nadrukvet">Artikel 11a:8 Suppletie</text:span>
          </text:p>
            <text:p text:style-name="common-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common-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toegerekend aan de in die volzin eerstgenoemde dienstbetrekking, naar rato van de feitelijk genoten inkomsten uit hoofde van de desbetreffende dienstbetrekkingen.</text:p>
            <text:p text:style-name="common-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common-al"/>
            <text:p text:style-name="common-al">
            <text:span text:style-name="nadrukvet">Artikel 11a:9 Suppletie</text:span>
          </text:p>
            <text:p text:style-name="common-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common-al">2. Onder inkomsten uit of in verband met arbeid of bedrijf, bedoeld in het eerste lid, worden begrepen inkomsten uit of in verband met arbeid of bedrijf die zijn ontstaan:</text:p>
            <text:p text:style-name="common-al">a. met ingang van of na de dag waarop het ontslag ter zake waarvan de betrokkene suppletie is toegekend, hem is aangezegd;</text:p>
            <text:p text:style-name="common-al">b. gedurende non-activiteit, vakantie of verlof onmiddellijk voorafgaande aan het ontslag ter zake waarvan de betrokkene suppletie is toegekend;</text:p>
            <text:p text:style-name="common-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common-al">3. In bijzondere gevallen kan het bestuursorgaan ten gunste van betrokkene afwijken van het tweede lid.</text:p>
            <text:p text:style-name="common-al"/>
            <text:p text:style-name="common-al">
            <text:span text:style-name="nadrukvet">Artikel 11a:10 Suppletie</text:span>
          </text:p>
            <text:p text:style-name="common-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common-al">a. vermindering ondergaan;</text:p>
            <text:p text:style-name="common-al">b. blijvend geheel geweigerd worden;</text:p>
            <text:p text:style-name="common-al">c. tijdelijk of blijvend gedeeltelijk geweigerd worden; dan wel </text:p>
            <text:p text:style-name="common-al">d. in uitkeringsduur beperkt worden.</text:p>
            <text:p text:style-name="common-al"/>
            <text:p text:style-name="common-al">
            <text:span text:style-name="nadrukvet">Artikel 11a:11 Suppletie</text:span>
          </text:p>
            <text:p text:style-name="common-al">1. Zo spoedig mogelijk na het overlijden van de betrokkene, aan wie een suppletie is toegekend, keert het bestuursorgaan een bedrag uit, gelijk aan de berekeningsgrondslag van de suppletie van betrokkene over een tijdvak van drie maanden.</text:p>
            <text:p text:style-name="common-al">2. Het in het eerste lid bedoelde bedrag wordt uitgekeerd:</text:p>
            <text:p text:style-name="common-al">a. aan de langstlevende der echtgenoten of geregistreerde partner(s) indien de overledene niet duurzaam van de andere echtgenoot of geregistreerde partner gescheiden leefde;</text:p>
            <text:p text:style-name="common-al">b. bij ontstentenis van de onder a bedoelde persoon aan de minderjarige wettige of natuurlijke kinderen;</text:p>
            <text:p text:style-name="common-al">c. bij ontstentenis van de onder a en b bedoelde personen aan degenen ten aanzien van wie de overledene grotendeels in de kosten van het bestaan voorzag en met wie hij in gezinsverband leefde.</text:p>
            <text:p text:style-name="common-al">3. 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common-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common-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common-al"/>
            <text:p text:style-name="common-al">
            <text:span text:style-name="nadrukvet">Artikel 11a:12 Betaling van suppletie</text:span>
          </text:p>
            <text:p text:style-name="common-al">1. Het bestuursorgaan stelt op aanvraag vast of er recht op suppletie bestaat.</text:p>
            <text:p text:style-name="common-al">2. Een aanvraag wordt ingediend door middel van een door het bestuursorgaan beschikbaar gesteld aanvraagformulier.</text:p>
            <text:p text:style-name="common-al">3. Het bestuursorgaan betaalt de suppletie zo spoedig mogelijk uit, doch uiterlijk binnen een maand nadat het recht op die suppletie heeft vastgesteld. Het bestuursorgaan betaalt de suppletie in de regel per maand achteraf.</text:p>
            <text:p text:style-name="common-al">4. De suppletie die niet in ontvangst is genomen of is ingevorderd binnen 3 maanden na de dag van betaalbaarstelling, wordt niet meer betaald. Het bestuursorgaan kan in bijzondere gevallen ten gunste van betrokkene afwijken van de eerste volzin.</text:p>
            <text:p text:style-name="common-al"/>
            <text:p text:style-name="common-al">
            <text:span text:style-name="nadrukvet">Artikel 11a:13 Betaling van suppletie</text:span>
          </text:p>
            <text:p text:style-name="common-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common-al">2. Het bestuursorgaan kan op verzoek van de betrokkene een naar redelijkheid vast te stellen voorschot op een suppletie betalen indien onzekerheid bestaat omtrent het recht op suppletie.</text:p>
            <text:p text:style-name="common-al">3. Een voorschot, bedoeld in het eerste en tweede lid, wordt beschouwd als een suppletie.</text:p>
            <text:p text:style-name="common-al"/>
            <text:p text:style-name="common-al">
            <text:span text:style-name="nadrukvet">Artikel 11a:14 Scholing, opleiding en onbeloonde activiteiten</text:span>
          </text:p>
            <text:p text:style-name="common-al">1. Het bestuursorgaan kan regels stellen op grond waarvan in bij die regels aan te geven gevallen en met inachtneming van bij die regels te stellen beperkingen de betrokkene bevoegd is deel te nemen aan een opleiding of scholing in dagonderwijs.</text:p>
            <text:p text:style-name="common-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common-al">3. In de door het bestuursorgaan te stellen regels, bedoeld in het tweede lid, worden in ieder geval voorschriften en beperkingen gegeven met betrekking tot de aard, de omvang en de duur van de in het tweede lid bedoelde opleiding of scholing.</text:p>
            <text:p text:style-name="common-al"/>
            <text:p text:style-name="common-al">
            <text:span text:style-name="nadrukvet">Artikel 11a:15 Scholing, opleiding en onbeloonde activiteiten</text:span>
          </text:p>
            <text:p text:style-name="common-al">1. De betrokkene die onbeloonde activiteiten verricht, is verplicht daarvan mededeling te doen aan het bestuursorgaan.</text:p>
            <text:p text:style-name="common-al">2. De betrokkene heeft voor het verrichten van bijzondere vormen van onbeloonde activiteiten voorafgaande toestemming van het bestuursorgaan nodig.</text:p>
            <text:p text:style-name="common-al"/>
            <text:p text:style-name="common-al">
            <text:span text:style-name="nadrukvet">Artikel 11a:16 Uitvoeringsvoorschriften</text:span>
          </text:p>
            <text:p text:style-name="common-al">1. Het bestuursorgaan stelt nadere regels vast met betrekking tot:</text:p>
            <text:p text:style-name="common-al">a. de wijze waarop de controle van betrokkene plaatsvindt;</text:p>
            <text:p text:style-name="common-al">b. het genieten van vakantie tijdens de duur van de suppletie.</text:p>
            <text:p text:style-name="common-al">2. Het bestuursorgaan kan nadere regels stellen met betrekking tot artikel 11a:15.</text:p>
            <text:p text:style-name="common-al"/>
            <text:p text:style-name="common-al">
            <text:span text:style-name="nadrukvet">Artikel 11a:17 Conversie herplaatsingswachtgeld en bezoldiging of uitkering wegens ziekte</text:span>
          </text:p>
            <text:p text:style-name="common-al">1. 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common-al">2. Het in het eerste lid bedoelde recht op suppletie bedraagt bij een op 31 december 1995 genoten recht op herplaatsingswachtgeld van.</text:p>
            <text:p text:style-name="common-al"/>
            <text:section text:name="table_id1-3-2-2-1-2647" text:style-name="table">
              <text:p text:style-name="table_top"/>
              <table:table table:style-name="tgroup">
                <table:table-column table:style-name="id1-3-2-2-1-2647-1-1"/>
                <table:table-column table:style-name="id1-3-2-2-1-2647-1-2"/>
                <table:table-column table:style-name="id1-3-2-2-1-2647-1-3"/>
                <table:table-row table:style-name="row">
                  <table:table-cell table:style-name="entry" table:number-rows-spanned="1" table:number-columns-spanned="1">
                    <text:p text:style-name="table_al">1 maand </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 </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 </text:p>
                  </table:table-cell>
                  <table:table-cell table:style-name="entry" table:number-rows-spanned="1" table:number-columns-spanned="1">
                    <text:p text:style-name="table_al">Gedurende de eerste 17 maanden 80% </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 </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 </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 </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 </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 </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 </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 </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
            </text:section>
            <text:p text:style-name="common-al"> </text:p>
            <text:p text:style-name="common-al">3. De artikelen 11a:3, 11a:4, 11a:5, 11a:6 , tweede lid, 11a:7, 11a:8, 11a:9, 11a:10, 11a:11, alsmede artikel 11a:12, derde lid tot en met 11a:16 zijn van overeenkomstige toepassing.</text:p>
            <text:p text:style-name="common-al">4. Het bestuursorgaan stelt ambtshalve van iedere overheidswerknemer als bedoeld in het eerste lid, het recht op suppletie vast met inachtneming van het in dit artikel bepaalde.</text:p>
            <text:p text:style-name="common-al">5. Artikel 11a:6 ,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common-al">6. Bij de bepaling op 1 januari 1996 van de periode waarover herplaatsingswachtgeld is genoten, wordt deze periode naar beneden afgerond op een hele maand.</text:p>
            <text:p text:style-name="common-al"/>
            <text:p text:style-name="common-al">
            <text:span text:style-name="nadrukvet">Artikel 11a:18 Conversie herplaatsingswachtgeld en bezoldiging of uitkering wegens ziekte</text:span>
          </text:p>
            <text:p text:style-name="common-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common-al"/>
            <text:p text:style-name="common-al">
            <text:span text:style-name="nadrukvet">Artikel 11a:19 Overgangsbepaling</text:span>
          </text:p>
            <text:p text:style-name="common-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common-al"/>
            <text:p text:style-name="common-al">
            <text:span text:style-name="nadrukvet">Artikel 11a:20 Overige en slotbepalingen</text:span>
          </text:p>
            <text:p text:style-name="common-al">Dit hoofdstuk treedt in werking met ingang van 1 januari 1996.</text:p>
            <text:p text:style-name="common-al"/>
            <text:p text:style-name="common-al">
            <text:span text:style-name="nadrukvet">Artikel 11a:21 Overige en slotbepalingen</text:span>
          </text:p>
            <text:p text:style-name="common-al">1. Dit hoofdstuk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common-al">2. Dit hoofdstuk is niet van toepassing op de ambtenaar, van wie de eerste dag van ongeschiktheid, bedoeld in artikel 8:5, is gelegen op of na 1 januari 2004 en die tussen 1 juli 2006 en 1 januari 2007 op grond van 8:5 is ontslagen en volledig arbeidsongeschikt is, met uitzondering van de ambtenaar die op grond van de WAO recht heeft op een WAO-uitkering.</text:p>
            <text:p text:style-name="common-al"/>
            <text:p text:style-name="common-al"/>
            <text:p text:style-name="common-al">
            <text:span text:style-name="nadrukvet">HOOFDSTUK 12 Overleg met organisaties van overheidspersoneel </text:span>
          </text:p>
            <text:p text:style-name="common-al"/>
            <text:p text:style-name="common-al">
            <text:span text:style-name="nadrukvet">Paragraaf 12:1 Samenstelling</text:span> </text:p>
            <text:p text:style-name="common-al"/>
            <text:p text:style-name="common-al">
            <text:span text:style-name="nadrukvet">Artikel 12:1 Algemene bepalingen</text:span>
          </text:p>
            <text:p text:style-name="common-al">1. Voor de toepassing van dit hoofdstuk wordt verstaan onder:</text:p>
            <text:p text:style-name="common-al">a. de commissie: de in artikel 12:2 bedoelde commissie voor georganiseerd overleg;</text:p>
            <text:p text:style-name="common-al">b. de ambtenaren: de ambtenaren in de zin van de collectieve arbeidsvoorwaardenregeling en de werknemers die werkzaam zijn op basis van een arbeidsovereenkomst;</text:p>
            <text:p text:style-name="common-al">c.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common-al">2. Er is een commissie voor georganiseerd overleg, die is samengesteld uit een vertegenwoordiging van het gemeentebestuur en een vertegenwoordiging van de toegelaten organisaties.</text:p>
            <text:p text:style-name="common-al">3. 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 zover deze centrales, respectievelijk bonden voldoende representatief geacht kunnen worden.</text:p>
            <text:p text:style-name="common-al">4. De leden van ABVAKABO en NOVON die op 1 juli 1998 zitting hebben in de commissie namens ACOP of Ambtenarencentrum, dan wel namens ABVAKABO of NOVON, behouden hun zetels als vertegenwoordigers van ACOP dan wel ABVAKABO FNV/NOVON.</text:p>
            <text:p text:style-name="common-al">Indien deze leden ophouden lid van de commissie te zijn, worden ze niet vervangen totdat het aantal leden namens ACOP dan wel ABVAKABO FNV/NOVON in overeenstemming is met het aantal als genoemd in de bepaling van de samenstelling van de commissie.</text:p>
            <text:p text:style-name="common-al">Uiterlijk op 1 juli 2002 wordt het aantal leden in overeenstemming gebracht met de hier geldende bepalingen.</text:p>
            <text:p text:style-name="common-al">5. Andere vakorganisaties dan bedoeld in het derde lid kunnen toegelaten worden indien zij representatief geacht kunnen worden. Een desbetreffend verzoek wordt in het georganiseerd overleg besproken.</text:p>
            <text:p text:style-name="common-al">6. Organisaties die tot het georganiseerd overleg zijn toegelaten, verliezen hun toegang tot dit overleg zodra zij niet meer voldoende representatief geacht worden.</text:p>
            <text:p text:style-name="common-al"/>
            <text:p text:style-name="common-al">
            <text:span text:style-name="nadrukvet">Artikel 12:1:1:1 Samenstelling</text:span>
          </text:p>
            <text:p text:style-name="common-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common-al">2. Voor de vertegenwoordiging van de toegelaten organisaties in de commissie, bedoeld in artikel 12:1, worden per centrale, bedoeld in artikel 12:1, derde lid, twee leden en hun plaatsvervangers aangewezen. Deze aanwijzing geschiedt door en uit de organisaties, welke ten minste 50 ambtenaren tot hun leden tellen. Indien verschillende organisaties deel uitmaken van een zelfde centrale, geldt het in de vorige zin bepaalde voor deze organisaties gezamenlijk.</text:p>
            <text:p text:style-name="common-al"/>
            <text:p text:style-name="common-al">
            <text:span text:style-name="nadrukvet">Artikel 12:1:2:1 Samenstelling</text:span>
          </text:p>
            <text:p text:style-name="common-al">1. Uiterlijk 1 februari van elk jaar doet elke organisatie, bedoeld in artikel 12:1:1:1, tweede lid, aan het college opgaaf van het aantal der op 1 januari van dat jaar bij haar aangesloten ambtenaren.</text:p>
            <text:p text:style-name="common-al">2. 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p text:style-name="common-al"/>
            <text:p text:style-name="common-al">
            <text:span text:style-name="nadrukvet">Artikel 12:1:3 Voorzitter en secretaris</text:span>
          </text:p>
            <text:p text:style-name="common-al">1. Voorzitter van de commissie is de door het college aangewezen vertegenwoordiger of bij afwezigheid zijn plaatsvervanger.</text:p>
            <text:p text:style-name="common-al">2. Het college wijst een ambtenaar, niet behorende tot de vertegenwoordiging van de organisaties, tot secretaris van de commissie aan, alsmede diens plaatsvervanger. Zo nodig stelt het college verder personeel voor het secretariaat ter beschikking.</text:p>
            <text:p text:style-name="common-al">3. De secretaris kan aan de besprekingen deelnemen.</text:p>
            <text:p text:style-name="common-al"/>
            <text:p text:style-name="common-al">
            <text:span text:style-name="nadrukvet">Artikel 12:1:4:1 Mededeling omtrent CAR</text:span>
          </text:p>
            <text:p text:style-name="common-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common-al"/>
            <text:p text:style-name="common-al">
            <text:span text:style-name="nadrukvet">Artikel 12:1:5</text:span>
          </text:p>
            <text:p text:style-name="common-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common-al">2. Het college stelt in geval van een ingrijpende verandering in de inrichting van enig dienstonderdeel regels vast betreffende:</text:p>
            <text:p text:style-name="common-al">a. de fase waarin ter zake van die verandering het overleg als bedoeld in artikel 12:2 wordt gevoerd;</text:p>
            <text:p text:style-name="common-al">b. de wijze waarop en de fase waarin de bij die verandering betrokken ambtenaren worden gehoord;</text:p>
            <text:p text:style-name="common-al">c. de personele gevolgen van die verandering.</text:p>
            <text:p text:style-name="common-al">3. Over het voornemen al dan niet regels, bedoeld in het vorig lid, vast te stellen wordt overleg gevoerd als bedoeld in artikel 12:2.</text:p>
            <text:p text:style-name="common-al"/>
            <text:p text:style-name="common-al">
            <text:span text:style-name="nadrukvet">Paragraaf 12:2 Taken en bevoegdheden </text:span>
          </text:p>
            <text:p text:style-name="common-al"/>
            <text:p text:style-name="common-al">
            <text:span text:style-name="nadrukvet">Artikel 12:2 Taak en bevoegdheden</text:span>
          </text:p>
            <text:p text:style-name="common-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common-al">2. Er worden nadere regels gesteld over de werkwijze van de commissie voor georganiseerd overleg.</text:p>
            <text:p text:style-name="common-al">3. De nadere regels, bedoeld in het tweede lid, bevatten een bepaling hoe moet worden gehandeld indien een geschil niet tot overeenstemming leidt.</text:p>
            <text:p text:style-name="common-al"/>
            <text:p text:style-name="common-al">
            <text:span text:style-name="nadrukvet">Artikel 12:2:1:1 Overeenstemmingsvereiste</text:span>
          </text:p>
            <text:p text:style-name="common-al">Besluiten omtrent de onderwerpen, bedoeld in artikel 12:2, eerste lid, worden door het college niet genomen, dan nadat daarover overeenstemming is bereikt met de centrales van overheidspersoneel.</text:p>
            <text:p text:style-name="common-al"/>
            <text:p text:style-name="common-al">
            <text:span text:style-name="nadrukvet">Artikel 12:2:2 Taak en bevoegdheden</text:span>
          </text:p>
            <text:p text:style-name="common-al">1. De commissie, alsmede de vertegenwoordiging van de organisaties, is bevoegd aangaande de in artikel 12:2, eerste lid, bedoelde onderwerpen voorstellen te doen aan het college.</text:p>
            <text:p text:style-name="common-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common-al">3. De besluiten, welke worden genomen naar aanleiding van voorstellen van de commissie, worden meegedeeld aan de vertegenwoordiging van de organisaties en aan de hoofdbesturen van de vertegenwoordigde organisaties.</text:p>
            <text:p text:style-name="common-al"/>
            <text:p text:style-name="common-al">
            <text:span text:style-name="nadrukvet">Artikel 12:2:3 Taak en bevoegdheden</text:span>
          </text:p>
            <text:p text:style-name="common-al">1. De commissie kan een subcommissie instellen, bestaande uit door haar aan te wijzen voorzitter en leden, indien dit voor de behandeling van een bepaald onderwerp nodig wordt geacht.</text:p>
            <text:p text:style-name="common-al">2. De secretaris van de commissie is tevens secretaris van de subcommissie. Hij kan zich doen bijstaan of vervangen door degenen die ingevolge artikel 12:1:3:1, tweede lid, ter beschikking staan.</text:p>
            <text:p text:style-name="common-al">3. Het bepaalde in artikel 12:2:7 is van overeenkomstige toepassing.</text:p>
            <text:p text:style-name="common-al"/>
            <text:p text:style-name="common-al">
            <text:span text:style-name="nadrukvet">Artikel 12:2:4 Vergaderingen</text:span>
          </text:p>
            <text:p text:style-name="common-al">1. De commissie vergadert indien de voorzitter dit nodig oordeelt op door hem te bepalen tijdstippen.</text:p>
            <text:p text:style-name="common-al">2. Voorts beleg de voorzitter een vergadering indien ten minste drie leden van de commissie hem dit schriftelijk met opgaaf van redenen verzoeken en wel uiterlijk binnen één maand na ontvangst van het verzoek.</text:p>
            <text:p text:style-name="common-al"/>
            <text:p text:style-name="common-al">
            <text:span text:style-name="nadrukvet">Artikel 12:2:5 Vergaderingen</text:span>
          </text:p>
            <text:p text:style-name="common-al">1. De commissie wordt tijdig, in de regel 14 dagen van tevoren, ter vergadering opgeroepen. De oproepingsbrief vermeldt zoveel mogelijk de te behandelen onderwerpen.</text:p>
            <text:p text:style-name="common-al">2. Een vergadering kan slechts plaatshebben indien de vertegenwoordiging van het gemeentebestuur aanwezig is en ten minste de helft van de organisaties is vertegenwoordigd. Wanneer de vertegenwoordiging van het gemeentebestuur bestaat twee of meer leden van het college kan de vergadering slechts plaatshebben indien ten minste de helft van de vertegenwoordiging van het gemeentebestuur aanwezig is en ten minste de helft van de organisaties is vertegenwoordigd.</text:p>
            <text:p text:style-name="common-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common-al"/>
            <text:p text:style-name="common-al">
            <text:span text:style-name="nadrukvet">Artikel 12:2:6 Vergaderingen</text:span>
          </text:p>
            <text:p text:style-name="common-al">Elk lid heeft het recht onderwerpen ter behandeling aanhangig te maken door deze schriftelijk op te geven aan de voorzitter. Deze stelt die onderwerpen zoveel mogelijk in de eerstvolgende vergadering aan de orde.</text:p>
            <text:p text:style-name="common-al"/>
            <text:p text:style-name="common-al">
            <text:span text:style-name="nadrukvet">Artikel 12:2:7 Vergaderingen</text:span>
          </text:p>
            <text:p text:style-name="common-al">1. De vergaderingen zijn niet openbaar.</text:p>
            <text:p text:style-name="common-al">2. De voorzitter kan hoofden van dienst of andere ambtenaren de vergadering laten bijwonen. Deze kunnen aan de besprekingen deelnemen.</text:p>
            <text:p text:style-name="common-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common-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common-al"/>
            <text:p text:style-name="common-al">
            <text:span text:style-name="nadrukvet">Artikel 12:2:8 Vergaderingen</text:span>
          </text:p>
            <text:p text:style-name="common-al">De voorzitter kan op verzoek van ten minste twee leden of zo dikwijls hij dit nodig acht, de vergadering schorsen voor een door hem te bepalen tijd.</text:p>
            <text:p text:style-name="common-al"/>
            <text:p text:style-name="common-al">
            <text:span text:style-name="nadrukvet">Artikel 12:2:9 Vergaderingen</text:span>
          </text:p>
            <text:p text:style-name="common-al">1. Indien in de vergadering moet worden gestemd brengt elke vertegenwoordiging, bedoeld in artikel 12:1, tweede lid, één stem uit.</text:p>
            <text:p text:style-name="common-al">2. De stem van de vertegenwoordiging van het gemeentebestuur wordt bepaald door hoofdelijke stemming van de aanwezige leden in of buiten de vergadering. Bij staking van stemmen beslist de stem van de voorzitter.</text:p>
            <text:p text:style-name="common-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common-al">4. Indien een organisatie in de loop van het jaar wordt vertegenwoordigd, geldt voor de toepassing van het derde lid het aantal aangesloten ambtenaren op dat tijdstip.</text:p>
            <text:p text:style-name="common-al"/>
            <text:p text:style-name="common-al">
            <text:span text:style-name="nadrukvet">Artikel 12:2:10 Vergaderingen</text:span>
          </text:p>
            <text:p text:style-name="common-al">Het in de vergadering behandelde wordt zakelijk weergegeven in de notulen, welke zo spoedig mogelijk in afschrift aan de leden worden gezonden, tenzij in het reglement, bedoeld in artikel 12:2:11, anders is bepaald.</text:p>
            <text:p text:style-name="common-al"/>
            <text:p text:style-name="common-al">
            <text:span text:style-name="nadrukvet">Artikel 12:2:11 Vergaderingen</text:span>
          </text:p>
            <text:p text:style-name="common-al">Indien door de commissie een reglement van orde voor de vergaderingen wordt vastgesteld, behoeft dit de goedkeuring van het college.</text:p>
            <text:p text:style-name="common-al"/>
            <text:p text:style-name="common-al">
            <text:span text:style-name="nadrukvet">Paragraaf 12:3 Advies- en arbitragecommissie </text:span>
          </text:p>
            <text:p text:style-name="common-al"/>
            <text:p text:style-name="common-al">
            <text:span text:style-name="nadrukvet">Artikel 12:3:1 Advies- en arbitragecommissie</text:span>
          </text:p>
            <text:p text:style-name="common-al">De artikelen 12:3:2, 12:3:3, 12:3:4,12:3:5, 12:3:6, 12:3:7 en 12:3:8 zijn slechts van toepassing in die gemeenten die zijn aangesloten bij de advies- en arbitragecommissie.</text:p>
            <text:p text:style-name="common-al"/>
            <text:p text:style-name="common-al">
            <text:span text:style-name="nadrukvet">Artikel 12:3:2 Advies- en arbitragecommissie</text:span>
          </text:p>
            <text:p text:style-name="common-al">Voor de toepassing van de artikelen 12:3:4, 12:3:5, 12:3:6, 12:3:7 en 12:3:8 wordt verstaan onder:</text:p>
            <text:p text:style-name="common-al">a. deelnemers aan het overleg: de vertegenwoordiging van het gemeentebestuur en de vertegenwoordigers van de organisaties genoemd in artikel 12:1, derde lid;</text:p>
            <text:p text:style-name="common-al">b. advies- en arbitragecommissie: de advies- en arbitragecommissie ingesteld door het College voor Arbeidszaken van de Vereniging van Nederlandse Gemeenten.</text:p>
            <text:p text:style-name="common-al"/>
            <text:p text:style-name="common-al">
            <text:span text:style-name="nadrukvet">Artikel 12:3:3 Advies- en arbitragecommissie</text:span>
          </text:p>
            <text:p text:style-name="common-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common-al"/>
            <text:p text:style-name="common-al">
            <text:span text:style-name="nadrukvet">Artikel 12:3:4 Advies- en arbitragecommissie</text:span>
          </text:p>
            <text:p text:style-name="common-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common-al"/>
            <text:p text:style-name="common-al">
            <text:span text:style-name="nadrukvet">Artikel 12:3:5 Advies- en arbitragecommissie</text:span>
          </text:p>
            <text:p text:style-name="common-al">1. Binnen tien dagen na de kennisgeving, bedoeld in artikel 12:3:4, schrijft de voorzitter een vergadering uit van de commissie voor georganiseerd overleg. De vergadering moet worden gehouden binnen zeven dagen nadat deze is uitgeschreven.</text:p>
            <text:p text:style-name="common-al">2. 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common-al">3. Tot het inwinnen van advies zijn ieder voor zich de vertegenwoordiging van het gemeentebestuur en een meerderheid van alle toegelaten organisaties, als bedoeld in artikel 12:1, derde en vierde lid, bevoegd.</text:p>
            <text:p text:style-name="common-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common-al"/>
            <text:p text:style-name="common-al">
            <text:span text:style-name="nadrukvet">Artikel 12:3:6 Advies- en arbitragecommissie</text:span>
          </text:p>
            <text:p text:style-name="common-al">1. Binnen zes dagen na de vergadering, bedoeld in artikel 12:3:5, wordt het verzoek om advies ter kennis gebracht van de voorzitter van de advies- en arbitragecommissie.</text:p>
            <text:p text:style-name="common-al">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common-al">2. Binnen zes dagen na de vergadering bedoeld in artikel 12:3:5 wordt het verzoek om arbitrage ter kennis gebracht van de voorzitter van de advies- en arbitragecommissie.</text:p>
            <text:p text:style-name="common-al">Het verzoek daartoe wordt ondertekend door alle deelnemers aan het overleg en dient ten minste te bevatten:</text:p>
            <text:p text:style-name="common-al">a. het onderwerp en de inhoud van het geschil;</text:p>
            <text:p text:style-name="common-al">b. de standpunten van alle deelnemers aan het overleg omtrent onderwerp en inhoud van het geschil.</text:p>
            <text:p text:style-name="common-al"/>
            <text:p text:style-name="common-al">
            <text:span text:style-name="nadrukvet">Artikel 12:3:7 Advies- en arbitragecommissie</text:span>
          </text:p>
            <text:p text:style-name="common-al">Binnen twee weken na ontvangst van het advies wordt het overleg over het geschil voortgezet.</text:p>
            <text:p text:style-name="common-al"/>
            <text:p text:style-name="common-al">
            <text:span text:style-name="nadrukvet">Artikel 12:3:8 Advies- en arbitragecommissie</text:span>
          </text:p>
            <text:p text:style-name="common-al">De arbitrale uitspraak van de advies- en arbitragecommissie heeft bindende kracht.</text:p>
            <text:p text:style-name="common-al"/>
            <text:p text:style-name="common-al">
            <text:span text:style-name="nadrukvet">Artikel 12:3:9 Advies- en arbitragecommissie</text:span>
          </text:p>
            <text:p text:style-name="common-al">In de gevallen, waarin deze regeling niet voorziet, beslist het college, na overleg met de commissie van georganiseerd overleg.</text:p>
            <text:p text:style-name="common-al"/>
            <text:p text:style-name="common-al"/>
            <text:p text:style-name="common-al">
            <text:span text:style-name="nadrukvet">HOOFDSTUK 13 Overgangsbepaling en slotbepalingen CAR</text:span> </text:p>
            <text:p text:style-name="common-al"/>
            <text:p text:style-name="common-al">
            <text:span text:style-name="nadrukvet">Artikel 13:1 Overgangs- en slotbepaling CAR</text:span>
          </text:p>
            <text:p text:style-name="common-al">1. Deze regeling treedt in werking per........... (*1)</text:p>
            <text:p text:style-name="common-al">Noot *1:</text:p>
            <text:p text:style-name="common-al">De ingangsdatum wordt lokaal ingevuld. LOGA-partijen zijn overeengekomen dat als uiterste ingangsdatum geldt 1 januari 1996.</text:p>
            <text:p text:style-name="common-al">2. Met ingang van de datum waarop deze regeling in werking treedt, vervallen de bepalingen van het geldende algemeen ambtenarenreglement dan wel van die verordeningen, die tekstueel dan wel materieel gelijkluidend zijn aan de bepalingen van deze regeling.</text:p>
            <text:p text:style-name="common-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common-al">4. In afwijking van het gestelde in het eerste en tweede lid hebben de artikelen 10:1, 10:6, 10:15, eerste en tweede lid, 10:9, 10:23, tweede lid, 11:1, 11:6, zevende en achtste lid, 11:13, eerste en tweede lid, 11:23, 11:24 en artikel 11:27, tweede lid, terugwerkende kracht tot en met 1 augustus 1993.</text:p>
            <text:p text:style-name="common-al"/>
            <text:p text:style-name="common-al">
            <text:span text:style-name="nadrukvet">Artikel 13:2 Overgangs- en slotbepaling CAR</text:span>
          </text:p>
            <text:p text:style-name="common-al">Ten aanzien van degene die per 31 december 1996 geen volledig dienstverband heeft, geldt dat de omvang van dit dienstverband per 1 januari 1997 naar rato is teruggebracht, tenzij betrokkene heeft verzocht om handhaving van het aantal uren van het dienstverband per 31 december 1996 en dit verzoek niet is afgewezen.</text:p>
            <text:p text:style-name="common-al"/>
            <text:p text:style-name="common-al">
            <text:span text:style-name="nadrukvet">Artikel 13:3 Overgangs- en slotbepaling CAR</text:span>
          </text:p>
            <text:p text:style-name="common-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common-al"/>
            <text:p text:style-name="common-al"/>
            <text:p text:style-name="common-al">
            <text:span text:style-name="nadrukvet">HOOFDSTUK 14 Medezeggenschap</text:span> </text:p>
            <text:p text:style-name="common-al"/>
            <text:p text:style-name="common-al">
            <text:span text:style-name="nadrukvet">Artikel 14:1</text:span>
          </text:p>
            <text:p text:style-name="common-al">Aan het begin van iedere zittingsperiode van de OR sluiten de ondernemer en de (centrale) ondernemingsraad een convenant over de benodigde inzet voor het OR-werk, de compensatie daarvoor en het (maximum) aantal zittingstermijnen.</text:p>
            <text:p text:style-name="common-al"/>
            <text:p text:style-name="common-al">
            <text:span text:style-name="nadrukvet">Artikel 14:1:1 Medezeggenschap in ondernemingen met 35-50 werknemers</text:span>
          </text:p>
            <text:p text:style-name="common-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common-al"/>
            <text:p text:style-name="common-al"/>
            <text:p text:style-name="common-al">
            <text:span text:style-name="nadrukvet">HOOFDSTUK 15 Overige rechten en verplichtingen</text:span> </text:p>
            <text:p text:style-name="common-al"/>
            <text:p text:style-name="common-al">
            <text:span text:style-name="nadrukvet">Paragraaf 15:1 </text:span> </text:p>
            <text:p text:style-name="common-al"/>
            <text:p text:style-name="common-al">
            <text:span text:style-name="nadrukvet">Artikel 15:1 Verplichtingen</text:span>
          </text:p>
            <text:p text:style-name="common-al">De ambtenaar is gehouden zijn functie nauwgezet en ijverig te vervullen en zich ook overigens te gedragen zoals een goed ambtenaar betaamt.</text:p>
            <text:p text:style-name="common-al"/>
            <text:p text:style-name="common-al">
            <text:span text:style-name="nadrukvet">Artikel 15:1a Verplichtingen</text:span>
          </text:p>
            <text:p text:style-name="common-al">De ambtenaar is verplicht de eed of belofte af te leggen die bij wet, bij instructie of bij besluit van het college is voorgeschreven.</text:p>
            <text:p text:style-name="common-al"/>
            <text:p text:style-name="common-al">
            <text:span text:style-name="nadrukvet">Artikel 15:1b Persoonlijk gebruik van goederen of diensten</text:span>
          </text:p>
            <text:p text:style-name="common-al">1. Het is de ambtenaar verboden, behoudens toestemming verleend door of namens het college in bijzondere gevallen, ten eigen bate:</text:p>
            <text:p text:style-name="common-al">a. diensten te laten verrichten door personen in gemeentedienst;</text:p>
            <text:p text:style-name="common-al">b. aan de gemeente toebehorende eigendommen te gebruiken;</text:p>
            <text:p text:style-name="common-al">c. gebruik te maken van hetgeen hem in of in verband met de vervulling van zijn functie ter kennis is gekomen.</text:p>
            <text:p text:style-name="common-al"/>
            <text:p text:style-name="common-al">
            <text:span text:style-name="nadrukvet">Artikel 15:1c Aannemen van geschenken en gelden</text:span>
          </text:p>
            <text:p text:style-name="common-al">Het is de ambtenaar verboden:</text:p>
            <text:p text:style-name="common-al">a. in verband met de vervulling van zijn functie vergoedingen, beloningen, giften of beloften van derden te vorderen, te verzoeken of aan te nemen, anders dan met toestemming van het college; </text:p>
            <text:p text:style-name="common-al">b. steekpenningen aan te nemen. </text:p>
            <text:p text:style-name="common-al"/>
            <text:p text:style-name="common-al">
            <text:span text:style-name="nadrukvet">Artikel 15:1d Verhindering vervulling betrekking</text:span>
          </text:p>
            <text:p text:style-name="common-al">1. De ambtenaar is verplicht zich te gedragen naar de maatregelen van orde die ten aanzien van het verblijf in de kantoren, werkplaatsen of op andere arbeidsterreinen zijn vastgesteld.</text:p>
            <text:p text:style-name="common-al">2. Indien de ambtenaar verhinderd is zijn functie te vervullen, is hij verplicht dit zo spoedig mogelijk mede te delen of te doen mededelen.</text:p>
            <text:p text:style-name="common-al"/>
            <text:p text:style-name="common-al">
            <text:span text:style-name="nadrukvet">Artikel 15:1e Nevenwerkzaamheden</text:span>
          </text:p>
            <text:p text:style-name="common-al">1.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p text:style-name="common-al">2. Er wordt een registratie gevoerd op basis van de ingevolge het eerste lid gedane opgaven.</text:p>
            <text:p text:style-name="common-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common-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p text:style-name="common-al"/>
            <text:p text:style-name="common-al">
            <text:span text:style-name="nadrukvet">Artikel 15:1f Melding financiële belangen</text:span>
          </text:p>
            <text:p text:style-name="common-al">1. Het college wijst ambtenaren aan die zijn aangesteld in een functie waaraan in het bijzonder het risico van financiële belangenverstrengeling of het risico van oneigenlijk gebruik van koersgevoelige informatie verbonden is.</text:p>
            <text:p text:style-name="common-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common-al">3. Er wordt een registratie gevoerd van de meldingen bedoeld in het tweede lid.</text:p>
            <text:p text:style-name="common-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common-al"/>
            <text:p text:style-name="common-al">
            <text:span text:style-name="nadrukvet">Artikel 15:1g Aanneming en levering ten behoeve van de openbare dienst</text:span>
          </text:p>
            <text:p text:style-name="common-al">1. Het is de ambtenaar verboden middellijk of onmiddellijk deel te nemen aan aannemingen en leveringen ten behoeve van de openbare dienst.</text:p>
            <text:p text:style-name="common-al">2. Het college kan regelen stellen betreffende het deelnemen van de ambtenaar, middellijk of onmiddellijk, aan aannemingen en leveringen ten behoeve van anderen.</text:p>
            <text:p text:style-name="common-al"/>
            <text:p text:style-name="common-al">
            <text:span text:style-name="nadrukvet">Artikel 15:1:9:1 Overplaatsing</text:span>
          </text:p>
            <text:p text:style-name="common-al">1. Het college kan de ambtenaar die door eigen schuld of toedoen niet meer voldoet aan de functie-eisen en geen of onvoldoende medewerking verleent aan noodzakelijke (bij)scholing overplaatsen naar een andere betrekking, met een lager salarisniveau. Voorwaarden zijn:</text:p>
            <text:p text:style-name="common-al">- het college hoort de ambtenaar voordat het college tot deze overplaatsing besluit;</text:p>
            <text:p text:style-name="common-al">- de overplaatsing is in het belang van de dienst;</text:p>
            <text:p text:style-name="common-al">- het college kan de ambtenaar redelijkerwijs in verband met zijn persoonlijkheid en zijn omstandigheden naar deze functie overplaatsen.</text:p>
            <text:p text:style-name="common-al">2. Het college kan de ambtenaar indien en zodra deze alsnog voldoet aan de functie-eisen overplaatsen naar de oorspronkelijke betrekking, met het oorspronkelijke salarisniveau.</text:p>
            <text:p text:style-name="common-al"/>
            <text:p text:style-name="common-al">
            <text:span text:style-name="nadrukvet">Artikel 15:1:10 Staking bij een particuliere werkgever</text:span>
          </text:p>
            <text:p text:style-name="common-al">1. De ambtenaar kan niet worden verplicht, indien bij enig particulier werkgever een staking is uitgebroken of een uitsluiting plaats heeft, ter vervanging van stakers of uitgeslotenen</text:p>
            <text:p text:style-name="common-al">werkzaamheden te verrichten of werknemers bij het verrichten van werkzaamheden behulpzaam te zijn, tenzij naar het oordeel van het college zulks met het oog op de openbare veiligheid of gezondheid of voor de regelmatige functionering van de openbare dienst van de</text:p>
            <text:p text:style-name="common-al">gemeente noodzakelijk is.</text:p>
            <text:p text:style-name="common-al">2. Ter zake van de toepassing van het bepaalde in het eerste lid wordt zo spoedig mogelijk overleg gepleegd in de commissie, bedoeld in artikel 12:1 tweede lid. </text:p>
            <text:p text:style-name="common-al"/>
            <text:p text:style-name="common-al">
            <text:span text:style-name="nadrukvet">Artikel 15:1:11 Aanvaarden andere werkzaamheden</text:span>
          </text:p>
            <text:p text:style-name="common-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common-al">2. De ambtenaar is verplicht, indien hij daartoe door het college wordt aangewezen, taken te verrichten in het kader van de Wet veiligheidsregio’s.</text:p>
            <text:p text:style-name="common-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common-al">4. De ambtenaar, op grond van het eerste of tweede lid aangewezen, is te allen tijde verplicht lessen te volgen en deel te nemen aan oefeningen welke verband houden met zijn in dat lid aangeduide taak.</text:p>
            <text:p text:style-name="common-al">5. De aanwijzing, bedoeld in het eerste of tweede lid geschiedt slechts, indien de persoonlijke omstandigheden van de ambtenaar zulks redelijkerwijs toelaten.</text:p>
            <text:p text:style-name="common-al"/>
            <text:p text:style-name="common-al">
            <text:span text:style-name="nadrukvet">Artikel 15:1:12 Vergoeding van schade</text:span>
          </text:p>
            <text:p text:style-name="common-al">1. De ambtenaar kan worden verplicht tot gehele of gedeeltelijke vergoeding van door de gemeente geleden schade, voor zover deze aan zijn schuld of nalatigheid is te wijten.</text:p>
            <text:p text:style-name="common-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common-al"/>
            <text:p text:style-name="common-al">
            <text:span text:style-name="nadrukvet">Artikel 15:1:13 Plichten rekenplichtige ambtenaar</text:span>
          </text:p>
            <text:p text:style-name="common-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common-al">2. Vloeit de verplichting tot aanzuivering van een tekort voort uit een aansprakelijkheid voor ondergeschikt personeel dan wordt bovendien in aanmerking genomen in hoeverre hij op de handelingen van dat personeel deugdelijk toezicht heeft gehouden.</text:p>
            <text:p text:style-name="common-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common-al"/>
            <text:p text:style-name="common-al">
            <text:span text:style-name="nadrukvet">Artikel 15:1:14</text:span>
          </text:p>
            <text:p text:style-name="common-al">Vervallen</text:p>
            <text:p text:style-name="common-al"/>
            <text:p text:style-name="common-al">
            <text:span text:style-name="nadrukvet">Artikel 15:1:15 Beoordeling van de ambtenaar</text:span>
          </text:p>
            <text:p text:style-name="common-al">1. Het college kan bepalen, dat met inachtneming van door het college te stellen regelen over de ambtenaar periodiek een beoordeling wordt uitgebracht omtrent de wijze waarop hij zijn functie vervult en omtrent zijn gedragingen tijdens de uitoefening daarvan.</text:p>
            <text:p text:style-name="common-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p text:style-name="common-al"/>
            <text:p text:style-name="common-al">
            <text:span text:style-name="nadrukvet">Artikel 15:1:16 Dragen van uniform of dienstkleding</text:span>
          </text:p>
            <text:p text:style-name="common-al">1. De ambtenaar is verplicht tijdens de vervulling van zijn functie de door het college voor die functie of voor bepaalde werkzaamheden voorgeschreven kleding of uniform en onderscheidingstekenen te dragen.</text:p>
            <text:p text:style-name="common-al">2. Het deelnemen aan betogingen en optochten in het voorgeschreven uniform is de ambtenaar slechts toegestaan, indien daarvoor door of namens het college toestemming is gegeven.</text:p>
            <text:p text:style-name="common-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common-al">4. Bij afzonderlijke regeling kunnen regelen worden gesteld betreffende de verstrekking, reiniging en herstelling van de in het eerste lid bedoelde kleding.</text:p>
            <text:p text:style-name="common-al"/>
            <text:p text:style-name="common-al">
            <text:span text:style-name="nadrukvet">Artikel 15:1:17 Standplaats</text:span>
          </text:p>
            <text:p text:style-name="common-al">1. Indien het dienstbelang dit eist, kan de ambtenaar de verplichting worden opgelegd in of meer nabij zijn standplaats te gaan wonen.</text:p>
            <text:p text:style-name="common-al">2. Onder standplaats dient te worden verstaan: de gemeente of het met name genoemde gedeelte van de gemeente, waar de ambtenaar gewoonlijk zijn werkzaamheden verricht.</text:p>
            <text:p text:style-name="common-al">3. Het college kan ter uitvoering van het in het eerste lid bepaalde nadere regels stellen.</text:p>
            <text:p text:style-name="common-al"/>
            <text:p text:style-name="common-al">
            <text:span text:style-name="nadrukvet">Artikel 15:1:18 Dienstwoning</text:span>
          </text:p>
            <text:p text:style-name="common-al">1. De ambtenaar is verplicht, indien hem door het college een dienstwoning is aangewezen, deze te betrekken en zich ter zake van de bewoning en het gebruik te gedragen naar de voorschriften die daaromtrent zijn gesteld.</text:p>
            <text:p text:style-name="common-al">2. Hij draagt de onderhoudskosten welke volgens de wet en het plaatselijk gebruik gemeenlijk voor rekening van de huurder zijn, tenzij ter zake een afwijkende regeling is vastgesteld.</text:p>
            <text:p text:style-name="common-al"/>
            <text:p text:style-name="common-al">
            <text:span text:style-name="nadrukvet">Artikel 15:1:19 Verbod betreden arbeidsterrein</text:span>
          </text:p>
            <text:p text:style-name="common-al">Aan de ambtenaar kan door of namens het college de toegang tot de kantoren, werkplaatsen of andere arbeidsterreinen, dan wel het verblijf aldaar worden ontzegd.</text:p>
            <text:p text:style-name="common-al"/>
            <text:p text:style-name="common-al">
            <text:span text:style-name="nadrukvet">Artikel 15:1:20 Infectieziekten</text:span>
          </text:p>
            <text:p text:style-name="common-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common-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common-al">3. De ambtenaar geniet over de tijd, gedurende welke het hem overeenkomstig het bepaalde in dit artikel verboden is zijn functie te vervullen, zijn volledige salaris en de toegekende salaristoelage(n).</text:p>
            <text:p text:style-name="common-al"/>
            <text:p text:style-name="common-al">
            <text:span text:style-name="nadrukvet">Artikel 15:1:21:1 Verhuiskostenvergoeding</text:span>
          </text:p>
            <text:p text:style-name="common-al">Vervallen.</text:p>
            <text:p text:style-name="common-al"/>
            <text:p text:style-name="common-al">
            <text:span text:style-name="nadrukvet">Artikel 15:1:22 Reis- en verblijfkosten</text:span>
          </text:p>
            <text:p text:style-name="common-al">Vervallen.</text:p>
            <text:p text:style-name="common-al"/>
            <text:p text:style-name="common-al">
            <text:span text:style-name="nadrukvet">Artikel 15:1:23 Vergoeden van schade</text:span>
          </text:p>
            <text:p text:style-name="common-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common-al">2. Aan de ambtenaar wordt schade vergoed aan een aan hem toebehorend motorrijtuig in de zin van de Wet aansprakelijkheidsverzekering motorrijtuigen welke hij lijdt ten gevolge van de vervulling van zijn functie, tenzij:</text:p>
            <text:p text:style-name="common-al">a. die schade bestaat uit de normale slijtage of </text:p>
            <text:p text:style-name="common-al">b. er sprake is van aan opzet of bewuste roekeloosheid grenzende verwijtbaarheid of</text:p>
            <text:p text:style-name="common-al">c. de ambtenaar in de regel 10.000 of meer kilometers per jaar rijdt ten behoeve van de dienst en per kilometer een vergoeding ontvangt gelijk aan of hoger dan het belastingvrije bedrag per kilometer. </text:p>
            <text:p text:style-name="common-al"/>
            <text:p text:style-name="common-al">
            <text:span text:style-name="nadrukvet">Artikel 15:1:24 Gebruik motorrijtuig</text:span>
          </text:p>
            <text:p text:style-name="common-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common-al"/>
            <text:p text:style-name="common-al">
            <text:span text:style-name="nadrukvet">Artikel 15:1:25 Schadeloosstelling</text:span>
          </text:p>
            <text:p text:style-name="common-al">Het college kan bepalen in welke niet elders voorziene gevallen schadeloosstelling en vergoeding van kosten zullen worden verleend.</text:p>
            <text:p text:style-name="common-al"/>
            <text:p text:style-name="common-al">
            <text:span text:style-name="nadrukvet">Artikel 15:1:26:1</text:span>
          </text:p>
            <text:p text:style-name="common-al">Vervallen.</text:p>
            <text:p text:style-name="common-al"/>
            <text:p text:style-name="common-al">
            <text:span text:style-name="nadrukvet">Artikel 15:1:27:1</text:span>
          </text:p>
            <text:p text:style-name="common-al">Vervallen.</text:p>
            <text:p text:style-name="common-al"/>
            <text:p text:style-name="common-al">
            <text:span text:style-name="nadrukvet">Artikel 15:1:28 Bijzondere prestaties</text:span>
          </text:p>
            <text:p text:style-name="common-al">Vervallen.</text:p>
            <text:p text:style-name="common-al"/>
            <text:p text:style-name="common-al">
            <text:span text:style-name="nadrukvet">Artikel 15:1:29 Onbekendheid met gemeentelijke bepalingen</text:span>
          </text:p>
            <text:p text:style-name="common-al">Ter zake van niet-naleving van bepalingen welke redelijkerwijs niet kunnen worden geacht de ambtenaar bekend te zijn, worden hem geen voordelen onthouden of nadelen toegebracht.</text:p>
            <text:p text:style-name="common-al"/>
            <text:p text:style-name="common-al">
            <text:span text:style-name="nadrukvet">Artikel 15:1:30 Borstvoeding</text:span>
          </text:p>
            <text:p text:style-name="common-al">Aan de vrouwelijke ambtenaar, die een borstkind heeft, wordt gedurende ten hoogste 1 jaar na de geboorte van het kind de gelegenheid gegeven haar kind te zogen dan wel de borstvoeding te kolven.</text:p>
            <text:p text:style-name="common-al"/>
            <text:p text:style-name="common-al">
            <text:span text:style-name="nadrukvet">Artikel 15:1:31 Benadeling positie gemeentelijke organisatie</text:span>
          </text:p>
            <text:p text:style-name="common-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s.</text:p>
            <text:p text:style-name="common-al"/>
            <text:p text:style-name="common-al">
            <text:span text:style-name="nadrukvet">Artikel 15:2 Klokkenluiders</text:span>
          </text:p>
            <text:p text:style-name="common-al">1. Het college stelt een regeling vast voor het omgaan met vermoedens van misstanden.</text:p>
            <text:p text:style-name="common-al">2. Ambtenaren en door het college aangewezen interne vertrouwenspersonen die misstanden conform de vast te stellen regeling aan de orde stellen, mogen niet om die reden worden ontslagen of anderszins in hun positie binnen de gemeente benadeeld worden.</text:p>
            <text:p text:style-name="common-al"/>
            <text:p text:style-name="common-al"/>
            <text:p text:style-name="common-al">
            <text:span text:style-name="nadrukvet">HOOFDSTUK 16 Disciplinaire straffen</text:span> </text:p>
            <text:p text:style-name="common-al"/>
            <text:p text:style-name="common-al">
            <text:span text:style-name="nadrukvet">Paragraaf 16:1  </text:span>
          </text:p>
            <text:p text:style-name="common-al"/>
            <text:p text:style-name="common-al">
            <text:span text:style-name="nadrukvet">Artikel 16:1:1 Plichtsverzuim</text:span>
          </text:p>
            <text:p text:style-name="common-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common-al">2. Plichtsverzuim omvat zowel het overtreden van enig voorschrift als het doen of nalaten van iets dat een goed ambtenaar in gelijke omstandigheden behoort na te laten of te doen.</text:p>
            <text:p text:style-name="common-al"/>
            <text:p text:style-name="common-al">
            <text:span text:style-name="nadrukvet">Artikel 16:1:2 Disciplinaire straffen</text:span>
          </text:p>
            <text:p text:style-name="common-al">1. Naast de mogelijkheid genoemd in artikel 8:13, kunnen de volgende disciplinaire straffen worden toegepast:</text:p>
            <text:p text:style-name="common-al">a. schriftelijke berisping; </text:p>
            <text:p text:style-name="common-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common-al">c. vermindering van vakantie met ten hoogste 1/3 van het aantal uren waarop de ambtenaar voor het desbetreffende kalenderjaar aanspraak heeft;</text:p>
            <text:p text:style-name="common-al">d. geldboete tot ten hoogste 1% van het bedrag van het salaris per jaar;</text:p>
            <text:p text:style-name="common-al">e. niet-betaling van het salaris, doch ten hoogste tot een bedrag overeenkomende met het salaris over een halve maand;</text:p>
            <text:p text:style-name="common-al">f. stilstand van verhoging van salaris, met uitzondering van verhogingen als gevolg van algemene loonmaatregelen, een herwaardering van de functie daaronder begrepen, voor ten hoogste vier jaren;</text:p>
            <text:p text:style-name="common-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common-al">h. plaatsing in een andere functie, al of niet in een ander onderdeel van de dienst, voor bepaalde of onbepaalde tijd en met of zonder vermindering van salaris en de toegekende salaristoelage(n);</text:p>
            <text:p text:style-name="common-al">i. schorsing voor een bepaalde tijd zonder of met gedeeltelijk genot van salaris en de toegekende salaristoelage(n);</text:p>
            <text:p text:style-name="common-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common-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common-al"/>
            <text:p text:style-name="common-al">
            <text:span text:style-name="nadrukvet">Artikel 16:1:3 Verantwoording</text:span>
          </text:p>
            <text:p text:style-name="common-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common-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common-al">3. Indien de ambtenaar zulks verlangt, worden hij en zijn raadsman in de gelegenheid gesteld kennis te nemen van de ambtelijke rapporten of andere bescheiden welke op de hem ten laste gelegde feiten betrekking hebben.</text:p>
            <text:p text:style-name="common-al"/>
            <text:p text:style-name="common-al">
            <text:span text:style-name="nadrukvet">Artikel 16:1:4 Verantwoording</text:span>
          </text:p>
            <text:p text:style-name="common-al">De ambtenaar verstrekt het college een bewijs van ontvangst van het schriftelijk besluit tot strafoplegging.</text:p>
            <text:p text:style-name="common-al"/>
            <text:p text:style-name="common-al">
            <text:span text:style-name="nadrukvet">Artikel 16:1:5 Verantwoording</text:span>
          </text:p>
            <text:p text:style-name="common-al">De straf, behalve die van schriftelijke berisping, wordt niet ten uitvoer gelegd zolang zij niet onherroepelijk is geworden, tenzij bij de strafoplegging onmiddellijke tenuitvoerlegging is bevolen.</text:p>
            <text:p text:style-name="common-al"/>
            <text:p text:style-name="common-al"/>
            <text:p text:style-name="common-al">
            <text:span text:style-name="nadrukvet">HOOFDSTUK 17 Opleiding en ontwikkeling </text:span>
          </text:p>
            <text:p text:style-name="common-al"/>
            <text:p text:style-name="common-al">
            <text:span text:style-name="nadrukvet">Artikel 17:1 Ontwikkeling en mobiliteit</text:span>
          </text:p>
            <text:p text:style-name="common-al">1. De ambtenaar is op de eerste plaats zelf verantwoordelijk voor zijn duurzame inzetbaarheid en loopbaanperspectief, waardoor diens positie op de interne en externe arbeidsmarkt verbetert.</text:p>
            <text:p text:style-name="common-al">2. In het belang van de organisatie en zichzelf ontwikkelt de ambtenaar zich door middel van scholing en het opdoen van werkervaring.</text:p>
            <text:p text:style-name="common-al">3. De ambtenaar maakt actief gebruik van het gemeentelijk loopbaanbeleid.</text:p>
            <text:p text:style-name="common-al"/>
            <text:p text:style-name="common-al">
            <text:span text:style-name="nadrukvet">Artikel 17:2</text:span>
          </text:p>
            <text:p text:style-name="common-al">1. Het college begeleidt en ondersteunt de ambtenaar bij het verbeteren en ontwikkelen van diens inzetbaarheid en mobiliteit.</text:p>
            <text:p text:style-name="common-al">2. Het college voert een actief intern en extern mobiliteitsbeleid en onderhoudt loopbaanbeleid, gericht op mobiliteit en organisatieverandering.</text:p>
            <text:p text:style-name="common-al">3. Het college wijst de ambtenaar op diens mogelijkheden binnen het gemeentelijk loopbaanbeleid.</text:p>
            <text:p text:style-name="common-al"/>
            <text:p text:style-name="common-al">
            <text:span text:style-name="nadrukvet">Artikel 17:3 Individueel loopbaanbudget</text:span>
          </text:p>
            <text:p text:style-name="common-al">1. De ambtenaar heeft jaarlijks recht op een loopbaanbudget van € 500,-.</text:p>
            <text:p text:style-name="common-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common-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common-al">4. De in het derde lid genoemde activiteiten dienen te zijn gericht op een reëel loopbaanperspectief.</text:p>
            <text:p text:style-name="common-al">5. Afspraken over de wijze van besteding van het loopbaanbudget worden vastgelegd in een (aanvulling op het) persoonlijk ontwikkelingsplan.</text:p>
            <text:p text:style-name="common-al">6. Het resterende budget dat na verloop van het kalenderjaar waarin de aanspraak is opgebouwd niet is benut, komt te vervallen.</text:p>
            <text:p text:style-name="common-al">7. In afwijking op het bepaalde in het zesde lid kan de ambtenaar het loopbaanbudget gedurende maximaal drie jaar opsparen, om daarmee eenmalig een duurdere activiteit te financieren. Dit wordt vastgelegd in (een aanvulling op) het persoonlijk ontwikkelingsplan.</text:p>
            <text:p text:style-name="common-al">8. Indien na toepassing van het bepaalde in het zevende lid na verloop van de overeengekomen periode het budget niet of niet volledig is benut komt het resterende budget te vervallen.</text:p>
            <text:p text:style-name="common-al">9. Dit artikel is geldig in 2013, 2014 en 2015.</text:p>
            <text:p text:style-name="common-al"/>
            <text:p text:style-name="common-al">
            <text:span text:style-name="nadrukvet">Artikel 17:4 Persoonlijk ontwikkelingsplan</text:span>
          </text:p>
            <text:p text:style-name="common-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common-al">2. Het persoonlijk ontwikkelingsplan wordt ten minste een keer per drie jaar opgesteld en door het college vastgesteld.</text:p>
            <text:p text:style-name="common-al">3. Een te volgen opleiding en de te ondernemen activiteiten passen in de doelstellingen, criteria en budgettaire voorwaarden van het gemeentelijk opleidingsbeleid, zoals neergelegd in het door het college vastgestelde opleidingsplan.</text:p>
            <text:p text:style-name="common-al">4. De kosten die gemaakt worden in het kader van de in het persoonlijk ontwikkelingsplan opgenomen opleiding en activiteiten worden door het college vergoed.</text:p>
            <text:p text:style-name="common-al">5. In het persoonlijk ontwikkelingsplan worden afspraken vastgelegd met betrekking tot benodigd verlof en eventuele verdere medewerking van de zijde van de werkgever die de ambtenaar in staat moeten stellen de gemaakte afspraken uit te voeren.</text:p>
            <text:p text:style-name="common-al">6. In het persoonlijk ontwikkelingsplan worden afspraken vastgelegd met betrekking tot een of meer van de volgende onderwerpen:</text:p>
            <text:p text:style-name="common-al">- de keuze van opleidingsvorm of instituut, alsmede de redelijkerwijs te maken kosten;</text:p>
            <text:p text:style-name="common-al">- de periode gedurende welke een studie gevolgd zal worden;</text:p>
            <text:p text:style-name="common-al">- de minimaal te behalen resultaten en te maken voortgang;</text:p>
            <text:p text:style-name="common-al">- de omstandigheden onder welke een te volgen studie kan worden onderbroken of gestopt;</text:p>
            <text:p text:style-name="common-al">- de gehele of gedeeltelijke terugbetaling van de genoten vergoeding bij het voortijdig afbreken van een studie door de ambtenaar;</text:p>
            <text:p text:style-name="common-al">- de gehele of gedeeltelijke terugbetaling van de genoten vergoeding bij het verlaten van de gemeentelijke dienst binnen een te bepalen periode na afronding van de studie;</text:p>
            <text:p text:style-name="common-al">- eventuele andere onderwerpen die van belang zijn voor een goede uitvoering van de gemaakte afspraken.</text:p>
            <text:p text:style-name="common-al"/>
            <text:p text:style-name="common-al">
            <text:span text:style-name="nadrukvet">Artikel 17:5 Loopbaanadvies</text:span>
          </text:p>
            <text:p text:style-name="common-al">De ambtenaar heeft na elke periode van vijf jaar recht op loopbaanadvies bij een door het college aangewezen interne of externe deskundige.</text:p>
            <text:p text:style-name="common-al"/>
            <text:p text:style-name="common-al">
            <text:span text:style-name="nadrukvet">Artikel 17:6</text:span>
          </text:p>
            <text:p text:style-name="common-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common-al"/>
            <text:p text:style-name="common-al">
            <text:span text:style-name="nadrukvet">Artikel 17:7 Flankerend beleid</text:span>
          </text:p>
            <text:p text:style-name="common-al">Het college stelt vast welke mobiliteitsbevorderende voorzieningen beschikbaar kunnen worden gesteld aan ambtenaren die zich in een Van-werk-naar-werk-traject bevinden.</text:p>
            <text:p text:style-name="common-al"/>
            <text:p text:style-name="common-al">
            <text:span text:style-name="nadrukvet">Artikel 17:8:1:1 Begripsbepalingen</text:span>
          </text:p>
            <text:p text:style-name="common-al">Voor de toepassing van dit hoofdstuk wordt verstaan onder studiekosten:</text:p>
            <text:p text:style-name="common-al">- cursus- of lesgelden, examengelden en diplomagelden, alsmede studiemateriaal met uitzondering van schrijfbenodigdheden, verzendkosten, duurzame gebruiksartikelen en niet verplicht voorgeschreven met de studie verband houdende boeken;</text:p>
            <text:p text:style-name="common-al">- reiskosten, met dien verstande, dat de reiskosten worden berekend vanaf Arnhem als vertrekplaats en op basis van de minst kostbare wijze van openbaar vervoer;</text:p>
            <text:p text:style-name="common-al">- verblijfkosten, die geacht worden te bestaan uit de in artikel 24:1:7:1 bedoelde lunchvergoeding (als de studie de tijd van 12.00-14.00 uur omvat) en/of dinervergoeding (als de studie de tijd van 18.00-21.00 uur omvat).</text:p>
            <text:p text:style-name="common-al"/>
            <text:p text:style-name="common-al">
            <text:span text:style-name="nadrukvet">Artikel 17:9:1:1 Studie in opdracht van het college</text:span>
          </text:p>
            <text:p text:style-name="common-al">1. Het college kan de ambtenaar een opdracht tot het volgen van een studie geven als de studie een gemeentelijk belang dient.</text:p>
            <text:p text:style-name="common-al">2. De volgende studies dienen een gemeentelijk belang:</text:p>
            <text:p text:style-name="common-al">- opleidingen aan een bestuursschool;</text:p>
            <text:p text:style-name="common-al">- opleidingen, gericht op het terrein waarop de ambtenaar in zijn huidige functie werkzaam is;</text:p>
            <text:p text:style-name="common-al">- opleidingen, die niet direct betrekking hebben op de tegenwoordige functie van de ambtenaar, maar gericht zijn op een functie, waarvoor de ambtenaar op een later tijdstip in aanmerking kan komen;</text:p>
            <text:p text:style-name="common-al">- opleidingen in het kader van hoofdstuk 25 (Sociaal Statuut) en hoofdstuk 26 (Regeling transferbesluiten).</text:p>
            <text:p text:style-name="common-al">3. In bijzondere gevallen kan het college in overleg met de ambtenaar een psychologisch onderzoek doen instellen.</text:p>
            <text:p text:style-name="common-al">4. Het college kan de in lid 1 genoemde opdracht geven voor een door het college te bepalen termijn, die wordt afgeleid van de door het betrokken instituut voorgeschreven studieduur.</text:p>
            <text:p text:style-name="common-al">5. Als het college op grond van de door hem ingewonnen inlichtingen van oordeel is, dat de ambtenaar niet regelmatig of niet voldoende studeert, waardoor hij niet in staat kan worden geacht zijn studie binnen de termijn als bedoeld in lid 4 te volbrengen, is hij bevoegd de verleende studiefaciliteiten - al dan niet tijdelijk - in te trekken. Deze intrekking vindt echter niet plaats, indien de ambtenaar aannemelijk maakt, dat de onregelmatige of onvoldoende studie het gevolg is van feiten of omstandigheden die niet aan hemzelf zijn te wijten.</text:p>
            <text:p text:style-name="common-al">6. De ambtenaar is verplicht de inlichtingen te geven, die het college voor de toepassing van dit artikel nodig acht.</text:p>
            <text:p text:style-name="common-al">7. De ambtenaar, aan wie studiefaciliteiten zijn toegekend, is verplicht zich na het verstrijken van de in lid 4 bedoelde termijn aan het eerstvolgende examen te onderwerpen en de uitslag daarvan aan het college mede te delen, tenzij zulks op grond van persoonlijke omstandigheden niet kan worden verlangd.</text:p>
            <text:p text:style-name="common-al">8. Als de studie binnen de voor de ambtenaar geldende werktijden valt, geeft het college de ambtenaar volledig studieverlof.</text:p>
            <text:p text:style-name="common-al">9. Als de studie niet binnen de voor de ambtenaar geldende werktijden valt, heeft de ambtenaar geen recht op compenserend verlof.</text:p>
            <text:p text:style-name="common-al">10. Het college vergoedt de studiekosten volledig als de ambtenaar schriftelijk verklaart dat hij de studiekosten terugbetaalt als:</text:p>
            <text:p text:style-name="common-al">- de ambtenaar niet binnen de door het opleidingsinstituut voorgeschreven studietijd deelneemt aan het aan de studie verbonden examen;</text:p>
            <text:p text:style-name="common-al">- de ambtenaar de studie tussentijds beëindigt;</text:p>
            <text:p text:style-name="common-al">- de ambtenaar door aan hemzelf te wijten feiten of omstandigheden ontslagen wordt voor het einde van de studie of binnen een periode van twee jaar na de studie.</text:p>
            <text:p text:style-name="common-al">Dit geldt ook voor interne studies.</text:p>
            <text:p text:style-name="common-al">11. De in lid 10 genoemde terugbetalingsplicht vervalt in de volgende gevallen:</text:p>
            <text:p text:style-name="common-al">- de ambtenaar is redelijkerwijs niet verplicht tot voortzetting van de studie;</text:p>
            <text:p text:style-name="common-al">- de ambtenaar staakt de studie als gevolg van buiten zijn schuld of toedoen gelegen omstandigheden;</text:p>
            <text:p text:style-name="common-al">- ontslag van de ambtenaar past in de schriftelijk vastgelegde loopbaanplanning van de ambtenaar;</text:p>
            <text:p text:style-name="common-al">- het college geeft de ambtenaar op zijn verzoek geheel of gedeeltelijk en al dan niet tijdelijk ontheffing van de terugbetalingsplicht.</text:p>
            <text:p text:style-name="common-al">12. De in lid 10 genoemde terugbetalingsplicht geldt ongeacht de hoogte van de gegeven studiekostenvergoeding (met inbegrip van de vergoeding van reis- en verblijfskosten).</text:p>
            <text:p text:style-name="common-al">13. De in lid 10 genoemde terugbetalingsplicht is bij ontslag van de ambtenaar binnen een periode van twee jaar na de studie beperkt tot het 1/24e deel voor iedere volle maand die aan deze periode van twee jaar ontbreekt.</text:p>
            <text:p text:style-name="common-al"/>
            <text:p text:style-name="common-al">
            <text:span text:style-name="nadrukvet">Artikel 17:10:1:1 Studie op verzoek van de ambtenaar</text:span>
          </text:p>
            <text:p text:style-name="common-al">1. De ambtenaar kan het college schriftelijk, via een vastgesteld formulier, vóór de aanvang van de studie verzoeken om toestemming voor het volgen van een studie. De ambtenaar is verplicht het college de gegevens te verstrekken die het college ter beoordeling van het verzoek nodig acht.</text:p>
            <text:p text:style-name="common-al">2. Het college geeft, met inachtneming van artikel 1:2:1:1, de ambtenaar toestemming voor het volgen van een studie als de studie past in het persoonlijk ontwikkelingsplan van de ambtenaar en het opleidingsplan van de werkgever.</text:p>
            <text:p text:style-name="common-al">3. De artikelen 17:1 tot en met 17:7 zijn van toepassing als de ambtenaar voldoet aan de in die artikelen genoemde voorwaarden.</text:p>
            <text:p text:style-name="common-al">4. Het college vergoedt de studiekosten volledig als de ambtenaar schriftelijk verklaart dat hij de studiekosten terugbetaalt als:</text:p>
            <text:p text:style-name="common-al">- de ambtenaar niet binnen de door het opleidingsinstituut voorgeschreven studietijd deelneemt aan het aan de studie verbonden examen;</text:p>
            <text:p text:style-name="common-al">- de ambtenaar de studie tussentijds beëindigt;</text:p>
            <text:p text:style-name="common-al">- de ambtenaar op eigen verzoek of door aan hemzelf te wijten feiten of omstandigheden ontslagen wordt voor het einde van de studie of binnen een periode van twee jaar na de studie.</text:p>
            <text:p text:style-name="common-al">Dit geldt ook voor interne studies.</text:p>
            <text:p text:style-name="common-al">5. De in lid 4 genoemde terugbetalingsplicht vervalt in de volgende gevallen:</text:p>
            <text:p text:style-name="common-al">- de ambtenaar is redelijkerwijs niet verplicht tot voortzetting van de studie;</text:p>
            <text:p text:style-name="common-al">- de ambtenaar staakt de studie als gevolg van buiten zijn schuld of toedoen gelegen omstandigheden;</text:p>
            <text:p text:style-name="common-al">- ontslag van de ambtenaar past in de schriftelijk vastgelegde loopbaanplanning van de ambtenaar;</text:p>
            <text:p text:style-name="common-al">- het college geeft de ambtenaar op zijn verzoek geheel of gedeeltelijk en al dan niet tijdelijk ontheffing van de terugbetalingsplicht.</text:p>
            <text:p text:style-name="common-al">6. De in lid 4 genoemde terugbetalingsplicht geldt ongeacht de hoogte van de gegeven studiekostenvergoeding (met inbegrip van de vergoeding van reis- en verblijfskosten).</text:p>
            <text:p text:style-name="common-al">7. De in lid 4 genoemde terugbetalingsplicht is bij ontslag van de ambtenaar binnen een periode van twee jaar na de studie beperkt tot het 1/24e deel voor iedere volle maand die aan deze periode van twee jaar ontbreekt.</text:p>
            <text:p text:style-name="common-al">8. Als de studie binnen de voor de ambtenaar geldende werktijden valt, geeft het college de ambtenaar volledig studieverlof.</text:p>
            <text:p text:style-name="common-al">9. Als de studie niet binnen de voor de ambtenaar geldende werktijden valt, heeft de ambtenaar geen recht op compenserend verlof.</text:p>
            <text:p text:style-name="common-al">10. Dit artikel is geldig in 2013, 2014 en 2015.</text:p>
            <text:p text:style-name="common-al"/>
            <text:p text:style-name="common-al"/>
            <text:p text:style-name="common-al">
            <text:span text:style-name="nadrukvet">HOOFDSTUK 18 Verplaatsingskosten </text:span>
          </text:p>
            <text:p text:style-name="common-al"/>
            <text:p text:style-name="common-al">
            <text:span text:style-name="nadrukvet">Artikel 18:1:1:1 Begripsbepalingen</text:span>
          </text:p>
            <text:p text:style-name="common-al">Dit hoofdstuk verstaat onder:</text:p>
            <text:p text:style-name="common-al">a. gezinsleden: de echtgeno(o)t(e), geregistreerd partner, en de eigen, stief- en pleegkinderen met wie de ambtenaar een gezamenlijke woonruimte bewoont;</text:p>
            <text:p text:style-name="common-al">b. jaarbezoldiging: het tot een jaarbedrag herleide bedrag van de bezoldiging waarop de ambtenaar aanspraak heeft of laatstelijk voor zijn ontslag had, vermeerderd met 8%;</text:p>
            <text:p text:style-name="common-al">c. verhuiskostenvergoeding: de tegemoetkoming in de kosten van het betrekken of verlaten van een dienstwoning, of van een verhuizing voortvloeiende uit indiensttreding;</text:p>
            <text:p text:style-name="common-al">d. dienstwoning: de door het college aan de ambtenaar in verband met de uitoefening van zijn functie aangewezen woning;</text:p>
            <text:p text:style-name="common-al">e. woongebied: het gebied waarin de ambtenaar volgens artikel 15:1:17 verplicht is te wonen.</text:p>
            <text:p text:style-name="common-al"/>
            <text:p text:style-name="common-al">
            <text:span text:style-name="nadrukvet">Artikel 18:1:2:1 Betrekken en verlaten dienstwoning</text:span>
          </text:p>
            <text:p text:style-name="common-al">1. Het college verleent een verhuiskostenvergoeding aan:</text:p>
            <text:p text:style-name="common-al">a. de ambtenaar die een dienstwoning betrekt; </text:p>
            <text:p text:style-name="common-al">b. de ambtenaar die een dienstwoning verlaat bij ontslag, tenzij dit ontslag is verleend op eigen verzoek - geen verband houdende met pensionering of vrijwillig vervroegd uittreden - of als gevolg van aan de ambtenaar naar het oordeel van het college te wijten feiten of omstandigheden;</text:p>
            <text:p text:style-name="common-al">c. de nagelaten gezinsleden die een dienstwoning verlaten in verband met het overlijden van de ambtenaar. </text:p>
            <text:p text:style-name="common-al">2. De verhuiskostenvergoeding is gelijk aan de in artikel 18:1:4:1 genoemde verhuiskostenvergoeding.</text:p>
            <text:p text:style-name="common-al"/>
            <text:p text:style-name="common-al">
            <text:span text:style-name="nadrukvet">Artikel 18:1:3:1 Verhuizing</text:span>
          </text:p>
            <text:p text:style-name="common-al">Het college verleent een verhuiskostenvergoeding als de ambtenaar aan de volgende voorwaarden voldoet:</text:p>
            <text:p text:style-name="common-al">a. de ambtenaar treedt in dienst van de gemeente en dient als gevolg daarvan te verhuizen.</text:p>
            <text:p text:style-name="common-al">b. de ambtenaar verklaart schriftelijk, dat hij de ontvangen vergoeding terugbetaalt als het college hem op zijn verzoek of ten gevolge van aan zichzelf te wijten feiten of omstandigheden ontslaat, tenzij dit ontslag ingaat twee jaren of langer na de indiensttreding;</text:p>
            <text:p text:style-name="common-al">c. de verhuizing vindt plaats binnen twee jaar na het ontstaan van de verplichting tot verhuizing;</text:p>
            <text:p text:style-name="common-al">d. de ambtenaar laat zich onmiddellijk na de indiensttreding als woningzoekende inschrijven;</text:p>
            <text:p text:style-name="common-al">e. de ambtenaar neemt de voor het verkrijgen van een passende woning in het woongebied noodzakelijke maatregelen;</text:p>
            <text:p text:style-name="common-al">f. de ambtenaar woont meer dan 25 kilometer van zijn werkadres en verhuist om dichter bij zijn werkadres te gaan wonen.</text:p>
            <text:p text:style-name="common-al"/>
            <text:p text:style-name="common-al">
            <text:span text:style-name="nadrukvet">Artikel 18:1:4:1 Verhuiskostenvergoeding</text:span>
          </text:p>
            <text:p text:style-name="common-al">De verhuiskostenvergoeding bestaat uit een vergoeding voor:</text:p>
            <text:p text:style-name="common-al">a. de kosten van het vervoer van de bagage en de inboedel van de ambtenaar naar de nieuwe woning, waaronder begrepen het in- en uitpakken;</text:p>
            <text:p text:style-name="common-al">b. alle andere kosten van de verhuizing; deze vergoeding is 6% van het jaarbedrag van het maximum van salarisschaal 9 en de vakantietoelage en de eindejaarsuitkering op de dag, waarop de ambtenaar de nieuwe woning betrekt. </text:p>
            <text:p text:style-name="common-al"/>
            <text:p text:style-name="common-al">
            <text:span text:style-name="nadrukvet">Artikel 18:1:5:1 Tegemoetkoming reiskosten</text:span>
          </text:p>
            <text:p text:style-name="common-al">1. Het college verleent de ambtenaar die op de datum van indiensttreding buiten het woongebied woont en die:</text:p>
            <text:p text:style-name="common-al">a. wegens woningnood of </text:p>
            <text:p text:style-name="common-al">b. wegens andere redenen van hetzelfde gewicht </text:p>
            <text:p text:style-name="common-al">niet meteen na de indiensttreding woonruimte kan vinden, gedurende ten hoogste twee jaar na het ontstaan van de verplichting tot verhuizing een tegemoetkoming in de reiskosten van zijn woonadres naar zijn werkadres en andersom.</text:p>
            <text:p text:style-name="common-al">2. Het college verleent aan de in een salarisschaal 1 tot en met 4 ingedeelde ambtenaar een tegemoetkoming in de kosten van het dagelijks reizen van en naar de woonplaats, met dien verstande dat de reiskosten buiten het woongebied niet voor vergoeding in aanmerking komen. Het college verleent aan de ambtenaar die door inschaling in salarisschaal 5 of hoger de tegemoetkoming verliest, gedurende 6 maanden, te rekenen vanaf het moment, waarop hij de tegemoetkoming verliest, een tegemoetkoming in de kosten van het dagelijks van en naar de woonplaats reizen gelijk aan de helft van de laatstelijk genoten tegemoetkoming.</text:p>
            <text:p text:style-name="common-al"/>
            <text:p text:style-name="common-al">
            <text:span text:style-name="nadrukvet">Artikel 18:1:6:1 Tegemoetkoming woonkosten</text:span>
          </text:p>
            <text:p text:style-name="common-al">Het college kan als het dienstbelang het niet of niet langer gedoogt dat de ambtenaar, bedoeld in artikel 18:1:5:1, lid 1, heen en weer reist, gedurende ten hoogste twee jaar na het ontstaan van de verplichting tot verhuizing de ambtenaar een tegemoetkoming in de tijdelijke woonkosten in het woongebied verlenen. Deze tegemoetkoming is ten hoogste gelijk is aan de tegemoetkoming in de reiskosten als bedoeld in artikel 18:1:7:1.</text:p>
            <text:p text:style-name="common-al"/>
            <text:p text:style-name="common-al">
            <text:span text:style-name="nadrukvet">Artikel 18:1:7:1 Hoogte tegemoetkoming in de reiskosten</text:span>
          </text:p>
            <text:p text:style-name="common-al">De tegemoetkoming in de reiskosten bestaat, ongeacht of de ambtenaar gebruik maakt van openbaar vervoer of eigen middel van vervoer, ten hoogste uit een bedrag ter hoogte van de kosten van:</text:p>
            <text:p text:style-name="common-al">a. openbaar vervoer op basis van tweede klas, minus € 73,40 per maand;</text:p>
            <text:p text:style-name="common-al">b. fietsenstalling in de woonplaats en in Arnhem.</text:p>
            <text:p text:style-name="common-al"/>
            <text:p text:style-name="common-al">
            <text:span text:style-name="nadrukvet">Artikel 18:1:8:1 Overgangsregeling</text:span>
          </text:p>
            <text:p text:style-name="common-al">Vóór 1 januari 2011 gemaakte individuele afspraken over een reiskostenvergoeding, pension-kostenvergoeding, woonkostenvergoeding en verhuiskostenvergoeding blijven van kracht.</text:p>
            <text:p text:style-name="common-al"/>
            <text:p text:style-name="common-al">
            <text:span text:style-name="nadrukvet">Artikel 18:1:9:1 Woongebied</text:span>
          </text:p>
            <text:p text:style-name="common-al">Het in artikel 15:1:17, lid 1 bedoelde gebied is het grondgebied van de gemeenten Angerlo, Arnhem, Didam, Doesburg, Duiven, Lingewaard (voorheen Bemmel, Gendt en Huissen), Overbetuwe (voorheen Elst, Heteren en Valburg), Renkum, Rheden, Rozendaal, Rijnwaarden, Westervoort en Zevenaar.</text:p>
            <text:p text:style-name="common-al"/>
            <text:p text:style-name="common-al">
            <text:span text:style-name="nadrukvet">Artikel 18:1:10:1 Naam</text:span>
          </text:p>
            <text:p text:style-name="common-al">Dit hoofdstuk kan worden aangehaald als "Verplaatsingskostenverordening".</text:p>
            <text:p text:style-name="common-al"/>
            <text:p text:style-name="common-al"/>
            <text:p text:style-name="common-al">
            <text:span text:style-name="nadrukvet">HOOFDSTUK 19 Rechtspositieregeling vrijwilligers bij de gemeentelijke brandweer </text:span>
          </text:p>
            <text:p text:style-name="common-al">Niet opgenomen.</text:p>
            <text:p text:style-name="common-al"/>
            <text:p text:style-name="common-al"/>
            <text:p text:style-name="common-al">
            <text:span text:style-name="nadrukvet">HOOFDSTUK 19a Rechtspositie ambulancepersoneel </text:span>
          </text:p>
            <text:p text:style-name="common-al">Niet opgenomen.</text:p>
            <text:p text:style-name="common-al"/>
            <text:p text:style-name="common-al"/>
            <text:p text:style-name="common-al">
            <text:span text:style-name="nadrukvet">HOOFDSTUK 19b Aanvullende rechtspositieregeling voor de ambtenaar in een instelling voor kunsteducatie</text:span> </text:p>
            <text:p text:style-name="common-al"/>
            <text:p text:style-name="common-al">
            <text:span text:style-name="nadrukvet">Paragraaf 1: Algemene bepalingen</text:span> </text:p>
            <text:p text:style-name="common-al"/>
            <text:p text:style-name="common-al">
            <text:span text:style-name="nadrukvet">Artikel 19b:1 Werkingssfeer</text:span>
          </text:p>
            <text:p text:style-name="common-al">Dit hoofdstuk is van toepassing op ambtenaren werkzaam in de kunsteducatie in de functie van:</text:p>
            <text:p text:style-name="common-al">a. docent, bedoeld in bijlage IVa1;</text:p>
            <text:p text:style-name="common-al">b. consulent, bedoeld in bijlage IVa1;</text:p>
            <text:p text:style-name="common-al">c. balletbegeleider, bedoeld in bijlage IVa1.</text:p>
            <text:p text:style-name="common-al"/>
            <text:p text:style-name="common-al">
            <text:span text:style-name="nadrukvet">Artikel 19b:2 Begripsbepaling</text:span>
          </text:p>
            <text:p text:style-name="common-al">Voor de toepassing van dit hoofdstuk wordt verstaan onder instelling: een onderdeel van de gemeente dat kunsteducatie aanbiedt of ondersteunt. </text:p>
            <text:p text:style-name="common-al"/>
            <text:p text:style-name="common-al">
            <text:span text:style-name="nadrukvet">Artikel 19b:3 Functie-eisen</text:span>
          </text:p>
            <text:p text:style-name="common-al">1. Een voorwaarde bij aanstelling is dat de ambtenaar werkzaam in de functie van docent en consulent in het bezit is van een diploma van een HBO-opleiding op zijn specifieke vakgebied.</text:p>
            <text:p text:style-name="common-al">2. In uitzonderlijke gevallen kan het college, na overleg erover met de OR, afwijken van het eerste lid.</text:p>
            <text:p text:style-name="common-al"/>
            <text:p text:style-name="common-al">
            <text:span text:style-name="nadrukvet">Artikel 19b:4 Functioneringsgesprek</text:span>
          </text:p>
            <text:p text:style-name="common-al">Na elke periode van een jaar wordt met de ambtenaar een functioneringsgesprek gehouden.</text:p>
            <text:p text:style-name="common-al"/>
            <text:p text:style-name="common-al">
            <text:span text:style-name="nadrukvet">Artikel 19b:5 Verdeling van werkzaamheden</text:span>
          </text:p>
            <text:p text:style-name="common-al">1. Voor de toepassing van dit artikel wordt verstaan onder:</text:p>
            <text:p text:style-name="common-al">a. lesgebonden uren: alle uren waarin direct en educatief contact is met leerlingen;</text:p>
            <text:p text:style-name="common-al">b. niet-lesgebonden uren: alle uren die niet te kwalificeren zijn als lesgebonden uren;</text:p>
            <text:p text:style-name="common-al">c. sjabloon: opsomming van werkzaamheden binnen lesgebonden en niet-lesgebonden uren.</text:p>
            <text:p text:style-name="common-al">2. Niet-lesgebonden uren als bedoeld in het eerste lid, onderdeel b zijn in te delen in de volgende vier categorieën:</text:p>
            <text:p text:style-name="common-al">a. het voorbereiden van lesgebonden uren;</text:p>
            <text:p text:style-name="common-al">b. het in opdracht van de werkgever reizen tussen locaties van dezelfde instelling;</text:p>
            <text:p text:style-name="common-al">c. activiteiten voor opleiding en ontwikkeling, of andere activiteiten die ertoe bijdragen de eigen vakbekwaamheid op peil te houden;</text:p>
            <text:p text:style-name="common-al">d. algemene werkzaamheden in het belang van de instelling.</text:p>
            <text:p text:style-name="common-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common-al">4. Het college stelt aan de hand van de regeling, bedoeld in het derde lid, voor iedere ambtenaar vast wat voor zijn functie de verhouding lesgebonden versus niet-lesgebonden uren is.</text:p>
            <text:p text:style-name="common-al">5. Zolang voor de functie van de ambtenaar de verhouding, bedoeld in het vierde lid, nog niet is vastgesteld, heeft de ambtenaar maximaal 65% van zijn formele arbeidsduur aan lesgebonden uren en minimaal 35% van zijn formele arbeidsduur aan niet-lesgebonden uren.</text:p>
            <text:p text:style-name="common-al"/>
            <text:p text:style-name="common-al">
            <text:span text:style-name="nadrukvet">Paragraaf 2: Salariëring</text:span> </text:p>
            <text:p text:style-name="common-al"/>
            <text:p text:style-name="common-al">
            <text:span text:style-name="nadrukvet">Artikel 19b:6 Vaststelling salaris</text:span>
          </text:p>
            <text:p text:style-name="common-al">1. In plaats van bijlage II en IIa, bedoeld in artikel 3:1, derde lid, past het college de salaristabel, genoemd in bijlage IV, toe bij het vaststellen van het salaris van de ambtenaar.</text:p>
            <text:p text:style-name="common-al">2. Het functiewaarderingssysteem, bedoeld in de bezoldigingsregeling, bedoeld in artikel 3:1, eerste lid, is niet van toepassing. De functie van</text:p>
            <text:p text:style-name="common-al">a. balletbegeleider is gewaardeerd op schaal 5;</text:p>
            <text:p text:style-name="common-al">b. docent is gewaardeerd op schaal 8;</text:p>
            <text:p text:style-name="common-al">c. consulent is gewaardeerd op schaal 9.</text:p>
            <text:p text:style-name="common-al">3. Het college bepaalt met inachtneming van het tweede lid de invoering en de waardering van junior- of seniorfuncties. Het college stelt hiervoor de functiebeschrijving vast.</text:p>
            <text:p text:style-name="common-al"/>
            <text:p text:style-name="common-al">
            <text:span text:style-name="nadrukvet">Artikel 19b:7 Aanloopbedragen</text:span>
          </text:p>
            <text:p text:style-name="common-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common-al">2. Het college stelt regels vast voor het gebruik van aanloopbedragen en voor de bevordering naar een bij de functie behorende salarisschaal.</text:p>
            <text:p text:style-name="common-al"/>
            <text:p text:style-name="common-al">
            <text:span text:style-name="nadrukvet">Artikel 19b:8 Uitloopbedragen</text:span>
          </text:p>
            <text:p text:style-name="common-al">1. In de salaristabel, genoemd in bijlage IV, zijn uitloopbedragen opgenomen.</text:p>
            <text:p text:style-name="common-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common-al"/>
            <text:p text:style-name="common-al">
            <text:span text:style-name="nadrukvet">Artikel 19b:9 Recht op toelage onregelmatige dienst</text:span>
          </text:p>
            <text:p text:style-name="common-al">1. Artikel 3:3 is niet van toepassing. De ambtenaar heeft wel recht op een toelage onregelmatige dienst over volle uren arbeid verricht op zondag.</text:p>
            <text:p text:style-name="common-al">2. De toelage onregelmatige dienst wordt uitgekeerd in de vorm van verlof en bedraagt 25% van de uren.</text:p>
            <text:p text:style-name="common-al">3. Het verlof, bedoeld in het tweede lid, wordt op verzoek van de ambtenaar verleend tenzij de belangen van de dienst zich daartegen verzetten en toepassing wordt gegeven aan het bepaalde in artikel 6:2:4, eerste lid (Noot: in de Arnhemse nummering is dit 6:2:4:1), of aan artikel 6:2:6 (Noot: in de Arnhemse nummering is dit 6:2:6:1).</text:p>
            <text:p text:style-name="common-al">4. Indien zowel het college als de ambtenaar dat wensen, wordt de toelage, in afwijking van het eerste lid, in geld verstrekt.</text:p>
            <text:p text:style-name="common-al"/>
            <text:p text:style-name="common-al">
            <text:span text:style-name="nadrukvet">Paragraaf 3: Arbeidsduur en vakantie </text:span>
          </text:p>
            <text:p text:style-name="common-al"/>
            <text:p text:style-name="common-al">
            <text:span text:style-name="nadrukvet">Artikel 19b:10 Vakantie-uren</text:span>
          </text:p>
            <text:p text:style-name="common-al">1. In afwijking van artikel 6:2 is de duur van de vakantie voor de ambtenaar met een volledige betrekking 180 uur, indien</text:p>
            <text:p text:style-name="common-al">a. met toepassing van artikel 19b:11 een deel van het jaar is aangemerkt als verplicht vrije periode of</text:p>
            <text:p text:style-name="common-al">b. de ambtenaar geen verlof kan opnemen door het toegewezen hebben gekregen van lessen/cursussen.</text:p>
            <text:p text:style-name="common-al">Bij een deeltijdbetrekking geldt de duur van de vakantie naar rato.</text:p>
            <text:p text:style-name="common-al">2. De vakantie-uren worden gelijkelijk over de verplicht vrije periodes en eventueel de vrij opneembare vakantie verdeeld, met een maximum van 36 uur per week.</text:p>
            <text:p text:style-name="common-al"/>
            <text:p text:style-name="common-al">
            <text:span text:style-name="nadrukvet">Artikel 19b:11 Verplicht vrije periodes</text:span>
          </text:p>
            <text:p text:style-name="common-al">1. Het college stelt per cursusjaar 12 weken vast, waarin de ambtenaar verplicht vrij is.</text:p>
            <text:p text:style-name="common-al">2. De ambtenaar houdt zich op verzoek van het college gedurende maximaal een week tijdens de verplicht vrije periode beschikbaar voor werkzaamheden.</text:p>
            <text:p text:style-name="common-al">3. Afwijkingen van het eerste lid zijn mogelijk indien de ondernemingsraad dan wel de ambtenaar daarmee instemt.</text:p>
            <text:p text:style-name="common-al"/>
            <text:p text:style-name="common-al">
            <text:span text:style-name="nadrukvet">Artikel 19b:12 Vaststellen van het rooster</text:span>
          </text:p>
            <text:p text:style-name="common-al">1. In afwijking van artikel 4:1, eerste lid, is op de ambtenaar artikel 5.7 van de Arbeidstijdenwet van toepassing.</text:p>
            <text:p text:style-name="common-al">2. In aanvulling op artikel 4:2 verstrekt het college zo snel mogelijk maar in ieder geval binnen 2 maanden na ingang van een cursusjaar een rooster van de in dat cursusjaar te werken uren.</text:p>
            <text:p text:style-name="common-al">3. Als substantiële wijzigingen optreden in het rooster, verstrekt het college zo snel mogelijk, maar in ieder geval binnen een maand, een aangepast rooster.</text:p>
            <text:p text:style-name="common-al"/>
            <text:p text:style-name="common-al">
            <text:span text:style-name="nadrukvet">Artikel 19b:13 Overgangsrecht</text:span>
          </text:p>
            <text:p text:style-name="common-al">1. Voor de ambtenaar met een volledige betrekking,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common-al">2. Indien een ambtenaar na 1 januari 2009 wordt aangesteld, geldt voor deze ambtenaar een arbeidsduur zoals die geldt voor de ambtenaren, die in dienst zijn van de instelling.</text:p>
            <text:p text:style-name="common-al"/>
            <text:p text:style-name="common-al">
            <text:span text:style-name="nadrukvet">Artikel 19b:14 Ontslagbescherming tijdens overgangstermijn</text:span>
          </text:p>
            <text:p text:style-name="common-al">Tot 1 januari 2012 vindt geen ontslag plaats op grond van artikel 8:3 indien en voor zover dit ontslag uitsluitend wordt veroorzaakt door verhoging van het aantal te werken uren als bedoeld in artikel 19b:13.</text:p>
            <text:p text:style-name="common-al"/>
            <text:p text:style-name="common-al">
            <text:span text:style-name="nadrukvet">Samenloop zwangerschaps- en bevallingsverlof met een verplicht vrije periode</text:span>
          </text:p>
            <text:p text:style-name="common-al"/>
            <text:p text:style-name="common-al"/>
            <text:p text:style-name="common-al">
            <text:span text:style-name="nadrukvet">Artikel 19b:15</text:span>
          </text:p>
            <text:p text:style-name="common-al">1. Bij samenloop van een verplichte vrije periode als bedoeld in artikel 19b:11, eerste lid, met zwangerschaps- en bevallingsverlof heeft de ambtenaar met een volledige betrekking recht op compensatie van het vakantieverlof tot 144 uur vakantieverlof per jaar.</text:p>
            <text:p text:style-name="common-al">2. Een ambtenaar met een deeltijd betrekking heeft naar rato recht op compensatie van het vakantieverlof tot 144 uur vakantieverlof per jaar.</text:p>
            <text:p text:style-name="common-al">3. Vakantie voor de gecompenseerde vakantie-uren wordt op verzoek van de ambtenaar verleend tenzij de belangen van de dienst zich daartegen verzetten en toepassing wordt gegeven aan het bepaalde in artikel 6:2:4, eerste lid, (Noot: in de Arnhemse nummering is dit 6:2:4:1) of aan artikel 6:2:6 (Noot: in de Arnhemse nummering is dit 6:2:6).</text:p>
            <text:p text:style-name="common-al"/>
            <text:p text:style-name="common-al">
            <text:span text:style-name="nadrukvet">Artikel 19b:16 Overtolligheid</text:span>
          </text:p>
            <text:p text:style-name="common-al">Uiterlijk in de tiende week van elk cursusjaar bekijkt het college of het totaal aantal uren werk voor ambtenaren met dezelfde functie overeenkomt met de totale aanstellingsomvang van deze ambtenaren.</text:p>
            <text:p text:style-name="common-al"/>
            <text:p text:style-name="common-al">
            <text:span text:style-name="nadrukvet">Artikel 19b:17 Reorganisatieontslag en ontslagvolgorde</text:span>
          </text:p>
            <text:p text:style-name="common-al">1. Bij ontslag op grond van artikel 8:3 wordt, zolang het plan, bedoeld in artikel 8:3, derde lid, nog niet bestaat, de volgende ontslagvolgorde gehanteerd:</text:p>
            <text:p text:style-name="common-al">a. (deeltijd)ontslag verlenen aan ambtenaren die daarvoor in aanmerking wensen te komen;</text:p>
            <text:p text:style-name="common-al">b. aanstellingen voor bepaalde tijd niet te verlengen;</text:p>
            <text:p text:style-name="common-al">c. (deeltijd)ontslag verlenen aan ambtenaren na toepassing van het afspiegelingsbeginsel in combinatie met anciënniteitsbeginsel.</text:p>
            <text:p text:style-name="common-al">2. Bij toepassing van het afspiegelingsbeginsel, genoemd in het eerste lid, onderdeel c, wordt binnen categorieën van ambtenaren met dezelfde functies uitgegaan van de volgende drie leeftijdsgroepen:</text:p>
            <text:p text:style-name="common-al">. van 15 tot 30 jaar;</text:p>
            <text:p text:style-name="common-al">. van 30 tot 45 jaar; en </text:p>
            <text:p text:style-name="common-al">. van 45 jaar en ouder.</text:p>
            <text:p text:style-name="common-al">3. Het college kan in uitzonderlijke gevallen afwijken van de ontslagvolgorde, genoemd in het tweede lid.</text:p>
            <text:p text:style-name="common-al"/>
            <text:p text:style-name="common-al">
            <text:span text:style-name="nadrukvet">Artikel 19b:18 Reorganisatieontslag voor minder dan 5 uur of, bij een formele arbeidsduur van minder dan 10 uur, voor minder dan de helft van de formele arbeidsduur</text:span>
          </text:p>
            <text:p text:style-name="common-al">1. Dit artikel is van toepassing op de ambtenaar die voor minder dan 5 uur of, bij een formele arbeidsduur van minder dan 10 uur, voor minder dan de helft van zijn formele arbeidsduur wordt ontslagen.</text:p>
            <text:p text:style-name="common-al">2. Voor de ambtenaar geldt de ontslagvolgorde uit het plan, bedoeld in artikel 8:3, derde lid.</text:p>
            <text:p text:style-name="common-al">3. Zolang het plan, bedoeld in artikel 8:3, derde lid, nog niet bestaat, is artikel 19b:17 van overeenkomstige toepassing.</text:p>
            <text:p text:style-name="common-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common-al">5. Bij ontslag op grond van artikel 8:3 wordt een opzegtermijn van drie maanden in acht genomen.</text:p>
            <text:p text:style-name="common-al"/>
            <text:p text:style-name="common-al">
            <text:span text:style-name="nadrukvet">Artikel 19b:19 Garantie-uitkering KV</text:span>
          </text:p>
            <text:p text:style-name="common-al">1. Voor de toepassing van dit artikel wordt verstaan onder </text:p>
            <text:p text:style-name="common-al">- de ambtenaar: de ambtenaar die voor minder dan 5 uur of, bij een formele arbeidsduur van minder dan 10 uur, voor minder dan de helft van zijn formele arbeidsduur wordt ontslagen.</text:p>
            <text:p text:style-name="common-al">- minimumuurloon: het naar een uur herleid minimumloon als bedoeld in de Wet minimumloon en minimumvakantiebijslag.</text:p>
            <text:p text:style-name="common-al">2. De garantie-uitkering KV is de uitkering aan de ambtenaar die:</text:p>
            <text:p text:style-name="common-al">a. gedeeltelijk werkloos is als gevolg van een ontslag op grond van artikel 8:3;</text:p>
            <text:p text:style-name="common-al">b. in de 39 weken onmiddellijk voorafgaand aan het ontslag in tenminste 26 weken als werknemer als bedoeld in artikel 3 van de Werkloosheidswet werkzaam is geweest;</text:p>
            <text:p text:style-name="common-al">c. aantoont dat hij in de periode van vijf jaren onmiddellijk voorafgaand aan het jaar waarin zijn eerste werkloosheidsdag is gelegen, in tenminste vier jaren over 52 of meer dagen per jaar loon heeft ontvangen;</text:p>
            <text:p text:style-name="common-al">d. ter zake van het arbeidsurenverlies geen WW-recht heeft.</text:p>
            <text:p text:style-name="common-al">3. De duur van de garantie-uitkering KV is afhankelijk van de lengte van het dienstverband bij de instelling. Bij een dienstverband van:</text:p>
            <text:p text:style-name="common-al">a. een tot twee jaar is de duur van de uitkering 6 maanden;</text:p>
            <text:p text:style-name="common-al">b. twee tot drie jaar is de duur van de uitkering 12 maanden;</text:p>
            <text:p text:style-name="common-al">c. drie tot vier jaar is de duur van de uitkering 18 maanden;</text:p>
            <text:p text:style-name="common-al">d. ten minste vier jaar is de duur van de uitkering 24 maanden.</text:p>
            <text:p text:style-name="common-al">4. De garantie-uitkering KV bedraagt:</text:p>
            <text:p text:style-name="common-al">a. gedurende de eerste twaalf maanden 70% van het uurloon op de dag voorafgaand aan het ontslag, vermenigvuldigd met het aantal verloren arbeidsuren, en</text:p>
            <text:p text:style-name="common-al">b. vervolgens 70% van het minimumuurloon, vermenigvuldigd met het aantal verloren arbeidsuren.</text:p>
            <text:p text:style-name="common-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common-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common-al">7. Indien de ambtenaar aan wie een garantie-uitkering KV is toegekend, na zijn ontslag nieuwe werkzaamheden ter hand neemt, wordt de garantie-uitkering KV beëindigd met het aantal uren dat de nieuwe werkzaamheden omvat.</text:p>
            <text:p text:style-name="common-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common-al">9. Het recht op de garantie-uitkering KV eindigt volledig:</text:p>
            <text:p text:style-name="common-al">a. als de ambtenaar ter zake van het arbeidsurenverlies, dat tot het toekennen van een garantie-uitkering heeft geleid, een andere uitkering kan krijgen;</text:p>
            <text:p text:style-name="common-al">b. met ingang van de eerste dag van de maand volgende op die waarin de ambtenaar volledig gebruik maakt van het ABP Keuzepensioen;</text:p>
            <text:p text:style-name="common-al">c. op de dag na het overlijden van de ambtenaar;</text:p>
            <text:p text:style-name="common-al">d. met ingang van de dag waarop de ambtenaar recht krijgt op een WAO- of WIA-uitkering, berekend naar een arbeidsongeschiktheid van 80% of meer.</text:p>
            <text:p text:style-name="common-al"/>
            <text:p text:style-name="common-al">
            <text:span text:style-name="nadrukvet">SALARISSCHALEN KUNSTEDUCATIE PER 1 OKTOBER 2014 </text:span>
          </text:p>
            <text:p text:style-name="common-al">Salaris docenten, consulenten en balletbegeleiders</text:p>
            <text:p text:style-name="common-al"> </text:p>
            <text:p text:style-name="common-al"/>
            <text:section text:name="table_id1-3-2-2-1-3313" text:style-name="table">
              <text:p text:style-name="table_top"/>
              <table:table table:style-name="tgroup">
                <table:table-column table:style-name="id1-3-2-2-1-3313-1-1"/>
                <table:table-column table:style-name="id1-3-2-2-1-3313-1-2"/>
                <table:table-column table:style-name="id1-3-2-2-1-3313-1-3"/>
                <table:table-column table:style-name="id1-3-2-2-1-3313-1-4"/>
                <table:table-column table:style-name="id1-3-2-2-1-3313-1-5"/>
                <table:table-column table:style-name="id1-3-2-2-1-3313-1-6"/>
                <table:table-column table:style-name="id1-3-2-2-1-331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691</text:p>
                  </table:table-cell>
                  <table:table-cell table:style-name="entry" table:number-rows-spanned="1" table:number-columns-spanned="1">
                    <text:p text:style-name="table_al">1.727</text:p>
                  </table:table-cell>
                  <table:table-cell table:style-name="entry" table:number-rows-spanned="1" table:number-columns-spanned="1">
                    <text:p text:style-name="table_al">1.764</text:p>
                  </table:table-cell>
                  <table:table-cell table:style-name="entry" table:number-rows-spanned="1" table:number-columns-spanned="1">
                    <text:p text:style-name="table_al">1.812</text:p>
                  </table:table-cell>
                  <table:table-cell table:style-name="entry" table:number-rows-spanned="1" table:number-columns-spanned="1">
                    <text:p text:style-name="table_al">2.060</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12 </text:p>
                  </table:table-cell>
                  <table:table-cell table:style-name="entry" table:number-rows-spanned="1" table:number-columns-spanned="1">
                    <text:p text:style-name="table_al">1.867 </text:p>
                  </table:table-cell>
                  <table:table-cell table:style-name="entry" table:number-rows-spanned="1" table:number-columns-spanned="1">
                    <text:p text:style-name="table_al">1.934 </text:p>
                  </table:table-cell>
                  <table:table-cell table:style-name="entry" table:number-rows-spanned="1" table:number-columns-spanned="1">
                    <text:p text:style-name="table_al">2.181 </text:p>
                  </table:table-cell>
                  <table:table-cell table:style-name="entry" table:number-rows-spanned="1" table:number-columns-spanned="1">
                    <text:p text:style-name="table_al">2.533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60 </text:p>
                  </table:table-cell>
                  <table:table-cell table:style-name="entry" table:number-rows-spanned="1" table:number-columns-spanned="1">
                    <text:p text:style-name="table_al">2.299 </text:p>
                  </table:table-cell>
                  <table:table-cell table:style-name="entry" table:number-rows-spanned="1" table:number-columns-spanned="1">
                    <text:p text:style-name="table_al">2.656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764 </text:p>
                  </table:table-cell>
                  <table:table-cell table:style-name="entry" table:number-rows-spanned="1" table:number-columns-spanned="1">
                    <text:p text:style-name="table_al">1.934 </text:p>
                  </table:table-cell>
                  <table:table-cell table:style-name="entry" table:number-rows-spanned="1" table:number-columns-spanned="1">
                    <text:p text:style-name="table_al">1.998 </text:p>
                  </table:table-cell>
                  <table:table-cell table:style-name="entry" table:number-rows-spanned="1" table:number-columns-spanned="1">
                    <text:p text:style-name="table_al">2.181 </text:p>
                  </table:table-cell>
                  <table:table-cell table:style-name="entry" table:number-rows-spanned="1" table:number-columns-spanned="1">
                    <text:p text:style-name="table_al">2.417 </text:p>
                  </table:table-cell>
                  <table:table-cell table:style-name="entry" table:number-rows-spanned="1" table:number-columns-spanned="1">
                    <text:p text:style-name="table_al">2.721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812 </text:p>
                  </table:table-cell>
                  <table:table-cell table:style-name="entry" table:number-rows-spanned="1" table:number-columns-spanned="1">
                    <text:p text:style-name="table_al">1.998 </text:p>
                  </table:table-cell>
                  <table:table-cell table:style-name="entry" table:number-rows-spanned="1" table:number-columns-spanned="1">
                    <text:p text:style-name="table_al">2.060 </text:p>
                  </table:table-cell>
                  <table:table-cell table:style-name="entry" table:number-rows-spanned="1" table:number-columns-spanned="1">
                    <text:p text:style-name="table_al">2.241 </text:p>
                  </table:table-cell>
                  <table:table-cell table:style-name="entry" table:number-rows-spanned="1" table:number-columns-spanned="1">
                    <text:p text:style-name="table_al">2.476 </text:p>
                  </table:table-cell>
                  <table:table-cell table:style-name="entry" table:number-rows-spanned="1" table:number-columns-spanned="1">
                    <text:p text:style-name="table_al">2.794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867 </text:p>
                  </table:table-cell>
                  <table:table-cell table:style-name="entry" table:number-rows-spanned="1" table:number-columns-spanned="1">
                    <text:p text:style-name="table_al">2.060 </text:p>
                  </table:table-cell>
                  <table:table-cell table:style-name="entry" table:number-rows-spanned="1" table:number-columns-spanned="1">
                    <text:p text:style-name="table_al">2.122 </text:p>
                  </table:table-cell>
                  <table:table-cell table:style-name="entry" table:number-rows-spanned="1" table:number-columns-spanned="1">
                    <text:p text:style-name="table_al">2.299 </text:p>
                  </table:table-cell>
                  <table:table-cell table:style-name="entry" table:number-rows-spanned="1" table:number-columns-spanned="1">
                    <text:p text:style-name="table_al">2.533 </text:p>
                  </table:table-cell>
                  <table:table-cell table:style-name="entry" table:number-rows-spanned="1" table:number-columns-spanned="1">
                    <text:p text:style-name="table_al">2.86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934 </text:p>
                  </table:table-cell>
                  <table:table-cell table:style-name="entry" table:number-rows-spanned="1" table:number-columns-spanned="1">
                    <text:p text:style-name="table_al">2.122 </text:p>
                  </table:table-cell>
                  <table:table-cell table:style-name="entry" table:number-rows-spanned="1" table:number-columns-spanned="1">
                    <text:p text:style-name="table_al">2.181 </text:p>
                  </table:table-cell>
                  <table:table-cell table:style-name="entry" table:number-rows-spanned="1" table:number-columns-spanned="1">
                    <text:p text:style-name="table_al">2.357 </text:p>
                  </table:table-cell>
                  <table:table-cell table:style-name="entry" table:number-rows-spanned="1" table:number-columns-spanned="1">
                    <text:p text:style-name="table_al">2.594 </text:p>
                  </table:table-cell>
                  <table:table-cell table:style-name="entry" table:number-rows-spanned="1" table:number-columns-spanned="1">
                    <text:p text:style-name="table_al">2.91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998 </text:p>
                  </table:table-cell>
                  <table:table-cell table:style-name="entry" table:number-rows-spanned="1" table:number-columns-spanned="1">
                    <text:p text:style-name="table_al">2.181 </text:p>
                  </table:table-cell>
                  <table:table-cell table:style-name="entry" table:number-rows-spanned="1" table:number-columns-spanned="1">
                    <text:p text:style-name="table_al">2.241 </text:p>
                  </table:table-cell>
                  <table:table-cell table:style-name="entry" table:number-rows-spanned="1" table:number-columns-spanned="1">
                    <text:p text:style-name="table_al">2.417 </text:p>
                  </table:table-cell>
                  <table:table-cell table:style-name="entry" table:number-rows-spanned="1" table:number-columns-spanned="1">
                    <text:p text:style-name="table_al">2.656 </text:p>
                  </table:table-cell>
                  <table:table-cell table:style-name="entry" table:number-rows-spanned="1" table:number-columns-spanned="1">
                    <text:p text:style-name="table_al">2.98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060 </text:p>
                  </table:table-cell>
                  <table:table-cell table:style-name="entry" table:number-rows-spanned="1" table:number-columns-spanned="1">
                    <text:p text:style-name="table_al">2.241 </text:p>
                  </table:table-cell>
                  <table:table-cell table:style-name="entry" table:number-rows-spanned="1" table:number-columns-spanned="1">
                    <text:p text:style-name="table_al">2.299 </text:p>
                  </table:table-cell>
                  <table:table-cell table:style-name="entry" table:number-rows-spanned="1" table:number-columns-spanned="1">
                    <text:p text:style-name="table_al">2.476 </text:p>
                  </table:table-cell>
                  <table:table-cell table:style-name="entry" table:number-rows-spanned="1" table:number-columns-spanned="1">
                    <text:p text:style-name="table_al">2.721 </text:p>
                  </table:table-cell>
                  <table:table-cell table:style-name="entry" table:number-rows-spanned="1" table:number-columns-spanned="1">
                    <text:p text:style-name="table_al">3.048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122 </text:p>
                  </table:table-cell>
                  <table:table-cell table:style-name="entry" table:number-rows-spanned="1" table:number-columns-spanned="1">
                    <text:p text:style-name="table_al">2.299 </text:p>
                  </table:table-cell>
                  <table:table-cell table:style-name="entry" table:number-rows-spanned="1" table:number-columns-spanned="1">
                    <text:p text:style-name="table_al">2.357 </text:p>
                  </table:table-cell>
                  <table:table-cell table:style-name="entry" table:number-rows-spanned="1" table:number-columns-spanned="1">
                    <text:p text:style-name="table_al">2.533 </text:p>
                  </table:table-cell>
                  <table:table-cell table:style-name="entry" table:number-rows-spanned="1" table:number-columns-spanned="1">
                    <text:p text:style-name="table_al">2.794 </text:p>
                  </table:table-cell>
                  <table:table-cell table:style-name="entry" table:number-rows-spanned="1" table:number-columns-spanned="1">
                    <text:p text:style-name="table_al">3.10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181 </text:p>
                  </table:table-cell>
                  <table:table-cell table:style-name="entry" table:number-rows-spanned="1" table:number-columns-spanned="1">
                    <text:p text:style-name="table_al">2.357 </text:p>
                  </table:table-cell>
                  <table:table-cell table:style-name="entry" table:number-rows-spanned="1" table:number-columns-spanned="1">
                    <text:p text:style-name="table_al">2.417 </text:p>
                  </table:table-cell>
                  <table:table-cell table:style-name="entry" table:number-rows-spanned="1" table:number-columns-spanned="1">
                    <text:p text:style-name="table_al">2.594 </text:p>
                  </table:table-cell>
                  <table:table-cell table:style-name="entry" table:number-rows-spanned="1" table:number-columns-spanned="1">
                    <text:p text:style-name="table_al">2.861 </text:p>
                  </table:table-cell>
                  <table:table-cell table:style-name="entry" table:number-rows-spanned="1" table:number-columns-spanned="1">
                    <text:p text:style-name="table_al">3.16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241 </text:p>
                  </table:table-cell>
                  <table:table-cell table:style-name="entry" table:number-rows-spanned="1" table:number-columns-spanned="1">
                    <text:p text:style-name="table_al">2.417 </text:p>
                  </table:table-cell>
                  <table:table-cell table:style-name="entry" table:number-rows-spanned="1" table:number-columns-spanned="1">
                    <text:p text:style-name="table_al">2.476 </text:p>
                  </table:table-cell>
                  <table:table-cell table:style-name="entry" table:number-rows-spanned="1" table:number-columns-spanned="1">
                    <text:p text:style-name="table_al">2.656 </text:p>
                  </table:table-cell>
                  <table:table-cell table:style-name="entry" table:number-rows-spanned="1" table:number-columns-spanned="1">
                    <text:p text:style-name="table_al">2.919 </text:p>
                  </table:table-cell>
                  <table:table-cell table:style-name="entry" table:number-rows-spanned="1" table:number-columns-spanned="1">
                    <text:p text:style-name="table_al">3.221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2.299 </text:p>
                  </table:table-cell>
                  <table:table-cell table:style-name="entry" table:number-rows-spanned="1" table:number-columns-spanned="1">
                    <text:p text:style-name="table_al">2.476 </text:p>
                  </table:table-cell>
                  <table:table-cell table:style-name="entry" table:number-rows-spanned="1" table:number-columns-spanned="1">
                    <text:p text:style-name="table_al">2.533 </text:p>
                  </table:table-cell>
                  <table:table-cell table:style-name="entry" table:number-rows-spanned="1" table:number-columns-spanned="1">
                    <text:p text:style-name="table_al">2.721 </text:p>
                  </table:table-cell>
                  <table:table-cell table:style-name="entry" table:number-rows-spanned="1" table:number-columns-spanned="1">
                    <text:p text:style-name="table_al">2.983 </text:p>
                  </table:table-cell>
                  <table:table-cell table:style-name="entry" table:number-rows-spanned="1" table:number-columns-spanned="1">
                    <text:p text:style-name="table_al">3.27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2.357 </text:p>
                  </table:table-cell>
                  <table:table-cell table:style-name="entry" table:number-rows-spanned="1" table:number-columns-spanned="1">
                    <text:p text:style-name="table_al">2.533 </text:p>
                  </table:table-cell>
                  <table:table-cell table:style-name="entry" table:number-rows-spanned="1" table:number-columns-spanned="1">
                    <text:p text:style-name="table_al">2.594 </text:p>
                  </table:table-cell>
                  <table:table-cell table:style-name="entry" table:number-rows-spanned="1" table:number-columns-spanned="1">
                    <text:p text:style-name="table_al">2.794 </text:p>
                  </table:table-cell>
                  <table:table-cell table:style-name="entry" table:number-rows-spanned="1" table:number-columns-spanned="1">
                    <text:p text:style-name="table_al">3.048 </text:p>
                  </table:table-cell>
                  <table:table-cell table:style-name="entry" table:number-rows-spanned="1" table:number-columns-spanned="1">
                    <text:p text:style-name="table_al">3.335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2.594 </text:p>
                  </table:table-cell>
                  <table:table-cell table:style-name="entry" table:number-rows-spanned="1" table:number-columns-spanned="1">
                    <text:p text:style-name="table_al">2.656 </text:p>
                  </table:table-cell>
                  <table:table-cell table:style-name="entry" table:number-rows-spanned="1" table:number-columns-spanned="1">
                    <text:p text:style-name="table_al">2.861 </text:p>
                  </table:table-cell>
                  <table:table-cell table:style-name="entry" table:number-rows-spanned="1" table:number-columns-spanned="1">
                    <text:p text:style-name="table_al">3.109 </text:p>
                  </table:table-cell>
                  <table:table-cell table:style-name="entry" table:number-rows-spanned="1" table:number-columns-spanned="1">
                    <text:p text:style-name="table_al">3.399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21 </text:p>
                  </table:table-cell>
                  <table:table-cell table:style-name="entry" table:number-rows-spanned="1" table:number-columns-spanned="1">
                    <text:p text:style-name="table_al">2.919 </text:p>
                  </table:table-cell>
                  <table:table-cell table:style-name="entry" table:number-rows-spanned="1" table:number-columns-spanned="1">
                    <text:p text:style-name="table_al">3.164 </text:p>
                  </table:table-cell>
                  <table:table-cell table:style-name="entry" table:number-rows-spanned="1" table:number-columns-spanned="1">
                    <text:p text:style-name="table_al">3.462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94 </text:p>
                  </table:table-cell>
                  <table:table-cell table:style-name="entry" table:number-rows-spanned="1" table:number-columns-spanned="1">
                    <text:p text:style-name="table_al">2.983 </text:p>
                  </table:table-cell>
                  <table:table-cell table:style-name="entry" table:number-rows-spanned="1" table:number-columns-spanned="1">
                    <text:p text:style-name="table_al">3.221 </text:p>
                  </table:table-cell>
                  <table:table-cell table:style-name="entry" table:number-rows-spanned="1" table:number-columns-spanned="1">
                    <text:p text:style-name="table_al">3.519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61 </text:p>
                  </table:table-cell>
                  <table:table-cell table:style-name="entry" table:number-rows-spanned="1" table:number-columns-spanned="1">
                    <text:p text:style-name="table_al">3.048 </text:p>
                  </table:table-cell>
                  <table:table-cell table:style-name="entry" table:number-rows-spanned="1" table:number-columns-spanned="1">
                    <text:p text:style-name="table_al">3.278 </text:p>
                  </table:table-cell>
                  <table:table-cell table:style-name="entry" table:number-rows-spanned="1" table:number-columns-spanned="1">
                    <text:p text:style-name="table_al">3.574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9 </text:p>
                  </table:table-cell>
                  <table:table-cell table:style-name="entry" table:number-rows-spanned="1" table:number-columns-spanned="1">
                    <text:p text:style-name="table_al">3.109 </text:p>
                  </table:table-cell>
                  <table:table-cell table:style-name="entry" table:number-rows-spanned="1" table:number-columns-spanned="1">
                    <text:p text:style-name="table_al">3.335 </text:p>
                  </table:table-cell>
                  <table:table-cell table:style-name="entry" table:number-rows-spanned="1" table:number-columns-spanned="1">
                    <text:p text:style-name="table_al">3.628 </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476 </text:p>
                  </table:table-cell>
                  <table:table-cell table:style-name="entry" table:number-rows-spanned="1" table:number-columns-spanned="1">
                    <text:p text:style-name="table_al">2.721 </text:p>
                  </table:table-cell>
                  <table:table-cell table:style-name="entry" table:number-rows-spanned="1" table:number-columns-spanned="1">
                    <text:p text:style-name="table_al">3.048 </text:p>
                  </table:table-cell>
                  <table:table-cell table:style-name="entry" table:number-rows-spanned="1" table:number-columns-spanned="1">
                    <text:p text:style-name="table_al">3.278 </text:p>
                  </table:table-cell>
                  <table:table-cell table:style-name="entry" table:number-rows-spanned="1" table:number-columns-spanned="1">
                    <text:p text:style-name="table_al">3.462</text:p>
                  </table:table-cell>
                  <table:table-cell table:style-name="entry" table:number-rows-spanned="1" table:number-columns-spanned="1">
                    <text:p text:style-name="table_al">3.742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861 </text:p>
                  </table:table-cell>
                  <table:table-cell table:style-name="entry" table:number-rows-spanned="1" table:number-columns-spanned="1">
                    <text:p text:style-name="table_al">3.164 </text:p>
                  </table:table-cell>
                  <table:table-cell table:style-name="entry" table:number-rows-spanned="1" table:number-columns-spanned="1">
                    <text:p text:style-name="table_al">3.462 </text:p>
                  </table:table-cell>
                  <table:table-cell table:style-name="entry" table:number-rows-spanned="1" table:number-columns-spanned="1">
                    <text:p text:style-name="table_al">3.574 </text:p>
                  </table:table-cell>
                  <table:table-cell table:style-name="entry" table:number-rows-spanned="1" table:number-columns-spanned="1">
                    <text:p text:style-name="table_al">3.861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574 </text:p>
                  </table:table-cell>
                  <table:table-cell table:style-name="entry" table:number-rows-spanned="1" table:number-columns-spanned="1">
                    <text:p text:style-name="table_al">3.687 </text:p>
                  </table:table-cell>
                  <table:table-cell table:style-name="entry" table:number-rows-spanned="1" table:number-columns-spanned="1">
                    <text:p text:style-name="table_al">3.987 </text:p>
                  </table:table-cell>
                </table:table-row>
              </table:table>
              <text:p text:style-name="table_bottom"/>
            </text:section>
            <text:p text:style-name="common-al"> </text:p>
            <text:p text:style-name="common-al"/>
            <text:p text:style-name="common-al">
            <text:span text:style-name="nadrukvet">SALARISSCHALEN KUNSTEDUCATIE PER 1 APRIL 2015</text:span> </text:p>
            <text:p text:style-name="common-al">Salaris docenten, consulenten en balletbegeleiders</text:p>
            <text:p text:style-name="common-al"> </text:p>
            <text:p text:style-name="common-al"/>
            <text:section text:name="table_id1-3-2-2-1-3320" text:style-name="table">
              <text:p text:style-name="table_top"/>
              <table:table table:style-name="tgroup">
                <table:table-column table:style-name="id1-3-2-2-1-3320-1-1"/>
                <table:table-column table:style-name="id1-3-2-2-1-3320-1-2"/>
                <table:table-column table:style-name="id1-3-2-2-1-3320-1-3"/>
                <table:table-column table:style-name="id1-3-2-2-1-3320-1-4"/>
                <table:table-column table:style-name="id1-3-2-2-1-3320-1-5"/>
                <table:table-column table:style-name="id1-3-2-2-1-3320-1-6"/>
                <table:table-column table:style-name="id1-3-2-2-1-332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 </text:p>
                  </table:table-cell>
                  <table:table-cell table:style-name="entry" table:number-rows-spanned="1" table:number-columns-spanned="1">
                    <text:p text:style-name="table_al">1.917 </text:p>
                  </table:table-cell>
                  <table:table-cell table:style-name="entry" table:number-rows-spanned="1" table:number-columns-spanned="1">
                    <text:p text:style-name="table_al">1.984 </text:p>
                  </table:table-cell>
                  <table:table-cell table:style-name="entry" table:number-rows-spanned="1" table:number-columns-spanned="1">
                    <text:p text:style-name="table_al">2.231 </text:p>
                  </table:table-cell>
                  <table:table-cell table:style-name="entry" table:number-rows-spanned="1" table:number-columns-spanned="1">
                    <text:p text:style-name="table_al">2.583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 </text:p>
                  </table:table-cell>
                  <table:table-cell table:style-name="entry" table:number-rows-spanned="1" table:number-columns-spanned="1">
                    <text:p text:style-name="table_al">2.349 </text:p>
                  </table:table-cell>
                  <table:table-cell table:style-name="entry" table:number-rows-spanned="1" table:number-columns-spanned="1">
                    <text:p text:style-name="table_al">2.706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14 </text:p>
                  </table:table-cell>
                  <table:table-cell table:style-name="entry" table:number-rows-spanned="1" table:number-columns-spanned="1">
                    <text:p text:style-name="table_al">1.984 </text:p>
                  </table:table-cell>
                  <table:table-cell table:style-name="entry" table:number-rows-spanned="1" table:number-columns-spanned="1">
                    <text:p text:style-name="table_al">2.048 </text:p>
                  </table:table-cell>
                  <table:table-cell table:style-name="entry" table:number-rows-spanned="1" table:number-columns-spanned="1">
                    <text:p text:style-name="table_al">2.231 </text:p>
                  </table:table-cell>
                  <table:table-cell table:style-name="entry" table:number-rows-spanned="1" table:number-columns-spanned="1">
                    <text:p text:style-name="table_al">2.467 </text:p>
                  </table:table-cell>
                  <table:table-cell table:style-name="entry" table:number-rows-spanned="1" table:number-columns-spanned="1">
                    <text:p text:style-name="table_al">2.771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862 </text:p>
                  </table:table-cell>
                  <table:table-cell table:style-name="entry" table:number-rows-spanned="1" table:number-columns-spanned="1">
                    <text:p text:style-name="table_al">2.048 </text:p>
                  </table:table-cell>
                  <table:table-cell table:style-name="entry" table:number-rows-spanned="1" table:number-columns-spanned="1">
                    <text:p text:style-name="table_al">2.110 </text:p>
                  </table:table-cell>
                  <table:table-cell table:style-name="entry" table:number-rows-spanned="1" table:number-columns-spanned="1">
                    <text:p text:style-name="table_al">2.291 </text:p>
                  </table:table-cell>
                  <table:table-cell table:style-name="entry" table:number-rows-spanned="1" table:number-columns-spanned="1">
                    <text:p text:style-name="table_al">2.526 </text:p>
                  </table:table-cell>
                  <table:table-cell table:style-name="entry" table:number-rows-spanned="1" table:number-columns-spanned="1">
                    <text:p text:style-name="table_al">2.844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17 </text:p>
                  </table:table-cell>
                  <table:table-cell table:style-name="entry" table:number-rows-spanned="1" table:number-columns-spanned="1">
                    <text:p text:style-name="table_al">2.110 </text:p>
                  </table:table-cell>
                  <table:table-cell table:style-name="entry" table:number-rows-spanned="1" table:number-columns-spanned="1">
                    <text:p text:style-name="table_al">2.172 </text:p>
                  </table:table-cell>
                  <table:table-cell table:style-name="entry" table:number-rows-spanned="1" table:number-columns-spanned="1">
                    <text:p text:style-name="table_al">2.349 </text:p>
                  </table:table-cell>
                  <table:table-cell table:style-name="entry" table:number-rows-spanned="1" table:number-columns-spanned="1">
                    <text:p text:style-name="table_al">2.583 </text:p>
                  </table:table-cell>
                  <table:table-cell table:style-name="entry" table:number-rows-spanned="1" table:number-columns-spanned="1">
                    <text:p text:style-name="table_al">2.91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984 </text:p>
                  </table:table-cell>
                  <table:table-cell table:style-name="entry" table:number-rows-spanned="1" table:number-columns-spanned="1">
                    <text:p text:style-name="table_al">2.172 </text:p>
                  </table:table-cell>
                  <table:table-cell table:style-name="entry" table:number-rows-spanned="1" table:number-columns-spanned="1">
                    <text:p text:style-name="table_al">2.231 </text:p>
                  </table:table-cell>
                  <table:table-cell table:style-name="entry" table:number-rows-spanned="1" table:number-columns-spanned="1">
                    <text:p text:style-name="table_al">2.407 </text:p>
                  </table:table-cell>
                  <table:table-cell table:style-name="entry" table:number-rows-spanned="1" table:number-columns-spanned="1">
                    <text:p text:style-name="table_al">2.644 </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048 </text:p>
                  </table:table-cell>
                  <table:table-cell table:style-name="entry" table:number-rows-spanned="1" table:number-columns-spanned="1">
                    <text:p text:style-name="table_al">2.231 </text:p>
                  </table:table-cell>
                  <table:table-cell table:style-name="entry" table:number-rows-spanned="1" table:number-columns-spanned="1">
                    <text:p text:style-name="table_al">2.291 </text:p>
                  </table:table-cell>
                  <table:table-cell table:style-name="entry" table:number-rows-spanned="1" table:number-columns-spanned="1">
                    <text:p text:style-name="table_al">2.467 </text:p>
                  </table:table-cell>
                  <table:table-cell table:style-name="entry" table:number-rows-spanned="1" table:number-columns-spanned="1">
                    <text:p text:style-name="table_al">2.706 </text:p>
                  </table:table-cell>
                  <table:table-cell table:style-name="entry" table:number-rows-spanned="1" table:number-columns-spanned="1">
                    <text:p text:style-name="table_al">3.03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10 </text:p>
                  </table:table-cell>
                  <table:table-cell table:style-name="entry" table:number-rows-spanned="1" table:number-columns-spanned="1">
                    <text:p text:style-name="table_al">2.291 </text:p>
                  </table:table-cell>
                  <table:table-cell table:style-name="entry" table:number-rows-spanned="1" table:number-columns-spanned="1">
                    <text:p text:style-name="table_al">2.349 </text:p>
                  </table:table-cell>
                  <table:table-cell table:style-name="entry" table:number-rows-spanned="1" table:number-columns-spanned="1">
                    <text:p text:style-name="table_al">2.526 </text:p>
                  </table:table-cell>
                  <table:table-cell table:style-name="entry" table:number-rows-spanned="1" table:number-columns-spanned="1">
                    <text:p text:style-name="table_al">2.771 </text:p>
                  </table:table-cell>
                  <table:table-cell table:style-name="entry" table:number-rows-spanned="1" table:number-columns-spanned="1">
                    <text:p text:style-name="table_al">3.098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172 </text:p>
                  </table:table-cell>
                  <table:table-cell table:style-name="entry" table:number-rows-spanned="1" table:number-columns-spanned="1">
                    <text:p text:style-name="table_al">2.349 </text:p>
                  </table:table-cell>
                  <table:table-cell table:style-name="entry" table:number-rows-spanned="1" table:number-columns-spanned="1">
                    <text:p text:style-name="table_al">2.407 </text:p>
                  </table:table-cell>
                  <table:table-cell table:style-name="entry" table:number-rows-spanned="1" table:number-columns-spanned="1">
                    <text:p text:style-name="table_al">2.583 </text:p>
                  </table:table-cell>
                  <table:table-cell table:style-name="entry" table:number-rows-spanned="1" table:number-columns-spanned="1">
                    <text:p text:style-name="table_al">2.844 </text:p>
                  </table:table-cell>
                  <table:table-cell table:style-name="entry" table:number-rows-spanned="1" table:number-columns-spanned="1">
                    <text:p text:style-name="table_al">3.15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231 </text:p>
                  </table:table-cell>
                  <table:table-cell table:style-name="entry" table:number-rows-spanned="1" table:number-columns-spanned="1">
                    <text:p text:style-name="table_al">2.407 </text:p>
                  </table:table-cell>
                  <table:table-cell table:style-name="entry" table:number-rows-spanned="1" table:number-columns-spanned="1">
                    <text:p text:style-name="table_al">2.467 </text:p>
                  </table:table-cell>
                  <table:table-cell table:style-name="entry" table:number-rows-spanned="1" table:number-columns-spanned="1">
                    <text:p text:style-name="table_al">2.644 </text:p>
                  </table:table-cell>
                  <table:table-cell table:style-name="entry" table:number-rows-spanned="1" table:number-columns-spanned="1">
                    <text:p text:style-name="table_al">2.911 </text:p>
                  </table:table-cell>
                  <table:table-cell table:style-name="entry" table:number-rows-spanned="1" table:number-columns-spanned="1">
                    <text:p text:style-name="table_al">3.21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291 </text:p>
                  </table:table-cell>
                  <table:table-cell table:style-name="entry" table:number-rows-spanned="1" table:number-columns-spanned="1">
                    <text:p text:style-name="table_al">2.467 </text:p>
                  </table:table-cell>
                  <table:table-cell table:style-name="entry" table:number-rows-spanned="1" table:number-columns-spanned="1">
                    <text:p text:style-name="table_al">2.526 </text:p>
                  </table:table-cell>
                  <table:table-cell table:style-name="entry" table:number-rows-spanned="1" table:number-columns-spanned="1">
                    <text:p text:style-name="table_al">2.706 </text:p>
                  </table:table-cell>
                  <table:table-cell table:style-name="entry" table:number-rows-spanned="1" table:number-columns-spanned="1">
                    <text:p text:style-name="table_al">2.969 </text:p>
                  </table:table-cell>
                  <table:table-cell table:style-name="entry" table:number-rows-spanned="1" table:number-columns-spanned="1">
                    <text:p text:style-name="table_al">3.271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2.349 </text:p>
                  </table:table-cell>
                  <table:table-cell table:style-name="entry" table:number-rows-spanned="1" table:number-columns-spanned="1">
                    <text:p text:style-name="table_al">2.526 </text:p>
                  </table:table-cell>
                  <table:table-cell table:style-name="entry" table:number-rows-spanned="1" table:number-columns-spanned="1">
                    <text:p text:style-name="table_al">2.583 </text:p>
                  </table:table-cell>
                  <table:table-cell table:style-name="entry" table:number-rows-spanned="1" table:number-columns-spanned="1">
                    <text:p text:style-name="table_al">2.771 </text:p>
                  </table:table-cell>
                  <table:table-cell table:style-name="entry" table:number-rows-spanned="1" table:number-columns-spanned="1">
                    <text:p text:style-name="table_al">3.033 </text:p>
                  </table:table-cell>
                  <table:table-cell table:style-name="entry" table:number-rows-spanned="1" table:number-columns-spanned="1">
                    <text:p text:style-name="table_al">3.32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2.407 </text:p>
                  </table:table-cell>
                  <table:table-cell table:style-name="entry" table:number-rows-spanned="1" table:number-columns-spanned="1">
                    <text:p text:style-name="table_al">2.583 </text:p>
                  </table:table-cell>
                  <table:table-cell table:style-name="entry" table:number-rows-spanned="1" table:number-columns-spanned="1">
                    <text:p text:style-name="table_al">2.644 </text:p>
                  </table:table-cell>
                  <table:table-cell table:style-name="entry" table:number-rows-spanned="1" table:number-columns-spanned="1">
                    <text:p text:style-name="table_al">2.844 </text:p>
                  </table:table-cell>
                  <table:table-cell table:style-name="entry" table:number-rows-spanned="1" table:number-columns-spanned="1">
                    <text:p text:style-name="table_al">3.098 </text:p>
                  </table:table-cell>
                  <table:table-cell table:style-name="entry" table:number-rows-spanned="1" table:number-columns-spanned="1">
                    <text:p text:style-name="table_al">3.385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2.644 </text:p>
                  </table:table-cell>
                  <table:table-cell table:style-name="entry" table:number-rows-spanned="1" table:number-columns-spanned="1">
                    <text:p text:style-name="table_al">2.706 </text:p>
                  </table:table-cell>
                  <table:table-cell table:style-name="entry" table:number-rows-spanned="1" table:number-columns-spanned="1">
                    <text:p text:style-name="table_al">2.911 </text:p>
                  </table:table-cell>
                  <table:table-cell table:style-name="entry" table:number-rows-spanned="1" table:number-columns-spanned="1">
                    <text:p text:style-name="table_al">3.159 </text:p>
                  </table:table-cell>
                  <table:table-cell table:style-name="entry" table:number-rows-spanned="1" table:number-columns-spanned="1">
                    <text:p text:style-name="table_al">3.449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71 </text:p>
                  </table:table-cell>
                  <table:table-cell table:style-name="entry" table:number-rows-spanned="1" table:number-columns-spanned="1">
                    <text:p text:style-name="table_al">2.969 </text:p>
                  </table:table-cell>
                  <table:table-cell table:style-name="entry" table:number-rows-spanned="1" table:number-columns-spanned="1">
                    <text:p text:style-name="table_al">3.214 </text:p>
                  </table:table-cell>
                  <table:table-cell table:style-name="entry" table:number-rows-spanned="1" table:number-columns-spanned="1">
                    <text:p text:style-name="table_al">3.512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44 </text:p>
                  </table:table-cell>
                  <table:table-cell table:style-name="entry" table:number-rows-spanned="1" table:number-columns-spanned="1">
                    <text:p text:style-name="table_al">3.033 </text:p>
                  </table:table-cell>
                  <table:table-cell table:style-name="entry" table:number-rows-spanned="1" table:number-columns-spanned="1">
                    <text:p text:style-name="table_al">3.271 </text:p>
                  </table:table-cell>
                  <table:table-cell table:style-name="entry" table:number-rows-spanned="1" table:number-columns-spanned="1">
                    <text:p text:style-name="table_al">3.569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1 </text:p>
                  </table:table-cell>
                  <table:table-cell table:style-name="entry" table:number-rows-spanned="1" table:number-columns-spanned="1">
                    <text:p text:style-name="table_al">3.098 </text:p>
                  </table:table-cell>
                  <table:table-cell table:style-name="entry" table:number-rows-spanned="1" table:number-columns-spanned="1">
                    <text:p text:style-name="table_al">3.328 </text:p>
                  </table:table-cell>
                  <table:table-cell table:style-name="entry" table:number-rows-spanned="1" table:number-columns-spanned="1">
                    <text:p text:style-name="table_al">3.624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69 </text:p>
                  </table:table-cell>
                  <table:table-cell table:style-name="entry" table:number-rows-spanned="1" table:number-columns-spanned="1">
                    <text:p text:style-name="table_al">3.159 </text:p>
                  </table:table-cell>
                  <table:table-cell table:style-name="entry" table:number-rows-spanned="1" table:number-columns-spanned="1">
                    <text:p text:style-name="table_al">3.385 </text:p>
                  </table:table-cell>
                  <table:table-cell table:style-name="entry" table:number-rows-spanned="1" table:number-columns-spanned="1">
                    <text:p text:style-name="table_al">3.678 </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 </text:p>
                  </table:table-cell>
                  <table:table-cell table:style-name="entry" table:number-rows-spanned="1" table:number-columns-spanned="1">
                    <text:p text:style-name="table_al">2.771 </text:p>
                  </table:table-cell>
                  <table:table-cell table:style-name="entry" table:number-rows-spanned="1" table:number-columns-spanned="1">
                    <text:p text:style-name="table_al">3.098 </text:p>
                  </table:table-cell>
                  <table:table-cell table:style-name="entry" table:number-rows-spanned="1" table:number-columns-spanned="1">
                    <text:p text:style-name="table_al">3.328 </text:p>
                  </table:table-cell>
                  <table:table-cell table:style-name="entry" table:number-rows-spanned="1" table:number-columns-spanned="1">
                    <text:p text:style-name="table_al">3.512</text:p>
                  </table:table-cell>
                  <table:table-cell table:style-name="entry" table:number-rows-spanned="1" table:number-columns-spanned="1">
                    <text:p text:style-name="table_al">3.792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 </text:p>
                  </table:table-cell>
                  <table:table-cell table:style-name="entry" table:number-rows-spanned="1" table:number-columns-spanned="1">
                    <text:p text:style-name="table_al">3.214 </text:p>
                  </table:table-cell>
                  <table:table-cell table:style-name="entry" table:number-rows-spanned="1" table:number-columns-spanned="1">
                    <text:p text:style-name="table_al">3.512 </text:p>
                  </table:table-cell>
                  <table:table-cell table:style-name="entry" table:number-rows-spanned="1" table:number-columns-spanned="1">
                    <text:p text:style-name="table_al">3.624 </text:p>
                  </table:table-cell>
                  <table:table-cell table:style-name="entry" table:number-rows-spanned="1" table:number-columns-spanned="1">
                    <text:p text:style-name="table_al">3.911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 </text:p>
                  </table:table-cell>
                  <table:table-cell table:style-name="entry" table:number-rows-spanned="1" table:number-columns-spanned="1">
                    <text:p text:style-name="table_al">3.737 </text:p>
                  </table:table-cell>
                  <table:table-cell table:style-name="entry" table:number-rows-spanned="1" table:number-columns-spanned="1">
                    <text:p text:style-name="table_al">4.037 </text:p>
                  </table:table-cell>
                </table:table-row>
              </table:table>
              <text:p text:style-name="table_bottom"/>
            </text:section>
            <text:p text:style-name="common-al"> </text:p>
            <text:p text:style-name="common-al"/>
            <text:p text:style-name="common-al">
            <text:span text:style-name="nadrukvet">BIJLAGE IVA BIJ HOOFDSTUK 19B: SJABLOON VOOR DE VERDELING VAN WERKZAAMHEDEN VOOR ONDERWIJZEND PERSONEEL IN DE KUNSTEDUCATIE </text:span>
          </text:p>
            <text:p text:style-name="common-al"/>
            <text:p text:style-name="common-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common-al"/>
            <text:p text:style-name="common-al"/>
            <text:p text:style-name="common-al">
            <text:span text:style-name="nadrukvet">Van een vaste verhouding naar een lokale regeling </text:span>
          </text:p>
            <text:p text:style-name="common-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common-al"/>
            <text:p text:style-name="common-al"/>
            <text:p text:style-name="common-al">
            <text:span text:style-name="nadrukvet">Status sjabloon</text:span>
          </text:p>
            <text:p text:style-name="common-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common-al">- de ervaring van de ambtenaar,</text:p>
            <text:p text:style-name="common-al">- het cursustype dat de ambtenaar geeft en </text:p>
            <text:p text:style-name="common-al">- de discipline van de ambtenaar.</text:p>
            <text:p text:style-name="common-al"/>
            <text:p text:style-name="common-al"/>
            <text:p text:style-name="common-al">
            <text:span text:style-name="nadrukvet">Opbouw Sjabloon</text:span>
          </text:p>
            <text:p text:style-name="common-al">Schematisch is de opbouw van het sjabloon als volgt:</text:p>
            <text:p text:style-name="common-al"/>
            <text:p text:style-name="common-al"/>
            <text:p text:style-name="common-al">
            <text:span text:style-name="nadrukvet">Categorieën van werkzaamheden</text:span>
          </text:p>
            <text:p text:style-name="common-al">Dit sjabloon onderscheidt als hoofdcategorieën:</text:p>
            <text:p text:style-name="common-al">1. lesgebonden uren en</text:p>
            <text:p text:style-name="common-al">2. niet-lesgebonden uren. </text:p>
            <text:p text:style-name="common-al"/>
            <text:p text:style-name="common-al"/>
            <text:p text:style-name="common-al">
            <text:span text:style-name="nadrukvet">De categorie niet-lesgebonden uren kan vervolgens weer opgedeeld worden in drie subcategorieën:</text:span>
          </text:p>
            <text:p text:style-name="common-al">2a. Voorbereiding en nazorg van de lesgebonden uren.</text:p>
            <text:p text:style-name="common-al">Deze subcategorie hangt direct samen met de lesgebonden uren.</text:p>
            <text:p text:style-name="common-al">2b. Algemene werkzaamheden</text:p>
            <text:p text:style-name="common-al">Deze subcategorie staat los van het aantal lesgebonden uren.</text:p>
            <text:p text:style-name="common-al">2c. Variabele werkzaamheden</text:p>
            <text:p text:style-name="common-al">Deze subcategorie staat los van het aantal lesgebonden uren.</text:p>
            <text:p text:style-name="common-al"> </text:p>
            <text:p text:style-name="common-al">De (sub)categorieën zijn hierna verder uitgewerkt:</text:p>
            <text:p text:style-name="common-al"> </text:p>
            <text:p text:style-name="common-al">
            <text:span text:style-name="nadrukvet">1. Lesgebonden uren in uren per schooljaar/cursusjaar/seizoen</text:span>
          </text:p>
            <text:p text:style-name="common-al">Het gaat in deze categorie om het aantal te verzorgen lesgebonden uren op jaarbasis. Het betreft alle door een discipline uit te voeren les- of cursuswerkzaamheden, al of niet te onderscheiden naar bijvoorbeeld:</text:p>
            <text:p text:style-name="common-al">o Type lessen/cursussen: individuele lessen, combinatielessen, groepslessen, klassikale lessen</text:p>
            <text:p text:style-name="common-al">o Homogene ensembles</text:p>
            <text:p text:style-name="common-al">o Heterogene ensembles</text:p>
            <text:p text:style-name="common-al">o Koren</text:p>
            <text:p text:style-name="common-al">o Orkesten</text:p>
            <text:p text:style-name="common-al">o Regulier onderwijs</text:p>
            <text:p text:style-name="common-al">o Speciaal onderwijs</text:p>
            <text:p text:style-name="common-al"> </text:p>
            <text:p text:style-name="common-al">
            <text:span text:style-name="nadrukvet">2. Niet-lesgebonden uren in uren per schooljaar/cursusjaar/seizoen</text:span>
          </text:p>
            <text:p text:style-name="common-al"> </text:p>
            <text:p text:style-name="common-al">
            <text:span text:style-name="nadrukvet">2.a. Voorbereiding en nazorg van de lesgebonden uren</text:span>
          </text:p>
            <text:p text:style-name="common-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common-al">o Roosterwerkzaamheden</text:p>
            <text:p text:style-name="common-al">o Inhoudelijke voorbereiding en nazorg van de lessen</text:p>
            <text:p text:style-name="common-al">o Bijhouden van lesvorderingen en lesresultaten, leerlingvolgsysteem en dergelijke</text:p>
            <text:p text:style-name="common-al">o Administratieve afwikkeling van de lessen/cursussen (bijvoorbeeld presentielijsten)</text:p>
            <text:p text:style-name="common-al">o Rapporten/studieverslagen voor van de leerlingen/cursisten</text:p>
            <text:p text:style-name="common-al">o (Voortgangs)gesprekken met ouders/verzorgers/leerlingen</text:p>
            <text:p text:style-name="common-al">o Bijhouden van de pedagogische, methodische en didactische ontwikkelingen</text:p>
            <text:p text:style-name="common-al">o Bijhouden van vakliteratuur (*)</text:p>
            <text:p text:style-name="common-al">o Onderhouden van de direct aan de lespraktijk verbonden artistieke vaardigheden</text:p>
            <text:p text:style-name="common-al">o Examens/toetsen </text:p>
            <text:p text:style-name="common-al"> </text:p>
            <text:p text:style-name="common-al">* 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een onderwijsvernieuwende werkzaamheid heeft) waar toedeling van tijd voor dergelijke werkzaamheden geboden is.</text:p>
            <text:p text:style-name="common-al"> </text:p>
            <text:p text:style-name="common-al">
            <text:span text:style-name="nadrukvet">2.b. Algemene werkzaamheden</text:span>
          </text:p>
            <text:p text:style-name="common-al">Het gaat in deze subcategorie om werkzaamheden die losstaan van het aantal lesgebonden uren. Deze uren worden ook wel “organisatiegebonden uren” genoemd. Het betreft bijvoorbeeld:</text:p>
            <text:p text:style-name="common-al">o Personeelsvergaderingen, afdelingsvergaderingen, sector- en sectievergaderingen</text:p>
            <text:p text:style-name="common-al">o Collegiaal overleg (intern en extern)</text:p>
            <text:p text:style-name="common-al">o Voorbereiding en deelname aan open dagen</text:p>
            <text:p text:style-name="common-al">o Functioneringsgesprekken, ontwikkelingsgesprekken, persoonlijk ontwikkelingsplan </text:p>
            <text:p text:style-name="common-al">o Overleg over het jaarlijkse cursusboekje/studiegids</text:p>
            <text:p text:style-name="common-al">o Zorg voor het instrumentarium van de instelling en (indien gebruik door de werkgever verplicht is gesteld) van het eigen instrument/gereedschap</text:p>
            <text:p text:style-name="common-al"> </text:p>
            <text:p text:style-name="common-al">
            <text:span text:style-name="nadrukvet">2.c. Variabele werkzaamheden</text:span>
          </text:p>
            <text:p text:style-name="common-al">Het gaat in deze subcategorie om specifieke werkzaamheden die losstaan van het aantal lesgebonden uren. Deze uren worden ook wel “persoonsgebonden uren” genoemd. Het betreft bijvoorbeeld:</text:p>
            <text:p text:style-name="common-al">o Werkzaamheden voor onderzoek en ontwikkeling in relatie tot de lessen en lesmaterialen</text:p>
            <text:p text:style-name="common-al">o Materiële voorbereiding en nazorg van de lessen</text:p>
            <text:p text:style-name="common-al">o Lidmaatschap van de ondernemingsraad of personeelsvertegenwoordiging</text:p>
            <text:p text:style-name="common-al">o Stagebegeleiding</text:p>
            <text:p text:style-name="common-al">o Organisatie en voorbereiding van leerlingenuitvoeringen/-concerten (intern en/of extern)</text:p>
            <text:p text:style-name="common-al">o Organisatie en voorbereiding van concerten speciaal voor onderwijzend personeelsleden (intern en/of extern)</text:p>
            <text:p text:style-name="common-al">o Organisatie en voorbereiding van exposities (intern en/of extern)</text:p>
            <text:p text:style-name="common-al">o Organisatie en voorbereiding van instellingspresentaties (intern en/of extern)</text:p>
            <text:p text:style-name="common-al">o Deelname aan activiteiten en evenementen voor zover niet genoemd onder subcategorie 2b.</text:p>
            <text:p text:style-name="common-al">o Organiseren van kunstuitingen van cursisten, zoals voorspeelavonden en tentoonstellingen</text:p>
            <text:p text:style-name="common-al">o Begeleiden van een collega bij een voorspeelavond</text:p>
            <text:p text:style-name="common-al">o Coördinatiewerkzaamheden</text:p>
            <text:p text:style-name="common-al">o Algemene organisatiewerkzaamheden, bijvoorbeeld voor nieuwsbrief/schoolkrant van de instelling</text:p>
            <text:p text:style-name="common-al">o Adviseren van leerlingen ten aanzien van instrument- of materiaalkeuzes</text:p>
            <text:p text:style-name="common-al">o Bijhouden van de vakgebonden bibliotheek van de instelling</text:p>
            <text:p text:style-name="common-al">o Bijdragen aan het jaarlijkse cursusboekje/studiegids</text:p>
            <text:p text:style-name="common-al">o Opleiding en ontwikkeling, of andere activiteiten die ertoe bijdragen de eigen vakbekwaamheid op peil te houden</text:p>
            <text:p text:style-name="common-al">o Deelname aan studiedagen van bijvoorbeeld beroepsverenigingen, vakgroepen, mits de werkgever toestemming heeft verleend</text:p>
            <text:p text:style-name="common-al">o Het in opdracht van de werkgever reizen tussen locaties van dezelfde instelling voor kunsteducatie.</text:p>
            <text:p text:style-name="common-al"> </text:p>
            <text:p text:style-name="common-al">
            <text:span text:style-name="nadrukvet">Van sjabloon naar lokale regeling</text:span>
          </text:p>
            <text:p text:style-name="common-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common-al"> </text:p>
            <text:p text:style-name="common-al">
            <text:span text:style-name="nadrukvet">Binnen instelling X is onderwijzend personeel werkzaam in drie verschillende disciplines:</text:span>
          </text:p>
            <text:p text:style-name="common-al">1. Discipline A</text:p>
            <text:p text:style-name="common-al">2. Discipline B</text:p>
            <text:p text:style-name="common-al">3. Discipline C</text:p>
            <text:p text:style-name="common-al"> </text:p>
            <text:p text:style-name="common-al">Binnen instelling X geldt per discipline de volgende verhouding lesgebonden versus niet-lesgebonden uren:</text:p>
            <text:p text:style-name="common-al">   </text:p>
            <text:section text:name="table_id1-3-2-2-1-3427" text:style-name="table">
              <text:p text:style-name="table_top"/>
              <table:table table:style-name="tgroup">
                <table:table-column table:style-name="id1-3-2-2-1-3427-1-1"/>
                <table:table-column table:style-name="id1-3-2-2-1-3427-1-2"/>
                <table:table-column table:style-name="id1-3-2-2-1-3427-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bonden uren</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common-al">  </text:p>
            <text:p text:style-name="common-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common-al"> </text:p>
            <text:p text:style-name="common-al">De verdeling van niet-lesgebonden uren over de subcategorieën</text:p>
            <text:p text:style-name="common-al">   </text:p>
            <text:section text:name="table_id1-3-2-2-1-3433" text:style-name="table">
              <text:p text:style-name="table_top"/>
              <table:table table:style-name="tgroup">
                <table:table-column table:style-name="id1-3-2-2-1-3433-1-1"/>
                <table:table-column table:style-name="id1-3-2-2-1-3433-1-2"/>
                <table:table-column table:style-name="id1-3-2-2-1-3433-1-3"/>
                <table:table-column table:style-name="id1-3-2-2-1-3433-1-4"/>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common-al">  </text:p>
            <text:p text:style-name="common-al">In dit voorbeeld is de verdeling van niet-lesgebonden uren over de subcategorieën voor alle disciplines gelijk. Het is ook mogelijk om elke discipline een aparte verdeling van niet-lesgebonden uren over de subcategorieën te maken.</text:p>
            <text:p text:style-name="common-al"> </text:p>
            <text:p text:style-name="common-al">Individuele afwijkmogelijkheden op de verhouding per discipline</text:p>
            <text:p text:style-name="common-al">Er zijn individuele omstandigheden voorstelbaar waarin het onredelijk is vast te houden aan de verhouding lesgebonden versus niet-lesgebonden die per discipline is bepaald. Bijvoorbeeld door rekening te houden met:</text:p>
            <text:p text:style-name="common-al">. zeer veel of zeer weinig ervaring van het onderwijzend personeellid of</text:p>
            <text:p text:style-name="common-al">. het cursustype dat het onderwijzend personeelslid geeft (groepslessen versus individuele lessen)</text:p>
            <text:p text:style-name="common-al"> </text:p>
            <text:p text:style-name="common-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common-al"> </text:p>
            <text:p text:style-name="common-al">Voorbeeld:</text:p>
            <text:p text:style-name="common-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common-al"> </text:p>
            <text:p text:style-name="common-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common-al"> </text:p>
            <text:p text:style-name="common-al">Tot slot</text:p>
            <text:p text:style-name="common-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common-al"/>
            <text:p text:style-name="common-al">
            <text:span text:style-name="nadrukvet">BIJLAGE IVA 1 BIJ HOOFDSTUK 19B: FUNCTIEBESCHRIJVINGEN  </text:span>
          </text:p>
            <text:p text:style-name="common-al">
            <text:span text:style-name="nadrukvet">1. Consulent </text:span>
          </text:p>
            <text:p text:style-name="common-al">A. Beschrijving van de functie</text:p>
            <text:p text:style-name="common-al"> </text:p>
            <text:p text:style-name="common-al">Functiebenaming: consulent</text:p>
            <text:p text:style-name="common-al">Functie-eisen: HBO-niveau</text:p>
            <text:p text:style-name="common-al"> </text:p>
            <text:p text:style-name="common-al">Taken</text:p>
            <text:p text:style-name="common-al">1. Het in overleg met cliënten opstellen van een steunfunctie-activiteitenplan</text:p>
            <text:p text:style-name="common-al">2. Het verzorgen van steunfunctieactiviteiten</text:p>
            <text:p text:style-name="common-al">3. Het bijdragen aan de ontwikkeling van beleid, producten en programma’s</text:p>
            <text:p text:style-name="common-al"> </text:p>
            <text:p text:style-name="common-al">B. Beschrijving van de taken</text:p>
            <text:p text:style-name="common-al"> </text:p>
            <text:p text:style-name="common-al">B.1 Het in overleg met cliënten opstellen van een steunfunctie-activiteitenplan</text:p>
            <text:p text:style-name="common-al">Informeert en adviseert (potentiële) cliënten over de mogelijkheden van steunfunctieactiviteiten.</text:p>
            <text:p text:style-name="common-al">Overlegt met (de leiding van) potentiële cliënten over wensen en verwachtingen.</text:p>
            <text:p text:style-name="common-al">Stelt een activiteiten- of begeleidingsplan op of ondersteunt de cliënt daarbij.</text:p>
            <text:p text:style-name="common-al">Overlegt waar nodig met externe instanties.</text:p>
            <text:p text:style-name="common-al"> </text:p>
            <text:p text:style-name="common-al">B.2 Het verzorgen van steunfunctieactiviteiten</text:p>
            <text:p text:style-name="common-al">Geeft informatie en adviezen over methoden en leermiddelen. Verzorgt teamtrainingen en individuele begeleiding van docenten.</text:p>
            <text:p text:style-name="common-al">Adviseert bij de aanschaf van leermiddelen en ontwikkelt, waar nodig, zelf leermiddelen en methodieken.</text:p>
            <text:p text:style-name="common-al">Organiseert met de cliënt producties, tentoonstellingen en andere evenementen.</text:p>
            <text:p text:style-name="common-al">Begeleidt bij de opstelling van werkplannen.</text:p>
            <text:p text:style-name="common-al">Bewaakt de afspraken met betrekking tot begroting, planning en inzet.</text:p>
            <text:p text:style-name="common-al"> </text:p>
            <text:p text:style-name="common-al">B.3 Het bijdragen aan de ontwikkeling van beleid, producten en programma’s</text:p>
            <text:p text:style-name="common-al">Volgt en signaleert relevante ontwikkelingen op het terrein van de kunstzinnige vorming.</text:p>
            <text:p text:style-name="common-al">Levert bijdragen aan beleidsontwikkeling, marktanalyses en aan de ontwikkeling van nieuw aanbod en marktontwikkelingsplannen; overlegt met opdrachtgevers en andere instanties over organisatie en uitvoering van projecten.</text:p>
            <text:p text:style-name="common-al">Werkt voorstellen uit in projectbeschrijvingen.</text:p>
            <text:p text:style-name="common-al"/>
            <text:p text:style-name="common-al"/>
            <text:p text:style-name="common-al">2<text:span text:style-name="nadrukvet">. Docent </text:span></text:p>
            <text:p text:style-name="common-al">A. Beschrijving van de functie</text:p>
            <text:p text:style-name="common-al"> </text:p>
            <text:p text:style-name="common-al">Functiebenaming: docent</text:p>
            <text:p text:style-name="common-al">Functie-eisen: HBO-niveau</text:p>
            <text:p text:style-name="common-al"> </text:p>
            <text:p text:style-name="common-al">Taken</text:p>
            <text:p text:style-name="common-al">1. Het verzorgen van de inhoud van onderwijsactiviteiten</text:p>
            <text:p text:style-name="common-al">2. Het geven van de onderwijsactiviteiten</text:p>
            <text:p text:style-name="common-al">3. Het bijdragen aan de ontwikkeling van KV-producten en -programma’s</text:p>
            <text:p text:style-name="common-al">4. Het verrichten van overige werkzaamheden</text:p>
            <text:p text:style-name="common-al"> </text:p>
            <text:p text:style-name="common-al">B. Beschrijving van de taken</text:p>
            <text:p text:style-name="common-al"> </text:p>
            <text:p text:style-name="common-al">B.1 Het verzorgen van de inhoud van onderwijsactiviteiten </text:p>
            <text:p text:style-name="common-al">Verzorgt het (meerjaren)leerplan; stemt het leerplan af met leiding en collega’s.</text:p>
            <text:p text:style-name="common-al">Bepaalt vanuit het leerplan de inhoud van de onderwijsactiviteiten.</text:p>
            <text:p text:style-name="common-al">Zorgt voor les- en documentatiemateriaal.</text:p>
            <text:p text:style-name="common-al"> </text:p>
            <text:p text:style-name="common-al">B.2 Het geven van de onderwijsactiviteit</text:p>
            <text:p text:style-name="common-al">Bereidt de activiteit voor; stemt af op het niveau van de groep.</text:p>
            <text:p text:style-name="common-al">Geeft de onderwijsactiviteit; doet voor en stuurt bij.</text:p>
            <text:p text:style-name="common-al">Zorgt voor variatie in presentatie en lesvorm.</text:p>
            <text:p text:style-name="common-al">Houdt rekening met persoonlijkheid en doelstelling deelnemers.</text:p>
            <text:p text:style-name="common-al">Bespreekt regelmatig de vorderingen met (ouders van) deelnemers en evalueert de onderwijsactiviteit; stelt eventueel leerdoelstellingen bij.</text:p>
            <text:p text:style-name="common-al">Organiseert kunstuitingen van en voor deelnemers.</text:p>
            <text:p text:style-name="common-al"> </text:p>
            <text:p text:style-name="common-al">B.3 Het bijdragen aan de ontwikkeling van KV-producten en -programma’s</text:p>
            <text:p text:style-name="common-al">Volgt en signaleert relevante ontwikkelingen op het terrein van de kunstzinnige vorming.</text:p>
            <text:p text:style-name="common-al">Levert bijdragen aan marktanalyses, de ontwikkeling van nieuw aanbod en marktontwikkelingsplannen; verlegt met opdrachtgevers en andere instanties over organisatie en uitvoering van projecten.</text:p>
            <text:p text:style-name="common-al">Werkt voorstellen uit in projectbeschrijvingen.</text:p>
            <text:p text:style-name="common-al"> </text:p>
            <text:p text:style-name="common-al">B.4 Het verrichten van overige werkzaamheden</text:p>
            <text:p text:style-name="common-al">Woont diverse overlegvormen bij.</text:p>
            <text:p text:style-name="common-al">Houdt ontwikkelingen op het vakgebied bij; neemt deel aan na- en bijscholing.</text:p>
            <text:p text:style-name="common-al">Levert bijdragen aan evenementen/instellingsactiviteiten.</text:p>
            <text:p text:style-name="common-al"/>
            <text:p text:style-name="common-al"> <text:span text:style-name="nadrukvet">3. Balletbegeleider </text:span></text:p>
            <text:p text:style-name="common-al">A. Beschrijving van de functie</text:p>
            <text:p text:style-name="common-al"> </text:p>
            <text:p text:style-name="common-al">Functiebenaming: Balletbegeleider</text:p>
            <text:p text:style-name="common-al">Functie-eisen: MBO-niveau</text:p>
            <text:p text:style-name="common-al"> </text:p>
            <text:p text:style-name="common-al">Taken</text:p>
            <text:p text:style-name="common-al">1. Het instrumentaal begeleiden van lessen</text:p>
            <text:p text:style-name="common-al">2. Het bijhouden van ontwikkelingen op het vakgebied</text:p>
            <text:p text:style-name="common-al">3. Het verrichten van overige werkzaamheden</text:p>
            <text:p text:style-name="common-al"> </text:p>
            <text:p text:style-name="common-al">B. Beschrijving van de taken</text:p>
            <text:p text:style-name="common-al"> </text:p>
            <text:p text:style-name="common-al">B.1 Het instrumentaal begeleiden van lessen</text:p>
            <text:p text:style-name="common-al">Begeleidt klassieke balletlessen en andere lesvormen op piano en andere instrumenten. Zorgt waar nodig voor improvisatie en zorgt ervoor dat het karakter van de oefening muzikaal wordt ondersteund.</text:p>
            <text:p text:style-name="common-al">Past gedurende de oefening tempo en sfeer aan en legt andere accenten als de docent dit aangeeft.</text:p>
            <text:p text:style-name="common-al">Verzorgt de instrumentale begeleiding van uitvoeringen.</text:p>
            <text:p text:style-name="common-al"> </text:p>
            <text:p text:style-name="common-al">B.2 Het bijhouden van ontwikkelingen op het vakgebied</text:p>
            <text:p text:style-name="common-al">Houdt ontwikkelingen binnen het vakgebied bij. </text:p>
            <text:p text:style-name="common-al"> </text:p>
            <text:p text:style-name="common-al">B.3 Het verrichten van overige werkzaamheden</text:p>
            <text:p text:style-name="common-al">Voert periodiek overleg met de docent over het afstemmen van het spel op de oefeningen en de samenwerking tussen docent en begeleider.</text:p>
            <text:p text:style-name="common-al">  </text:p>
            <text:p text:style-name="common-al"/>
            <text:p text:style-name="common-al"> </text:p>
            <text:p text:style-name="common-al">
            <text:span text:style-name="nadrukvet">HOOFDSTUK 20 Vergoeding piketdiensten beroepsbrandwee</text:span>r </text:p>
            <text:p text:style-name="common-al">Niet opgenomen. </text:p>
            <text:p text:style-name="common-al"/>
            <text:p text:style-name="common-al"> </text:p>
            <text:p text:style-name="common-al">
            <text:span text:style-name="nadrukvet">HOOFDSTUK 21 De rechtspositionele erkenning van alternatieve samenlevingsvormen </text:span>
          </text:p>
            <text:p text:style-name="common-al"/>
            <text:p text:style-name="common-al">
            <text:span text:style-name="nadrukvet">Paragraaf 21:1</text:span>  </text:p>
            <text:p text:style-name="common-al"/>
            <text:p text:style-name="common-al">
            <text:span text:style-name="nadrukvet">Artikel 21:1:1 Begripsomschrijving</text:span>
          </text:p>
            <text:p text:style-name="common-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common-al"/>
            <text:p text:style-name="common-al"> <text:span text:style-name="nadrukvet">Artikel 21:1:2 Gelijkstelling levenspartner met echtgenoot</text:span></text:p>
            <text:p text:style-name="common-al">De bepalingen die gelden voor de gehuwde ambtenaar, zijn op overeenkomstige wijze van toepassing op de ambtenaar met een levenspartner. Waar in deze bepalingen staat "echtgenoot" moet tevens worden gelezen "levenspartner".</text:p>
            <text:p text:style-name="common-al"/>
            <text:p text:style-name="common-al"> <text:span text:style-name="nadrukvet">Artikel 21:1:3 Gelijkstelling levenspartner met echtgenoot</text:span></text:p>
            <text:p text:style-name="common-al">vervallen</text:p>
            <text:p text:style-name="common-al"/>
            <text:p text:style-name="common-al">
            <text:span text:style-name="nadrukvet"> Artikel 21:1:4 Gelijkstelling levenspartner met echtgenoot</text:span>
          </text:p>
            <text:p text:style-name="common-al">In gevallen waarin dit hoofdstuk niet of niet naar redelijkheid voorziet, treft het college een passende voorziening.</text:p>
            <text:p text:style-name="common-al"> </text:p>
            <text:p text:style-name="common-al"/>
            <text:p text:style-name="common-al"> </text:p>
            <text:p text:style-name="common-al">
            <text:span text:style-name="nadrukvet">HOOFDSTUK 22 Overgangs- en slotbepaling UWO</text:span> </text:p>
            <text:p text:style-name="common-al"/>
            <text:p text:style-name="common-al">
            <text:span text:style-name="nadrukvet">Artikel 22:1:1 Overgangs- en slotbepaling UWO</text:span>
          </text:p>
            <text:p text:style-name="common-al">1. Deze regeling treedt uiterlijk in werking op 1 januari 1998.</text:p>
            <text:p text:style-name="common-al">2. 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common-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common-al"> </text:p>
            <text:p text:style-name="common-al">
            <text:span text:style-name="nadrukvet">HOOFDSTUK 24 Reiskostenregeling dienstreizen </text:span>
          </text:p>
            <text:p text:style-name="common-al"/>
            <text:p text:style-name="common-al">
            <text:span text:style-name="nadrukvet">Artikel 24:1:1:1 Omschrijving begrippen</text:span>
          </text:p>
            <text:p text:style-name="common-al">1. In deze regeling wordt verstaan onder:</text:p>
            <text:p text:style-name="common-al">a. standplaats: de gemeente of het vooral bekende afzonderlijk liggend deel van de gemeente, waar de plaats van de tewerkstelling van de ambtenaar is gelegen;</text:p>
            <text:p text:style-name="common-al">b. plaats van tewerkstelling: het gebouw of gebouwencomplex waar of waarvan uit de ambtenaar naar het oordeel van het college gewoonlijk zijn werkzaamheden verricht;</text:p>
            <text:p text:style-name="common-al">c. dienstreis: een naar het oordeel van het college noodzakelijke verplaatsing van een ambtenaar tot het verrichten van dienst buiten de plaats van tewerkstelling, evenals het hiermee verband houdende verblijf buiten deze plaats.</text:p>
            <text:p text:style-name="common-al">2. Dit hoofdstuk is van overeenkomstige toepassing op andere personen die het college ten behoeve van de gemeente met enige dienstverrichting belast.</text:p>
            <text:p text:style-name="common-al"/>
            <text:p text:style-name="common-al"> <text:span text:style-name="nadrukvet">Artikel 24:1:2:1 Begin- en eindpunt dienstreis</text:span></text:p>
            <text:p text:style-name="common-al">1. Voor de vergoeding van reis- en verblijfkosten geldt dat de plaats van tewerkstelling het beginpunt en het eindpunt is van de dienstreis.</text:p>
            <text:p text:style-name="common-al">2. In afwijking van het bepaalde in het eerste lid kan het college de woning van de ambtenaar of een andere plaats als beginpunt respectievelijk eindpunt van de dienstreis aanmerken, tenzij de ambtenaar op de heenreis onderscheidenlijk de terugreis de plaats van tewerkstelling bezoekt.</text:p>
            <text:p text:style-name="common-al"/>
            <text:p text:style-name="common-al"> <text:span text:style-name="nadrukvet">Artikel 24:1:3:1 Openbaar vervoer</text:span></text:p>
            <text:p text:style-name="common-al">1. Het college stelt de ambtenaar die een dienstreis maakt per openbaar vervoer een plaatsbewijs ter beschikking.</text:p>
            <text:p text:style-name="common-al">2. De ambtenaar die voor de dienstreis gebruik maakt van de trein mag eerste klasse reizen.</text:p>
            <text:p text:style-name="common-al">3. Als de ambtenaar voor de dienstreis per openbaar vervoer gebruik maakt van een niet door het college verstrekt abonnement, komen in afwijking van het bepaalde in het eerste lid, voor vergoeding wegens reiskosten in aanmerking de kosten zonder gebruikmaking van het abonnement, met als maximum de prijs van een door het college verstrekte dagretours voor de eerste klasse.</text:p>
            <text:p text:style-name="common-al">4. Als de ambtenaar zelf besluit voor de dienstreis gebruik te maken van het eigen motorvoertuig, komt voor vergoeding wegens reiskosten in aanmerking het kilometertarief als bedoeld in artikel 24:1:4:1, eerste lid, tot ten hoogste de voor de gemeente geldende kostprijs voor openbaar vervoer.</text:p>
            <text:p text:style-name="common-al"/>
            <text:p text:style-name="common-al"> <text:span text:style-name="nadrukvet">Artikel 24:1:4:1 Eigen motorvoertuig indien openbaar vervoer niet mogelijk of niet doelmatig is</text:span></text:p>
            <text:p text:style-name="common-al">1. Indien de ambtenaar de dienstreis naar het oordeel van het college niet of niet op doelmatige wijze kan ondernemen per openbaar vervoer, kan het college in bijzondere gevallen de ambtenaar toestemming geven gebruik te maken van een eigen motorvoertuig. Dan komt voor vergoeding wegens reiskosten in aanmerking een kilometervergoeding op declaratiebasis, die gelijk is aan het fiscaal vrijgestelde kilometerbedrag.</text:p>
            <text:p text:style-name="common-al">2. Het college verleent de ambtenaar die zijn eigen motorvoertuig:</text:p>
            <text:p text:style-name="common-al">a. per jaar ten minste 1.000 kilometer voor dienstreizen gebruikt of </text:p>
            <text:p text:style-name="common-al">b. op gemiddeld ten minste twee dagen per week voor dienstreizen gebruikt of </text:p>
            <text:p text:style-name="common-al">c. in andere door het college op grond van artikel 24:1:10:1 te bepalen gevallen voor dienstreizen gebruikt </text:p>
            <text:p text:style-name="common-al">een aanvullende kilometervergoeding op declaratiebasis tot € 0,28 netto.</text:p>
            <text:p text:style-name="common-al">3. In de in het eerste en tweede lid genoemde vergoeding worden geacht begrepen te zijn:</text:p>
            <text:p text:style-name="common-al">a. de kosten van woon-werkverkeer;</text:p>
            <text:p text:style-name="common-al">b. de kosten van verzekeringen, belastingen enzovoorts.</text:p>
            <text:p text:style-name="common-al"/>
            <text:p text:style-name="common-al"> <text:span text:style-name="nadrukvet">Artikel 24:1:5:1(Brom)fiets</text:span></text:p>
            <text:p text:style-name="common-al">1. Indien de ambtenaar voor een dienstreis gebruik maakt van een eigen (brom)fiets komt voor vergoeding wegens reiskosten in aanmerking het maximaal fiscaal vrijgestelde bedrag per afgelegde kilometer.</text:p>
            <text:p text:style-name="common-al">2. In de in het eerste lid genoemde vergoeding worden geacht begrepen te zijn:</text:p>
            <text:p text:style-name="common-al">a. de kosten van woon-werkverkeer;</text:p>
            <text:p text:style-name="common-al">b. de kosten van verzekeringen, belastingen enzovoorts.</text:p>
            <text:p text:style-name="common-al"/>
            <text:p text:style-name="common-al"> <text:span text:style-name="nadrukvet">Artikel 24:1:6:1(Trein)taxi</text:span></text:p>
            <text:p text:style-name="common-al">Indien naar het oordeel van het college het dienstbelang ermee is gebaat dat de ambtenaar naast openbaar vervoer tevens gebruik maakt van een (trein)taxi, vergoedt het college de aan dat taxigebruik verbonden kosten volledig.</text:p>
            <text:p text:style-name="common-al"/>
            <text:p text:style-name="common-al"> <text:span text:style-name="nadrukvet">Artikel 24:1:7:1 Vergoeding wegens verblijfskosten</text:span></text:p>
            <text:p text:style-name="common-al">1. Het college vergoedt de in verband met een dienstreis noodzakelijk gemaakte kosten voor maaltijden en logies en voor kleine uitgaven overdag en ‘s avonds volgens artikel 13 van het Reisbesluit binnenland en artikel 5 van de Reisregeling binnenland, met dien verstande dat de daar genoemde bedragen voor logies, ontbijt, lunch en diner als maximum gelden.</text:p>
            <text:p text:style-name="common-al">2. Geen aanspraak op vergoeding wegens verblijfkosten bestaat voor een dienstreis korter dan 4 uur en voor een dienstreis binnen de standplaats.</text:p>
            <text:p text:style-name="common-al">3. Geen aanspraak op vergoeding wegens verblijfskosten bestaat bij een verstrekking door het college.</text:p>
            <text:p text:style-name="common-al"/>
            <text:p text:style-name="common-al"> <text:span text:style-name="nadrukvet">Artikel 24:1:8:1 Reiskostendeclaraties</text:span></text:p>
            <text:p text:style-name="common-al">Het declareren van de reis- en verblijfkosten geschiedt op een door het college voorgeschreven wijze, onder overlegging van bewijsstukken. De ambtenaar hoeft voor de in artikel 24:1:7:1 genoemde kleine uitgaven overdag en ‘s avonds geen bewijsstukken te overleggen.</text:p>
            <text:p text:style-name="common-al"/>
            <text:p text:style-name="common-al"> <text:span text:style-name="nadrukvet">Artikel 24:1:9:1 Financieringsfaciliteiten</text:span></text:p>
            <text:p text:style-name="common-al">Vervallen.</text:p>
            <text:p text:style-name="common-al"/>
            <text:p text:style-name="common-al"> <text:span text:style-name="nadrukvet">Artikel 24:1:10:1 Hardheidsclausule</text:span></text:p>
            <text:p text:style-name="common-al">Vervallen.</text:p>
            <text:p text:style-name="common-al"/>
            <text:p text:style-name="common-al">
            <text:span text:style-name="nadrukvet"> Artikel 24:1:11:1 Buitenlandse reizen</text:span>
          </text:p>
            <text:p text:style-name="common-al">1. Het college vergoedt de noodzakelijke, daadwerkelijk gemaakte kosten van dienstreizen naar en in het buitenland volgens het Reisbesluit Buitenland en de Reisregeling Buitenland, met uitzondering van de kosten van verblijf.</text:p>
            <text:p text:style-name="common-al">2. Het college vergoedt de noodzakelijke, daadwerkelijk gemaakte kosten van verblijf bij dienstreizen in het buitenland. Voor de vergoeding van de kosten van logies geldt als maximum de in de tarieflijst logies- en overige kosten buitenlandse dienstreizen genoemde bedragen voor logieskosten. Voor de vergoeding van de kosten van maaltijden en kleine uitgaven geldt als maximum de in de tarieflijst logies- en overige kosten buitenlandse dienstreizen genoemde bedragen voor overige kosten.</text:p>
            <text:p text:style-name="common-al">3. Aanspraak op vergoeding van de in het tweede lid gemaakte verblijfkosten bestaat alleen bij overlegging van bewijsstukken.</text:p>
            <text:p text:style-name="common-al"/>
            <text:p text:style-name="common-al"> <text:span text:style-name="nadrukvet">Artikel 24:1:12:1 Intrekking regelingen</text:span></text:p>
            <text:p text:style-name="common-al">Het Vervoerskostenbesluit, het Uitvoeringsbesluit van het Vervoerskostenbesluit, het Reiskostenbesluit alsmede de ter uitvoering van deze besluiten vastgestelde circulaires vervallen.</text:p>
            <text:p text:style-name="common-al"/>
            <text:p text:style-name="common-al"> <text:span text:style-name="nadrukvet">Artikel 24:1:13:1 Citeertitel</text:span></text:p>
            <text:p text:style-name="common-al">Dit hoofdstuk kan worden aangehaald als "reiskostenbesluit dienstreizen".</text:p>
            <text:p text:style-name="common-al"> </text:p>
            <text:p text:style-name="common-al">
            <text:span text:style-name="nadrukvet">HOOFDSTUK 25 Sociaal Statuut</text:span> </text:p>
            <text:p text:style-name="common-al"/>
            <text:p text:style-name="common-al">
            <text:span text:style-name="nadrukvet">Paragraaf 25:1 Algemene bepalingen</text:span>
          </text:p>
            <text:p text:style-name="common-al"/>
            <text:p text:style-name="common-al">
            <text:span text:style-name="nadrukvet"> Artikel 25:1:1:1 Begripsomschrijvingen</text:span>
          </text:p>
            <text:p text:style-name="common-al">1. Deze regeling verstaat onder:</text:p>
            <text:p text:style-name="common-al">a. reorganisatie: elke ingrijpende verandering in de inrichting van de organisatie, een wijziging in de behoefte aan arbeidskrachten en invoering van automatiseringssystemen daaronder begrepen;</text:p>
            <text:p text:style-name="common-al">b. organisatieschema: een schema, dat inzicht verschaft in zowel het aantal en soort functies als in de hiërarchische en functionele aansturing van de organisatie;</text:p>
            <text:p text:style-name="common-al">c. formatieplaatsenplan: een voor de nieuwe situatie op te stellen indicatief overzicht van functies met een (beknopte) omschrijving van de inhoud van de functies, het te verwachten niveau en de voor de vervulling van de functie vereiste capaciteiten;</text:p>
            <text:p text:style-name="common-al">d. personeelsplan: een overzicht waarin voor elke ambtenaar de rechtspositionele gevolgen van de reorganisatie staan;</text:p>
            <text:p text:style-name="common-al">e. diensttijd: tijd, doorgebracht in overheidsdienst, als omschreven in artikel 8:3:1:1;</text:p>
            <text:p text:style-name="common-al">f. de bovenwettelijke werkloosheidsuitkering: de uitkering volgens hoofdstuk 10, 10a, 10d of 11;</text:p>
            <text:p text:style-name="common-al">g. herschikkingskandidaat: de ambtenaar van wie het college zijn functie heeft opgeheven;</text:p>
            <text:p text:style-name="common-al">h. passende functie: een functie, als omschreven in artikel 2:1B, die:</text:p>
            <text:p text:style-name="common-al">- gedurende het eerste jaar van boventalligheid niet meer dan één en in uitzonderlijke gevallen niet meer dan twee niveaus lager ligt;</text:p>
            <text:p text:style-name="common-al">- gedurende het tweede en volgende jaren van boventalligheid niet meer dan twee niveaus lager ligt;</text:p>
            <text:p text:style-name="common-al">i. geschikte functie: een functie, die niet valt onder het begrip passend, maar die de ambtenaar bereid is te vervullen;</text:p>
            <text:p text:style-name="common-al">j. salarisaanspraken: de opeenvolgende salarisnummers van de schaal waarin de ambtenaar op het moment van overplaatsing is ingedeeld tot en met het daaraan verbonden maximum met inbegrip van eventuele uitloopperiodieken;</text:p>
            <text:p text:style-name="common-al">k. personeelsplaatsingsplan: een plan volgens welke procedure het college functies in de nieuwe organisatie vervult.</text:p>
            <text:p text:style-name="common-al">2. Dit hoofdstuk is van overeenkomstige toepassing op de werknemer in de zin van artikel 2:5.</text:p>
            <text:p text:style-name="common-al"/>
            <text:p text:style-name="common-al"> <text:span text:style-name="nadrukvet">Artikel 25:1:2:1 Doel en uitgangspunten</text:span></text:p>
            <text:p text:style-name="common-al">1. Het doel van dit sociaal statuut is om reorganisaties optimaal en sociaal verantwoord te laten verlopen. Bij de toepassing van dit sociaal statuut gelden de in de volgende leden genoemde uitgangspunten.</text:p>
            <text:p text:style-name="common-al">2. Het college biedt de herschikkingskandidaat bij reorganisaties gedurende twee jaar arbeidsbemiddeling met behoud van het dienstverband. Het college neemt daarbij de volgende spelregels in acht:</text:p>
            <text:p text:style-name="common-al">a. de periode van twee jaar begint op de datum waarop het college besluit de functie van de medewerker op te heffen (vanwege aan het werk verbonden oorzaken zoals bezuiniging of reorganisatie); het college geeft gedurende deze periode geen toepassing aan artikel 8:3 met uitzondering van de in artikel 25:4:5:1 genoemde situaties;</text:p>
            <text:p text:style-name="common-al">b. ter verwezenlijking van de onder a bedoelde arbeidsbemiddeling stelt de herschikkingskandidaat zich binnen de geldende spelregels flexibel op;</text:p>
            <text:p text:style-name="common-al">c. het college biedt de herschikkingskandidaat in de onder a genoemde periode van twee jaar één keer een passende functie in de gemeentelijke organisatie aan;</text:p>
            <text:p text:style-name="common-al">d. als het college een passende functie niet of moeilijk binnen de gemeentelijke organisatie kan verwezenlijken, kan het college de herschikkingskandidaat ook een passende functie bij een andere overheidsorganisatie aanbieden; hieraan gaat een tijdig overleg met de herschikkingskandidaat vooraf;</text:p>
            <text:p text:style-name="common-al">e. als het college een passende functie niet of moeilijk binnen de gemeentelijke organisatie of een andere overheidsorganisatie kan verwezenlijken, kan het college de herschikkingskandidaat ook een passende functie bij een andere dan een overheidsorganisatie aanbieden; dit behoeft de instemming van de herschikkingskandidaat;</text:p>
            <text:p text:style-name="common-al">f. als het college een passende functie niet kan verwezen¬lijken, biedt het college de herschikkingskandidaat een functie aan, die door aanpassing van de functie eisen en/of door op de persoon gerichte maatregelen zoals bijscholing en dergelijke als passend bij geaardheid en hoedanigheid kan worden beschouwd dan wel als zodanig kan worden gemaakt;</text:p>
            <text:p text:style-name="common-al">g. als een functie, als bedoeld in de onderdelen a tot en met f niet aanwezig is en ook naar verwachting niet binnen afzienbare tijd (de onder a genoemde periode van twee jaar) beschikbaar komt, biedt het college de herschikkingskandidaat een geschikte functie aan;</text:p>
            <text:p text:style-name="common-al">3. Indien het na zorgvuldig onderzoek en aantoonbare inspanningen niet mogelijk is gebleken om de herschikkingskandidaat binnen de twee jaar arbeidsbemiddeling passende werkzaamheden op te dragen, beëindigt het college het dienstverband van de herschikkingskandidaat na overleg met de herschikkingskandidaat over de eventuele toepassing van een of meerdere uitstroombevorderende maatregelen.</text:p>
            <text:p text:style-name="common-al">4. Als het college de herschikkingskandidaat overplaatst naar een andere passende functie en deze plaatsing binnen uiterlijk één jaar na de ingangsdatum van deze plaatsing buiten schuld van de herschikkingskandidaat mislukt, biedt het college de herschikkingskandidaat gedurende één jaar arbeidsbemiddeling met behoud van het dienstverband. Het college neemt daarbij de volgende spelregels in acht:</text:p>
            <text:p text:style-name="common-al">a. de periode van één jaar begint op de datum van vaststelling dat de overplaatsing mislukt is; het college geeft gedurende deze periode geen toepassing aan artikel 8:3 met uitzondering van de in artikel 25:4:5:1 genoemde situaties;</text:p>
            <text:p text:style-name="common-al">b. ter verwezenlijking van de onder a bedoelde arbeidsbemiddeling stelt de herschikkingskandidaat zich binnen de geldende spelregels flexibel op;</text:p>
            <text:p text:style-name="common-al">c. het college biedt de herschikkingskandidaat in de onder a genoemde periode van één jaar één keer een passende functie in de gemeentelijke organisatie aan;</text:p>
            <text:p text:style-name="common-al">d. als deze plaatsing binnen uiterlijk één jaar na de ingangsdatum van deze plaatsing mislukt, beëindigt het college - ongeacht de reden van de mislukking - het dienstverband van de herschikkingskandidaat;</text:p>
            <text:p text:style-name="common-al">5. Als het college de herschikkingskandidaat overplaatst naar een andere passende functie en deze plaatsing binnen uiterlijk één jaar na de ingangsdatum van deze plaatsing door schuld van de herschikkingskandidaat mislukt, beëindigt het college het dienstverband van de herschikkingskandidaat.</text:p>
            <text:p text:style-name="common-al">6. Het college pleegt een volledig open overleg met de vakbonden:</text:p>
            <text:p text:style-name="common-al">a. als zich reorganisaties voordoen, die naar het oordeel van het college tot een zodanig aantal herschikkingskandidaten leiden, dat de vakbonden arbeidsbemiddeling als bedoeld in het tweede lid redelijkerwijs niet van het college kunnen verlangen;</text:p>
            <text:p text:style-name="common-al">b. als de uitvoering van het sociaal statuut daartoe naar het oordeel van het college en/of de vakbonden aanleiding toe geeft.</text:p>
            <text:p text:style-name="common-al">7. De arbeidsbemiddeling kan bij overdracht van gemeentelijke taken/privatisering ook een aanbod van een passende functie betreffen buiten het gezagsbereik van de gemeente, onverminderd de verplichting om primair een andere passende functie binnen de gemeente te zoeken.</text:p>
            <text:p text:style-name="common-al"/>
            <text:p text:style-name="common-al"> <text:span text:style-name="nadrukvet">Artikel 25:1:3:1 Werkingssfeer</text:span></text:p>
            <text:p text:style-name="common-al">1. Dit sociaal statuut is van toepassing bij elke reorganisatie.</text:p>
            <text:p text:style-name="common-al">2. Dit sociaal statuut is niet van toepassing op ambtenaren met wie bij de aanstelling of functiewijziging schriftelijke afspraken zijn gemaakt over een mogelijke functiewijziging of functieopheffing als gevolg van een voorgenomen reorganisatie.</text:p>
            <text:p text:style-name="common-al">3. Ambtenaren met een tijdelijke aanstelling en personen met een arbeidsovereenkomst als bedoeld in de artikelen 2:4 en 2:5 kunnen als de grond van de tijdelijkheid van de aanstelling dan wel arbeidsovereenkomst is gelegen in de tijdelijkheid van het werk slechts rechten ontlenen aan de bepalingen van dit hoofdstuk voor de duur van hun tijdelijke aanstelling dan wel arbeidsovereenkomst.</text:p>
            <text:p text:style-name="common-al">4. Dit sociaal statuut is niet van toepassing op geheel of gedeeltelijk ontslag van de in artikel 19b:1 genoemde ambtenaren die werkzaam zijn in de kunsteducatie op grond van artikel 8:3 van de arbeidsvoorwaarden door het verminderen van het totaal aantal klokuren of taakuren voor een bepaalde discipline door het verminderen van het aantal inschrijvingen. In alle andere gevallen is het Sociaal Statuut wel van toepassing.</text:p>
            <text:p text:style-name="common-al"/>
            <text:p text:style-name="common-al"> <text:span text:style-name="nadrukvet">Artikel 25:1:4:1 Bevoegdheid tot reorganisatie</text:span></text:p>
            <text:p text:style-name="common-al">Vervallen</text:p>
            <text:p text:style-name="common-al"/>
            <text:p text:style-name="common-al"> <text:span text:style-name="nadrukvet">Artikel 25:1:5:1 Competent overlegorgaan</text:span></text:p>
            <text:p text:style-name="common-al">1. De commissie voor Georganiseerd Overleg is de overlegpartner bij privatiseringsoperaties, waaronder een overdracht van taken aan andere overheidslichamen en/of regionale samenwerkingsverbanden begrepen wordt geacht.</text:p>
            <text:p text:style-name="common-al">2. De onderdeelcommissie is de overlegpartner bij reorganisaties in onderdelen van de organisatie waar een onderdeelcommissie bestaat.</text:p>
            <text:p text:style-name="common-al">3. De ondernemingsraad is de overlegpartner bij: </text:p>
            <text:p text:style-name="common-al">- reorganisaties in onderdelen van de organisatie waar geen onderdeelcommissie bestaat;</text:p>
            <text:p text:style-name="common-al">- reorganisaties die zowel betrekking hebben op onderdelen van de organisatie waar geen onderdeelcommissie bestaat als op onderdelen van de organisatie waar wel een onderdeelcommissie bestaat;</text:p>
            <text:p text:style-name="common-al">- reorganisaties die een gehele of gedeeltelijke privatisering zijn.</text:p>
            <text:p text:style-name="common-al"> </text:p>
            <text:p text:style-name="common-al">
            <text:span text:style-name="nadrukvet">Paragraaf 25:2 Reorganisatie</text:span>
          </text:p>
            <text:p text:style-name="common-al"/>
            <text:p text:style-name="common-al"> <text:span text:style-name="nadrukvet">Artikel 25:2:1:1 Melding voorgenomen verandering</text:span></text:p>
            <text:p text:style-name="common-al">1. Het college meldt elke voorgenomen verandering in de inrichting van de organisatie, een wijziging in de behoefte van arbeidskrachten en de invoering van automatiseringssystemen daaronder begrepen, aan het betrokken medezeggenschapsorgaan dan wel de betrokken medezeggenschapsorganen volgens artikel 12:1:5.</text:p>
            <text:p text:style-name="common-al">2. Indien de overlegpartners een voorgenomen verandering, als omschreven in het vorige lid, ingrijpend achten, is er sprake van een reorganisatie, als bedoeld in artikel 25:1:1:1, onder 2.</text:p>
            <text:p text:style-name="common-al"/>
            <text:p text:style-name="common-al"> <text:span text:style-name="nadrukvet">Artikel 25:2:2:1 Plan van aanpak reorganisatie</text:span></text:p>
            <text:p text:style-name="common-al">1. Bij het uitspreken van het voornemen tot een reorganisatie, al dan niet op basis van de uitkomsten van een eventueel ingesteld vooronderzoek, legt het college een plan van aanpak ter advisering voor aan het competente overlegorgaan als genoemd in artikel 25:1:5:1.</text:p>
            <text:p text:style-name="common-al">2. Ten aanzien van de inrichting van het plan van aanpak gelden in elk geval de volgende voorwaarden:</text:p>
            <text:p text:style-name="common-al">a. het plan van aanpak heeft in beginsel twee hoofdfasen: een voorstelfase en een uitwerkingsfase; in de voorstelfase staat in elk geval de reden van de reorganisatie (met de daarin opgenomen probleemstelling) onder gelijktijdige presentatie van een oplossingsrichting of oplossingsrichtingen; in de uitwerkingsfase staat het oplossingsvoorstel met de organisatorische en personele uitwerking, eventueel primair op hoofdlijnen en later gevolgd door uitwerking in detail; tevens staat daarin de voorgenomen ingangsdatum; de organisatorische en personele uitwerking omvat de presentatie van een organisatieschema, een formatieplaatsenplan en een personeelsplan; de organisatorische en personele uitwerking kan tevens de presentatie van een personeelsplaatsingsplan omvatten;</text:p>
            <text:p text:style-name="common-al">b. het plan van aanpak bevat een tijdsplanning;</text:p>
            <text:p text:style-name="common-al">c. het plan van aanpak bevat de overlegmomenten met de betrokken overlegorganen onder opgaaf van de inhoud en aard van de raadpleging: bespreking, advies of instemming;</text:p>
            <text:p text:style-name="common-al">d. de overlegmomenten met de betrokken overlegorganen zijn zodanig, dat het mogelijk is de uitkomsten van de raadpleging bij de besluitvorming te betrekken.</text:p>
            <text:p text:style-name="common-al"> </text:p>
            <text:p text:style-name="common-al">
            <text:span text:style-name="nadrukvet">Paragraaf 25:3 Gevolgen reorganisatie voor formatie en bezetting/vacaturevervulling met herschikkingskandidaten</text:span>
          </text:p>
            <text:p text:style-name="common-al"/>
            <text:p text:style-name="common-al"> <text:span text:style-name="nadrukvet">Artikel 25:3:1:1 Regels inzake vacatures en de positie van herschikkingskandidaten</text:span></text:p>
            <text:p text:style-name="common-al">1. Ten aanzien van de melding van vacatures en herschikkingskandidaten aan het Bureau Loopbaanontwikkeling en Mobiliteit en de positie van herschikkingskandidaten gelden de regels en protocollen als opgenomen in de bijlage.</text:p>
            <text:p text:style-name="common-al">2. De herschikkingskandidaat, die is benoemd in een functie, die één of twee niveaus ligt onder het oorspronkelijke functieniveau, blijft de positie van herschikkingskandidaat houden tot de benoeming in een functie, die gelijk is aan of hoger dan het oorspronkelijke functieniveau, met als doel het vinden van een passende functie op het oorspronkelijke niveau.</text:p>
            <text:p text:style-name="common-al">3. De herschikkingskandidaat, die is benoemd in een functie met een lagere omvang, blijft de positie van herschikkingskandidaat houden tot de benoeming in een functie met een gelijke of hogere omvang dan de oorspronkelijke omvang, met als doel het vinden van een passende functie met de oorspronkelijke omvang.</text:p>
            <text:p text:style-name="common-al"/>
            <text:p text:style-name="common-al"> <text:span text:style-name="nadrukvet">Artikel 25:3:2:1 Aanwijzing groep als herschikkingskandidaat</text:span></text:p>
            <text:p text:style-name="common-al">Indien bij een te reorganiseren organisatieonderdeel meerdere gelijksoortige functies voorkomen en het aantal gelijksoortige functies dient te worden verminderd, kan het college alle medewerkers, die deze gelijksoortige functies bekleden, als herschikkingskandidaat aanwijzen. De aanwijzing geldt voor een nader te bepalen periode. Een dergelijke aanwijzing behoeft de instemming van de onderdeelcommissie bij reorganisaties waarbij de onderdeelcommissie de overlegpartner is en van de ondernemingsraad bij reorganisaties waarbij de ondernemingsraad de overlegpartner is. Indien de periode van aanwijzing zonder resultaten wordt afgesloten, geldt met ingang van de datum, waarop de aanwijzing afloopt, voor de vaststelling van de boventalligheid de rangorde als omschreven in artikel 25:4:2:1, lid 2.</text:p>
            <text:p text:style-name="common-al"/>
            <text:p text:style-name="common-al"> <text:span text:style-name="nadrukvet">Artikel 25:3:3:1</text:span></text:p>
            <text:p text:style-name="common-al">Vervallen</text:p>
            <text:p text:style-name="common-al"/>
            <text:p text:style-name="common-al"> <text:span text:style-name="nadrukvet">Artikel 25:3:4:1</text:span></text:p>
            <text:p text:style-name="common-al">Vervallen</text:p>
            <text:p text:style-name="common-al"> </text:p>
            <text:p text:style-name="common-al">
            <text:span text:style-name="nadrukvet">Paragraaf 25:4 Personele gevolgen</text:span>
          </text:p>
            <text:p text:style-name="common-al"/>
            <text:p text:style-name="common-al"> <text:span text:style-name="nadrukvet">Artikel 25:4:1:1 Betrokkenheid ambtenaar</text:span></text:p>
            <text:p text:style-name="common-al">1. Het college overlegt met de betrokken ambtenaar/ambtenaren, zodra het college overweegt een wijziging of opheffing van de functie(s) voor te stellen.</text:p>
            <text:p text:style-name="common-al">2. Ter behartiging van de belangen van de ambtenaren kan de onderdeelcommissie bij reorganisaties waarbij de onderdeelcommissie de overlegpartner is en de ondernemingsraad bij reorganisaties waarbij de ondernemingsraad de overlegpartner is in overleg met het college een vertrouwenspersoon aanwijzen.</text:p>
            <text:p text:style-name="common-al">3. Het college kan met inachtneming van de vorige leden en met instemming van de onderdeelcommissie bij reorganisaties waarbij de onderdeelcommissie de overlegpartner is en de ondernemingsraad bij reorganisaties waarbij de ondernemingsraad de overlegpartner is nadere regels vaststellen ten aanzien van het informeren, de (wijze van) betrokkenheid en de inspraak van de ambtenaren evenals ten aanzien van de bevoegdheden van de vertrouwenspersoon.</text:p>
            <text:p text:style-name="common-al"/>
            <text:p text:style-name="common-al"> <text:span text:style-name="nadrukvet">Artikel 25:4:2:1 Aanbod functie</text:span></text:p>
            <text:p text:style-name="common-al">1. Als een bestaande functie in essentie ongewijzigd voorkomt in de nieuwe organisatievorm, vervult de zittende ambtenaar deze functie ook in de nieuwe organisatievorm, tenzij het belang van de werkgever zich daartegen verzet.</text:p>
            <text:p text:style-name="common-al">2. Als meer ambtenaren in gelijke mate voor dezelfde functie in aanmerking komen en overleg met hen over de vraag wie van hen het college als herschikkingskandidaat aanwijst, niet tot overeenstemming leidt, geldt - behoudens een eventuele toepassing van artikel 25:3:2:1 (aanwijzing groep als herschikkingskandidaat) - bij de vaststelling van de boventalligheid de rangorde, als omschreven in artikel 8:3:1:1, tweede lid, tenzij het dienstbelang zich daartegen verzet. Naast het doelgroepenbeleid gelden in uitzonderingssituaties kwaliteitscriteria als dienstbelang. Bij de toepassing van kwaliteitscriteria speelt naast beoordelingsresultaten ook een nadere aanduiding van het in het geding zijnde dienstbelang een rol.</text:p>
            <text:p text:style-name="common-al"/>
            <text:p text:style-name="common-al"> <text:span text:style-name="nadrukvet">Artikel 25:4:3:1 Doorstroombevorderende maatregelen</text:span></text:p>
            <text:p text:style-name="common-al">Ter vergroting van de interne mobiliteit en daarmee van de plaatsingsmogelijkheden van herschikkingskandidaten kan het college onder meer de volgende maatregelen toepassen:</text:p>
            <text:p text:style-name="common-al">a. tijdelijke boventallige plaatsing op proef;</text:p>
            <text:p text:style-name="common-al">bij het slagen van een proefplaatsing ontstaan plaatsingsmogelijkheden op termijn;</text:p>
            <text:p text:style-name="common-al">b. psychologisch onderzoek of loopbaanadvies;</text:p>
            <text:p text:style-name="common-al">c. faciliteiten gericht op bij- of omscholing;</text:p>
            <text:p text:style-name="common-al">de hieraan verbonden kosten komen, in afwijking van het bepaalde in artikel 10d:10, vierde lid, volledig voor rekening van de gemeente; daarnaast verleent het college (compenserend) verlof volgens de studiefaciliteitenregeling;</text:p>
            <text:p text:style-name="common-al">d. aanpassing van taken van oudere ambtenaren;</text:p>
            <text:p text:style-name="common-al">binnen het demotiebeleid kan het college het takenpakket van oudere ambtenaren aanpassen door bijvoorbeeld belastende taakonderdelen uit de functie te lichten;</text:p>
            <text:p text:style-name="common-al">e. tijdelijk toevoegen van opvolger aan oudere ambtenaar;</text:p>
            <text:p text:style-name="common-al">het college kan voor een periode van ten hoogste 2 jaar een mogelijke opvolger (of mogelijke opvolgers) toevoegen aan een oudere ambtenaar;</text:p>
            <text:p text:style-name="common-al">f. groepsgerichte activiteiten;</text:p>
            <text:p text:style-name="common-al">het college kan met het oog op deskundigheid en/of vergroting van sollicitatiekansen groepsgerichte programma' s opzetten;</text:p>
            <text:p text:style-name="common-al">g. detectie van vacatures;</text:p>
            <text:p text:style-name="common-al">het zeer vroegtijdig opsporen van vacatures kan een middel zijn om doorstroming te realiseren;</text:p>
            <text:p text:style-name="common-al">h. detectie van talenten;</text:p>
            <text:p text:style-name="common-al">het college neemt dit aspect mee in het managementontwikkelingsprogramma.</text:p>
            <text:p text:style-name="common-al"/>
            <text:p text:style-name="common-al">
            <text:span text:style-name="nadrukvet"> Artikel 25:4:4:1 Uitstroombevorderende maatregelen</text:span>
          </text:p>
            <text:p text:style-name="common-al">1. Indien het college geen toepassing kan geven aan artikel 25:4:2:1 (aanbod functie) kan het college met instemming van de herschikkingskandidaat en met inachtneming van de regels en het protocol betreffende de positie van herschikkingskandidaten, als opgenomen in de bijlage, onder meer een van de volgende maatregelen treffen:</text:p>
            <text:p text:style-name="common-al">a. bemiddeling naar een externe functie:</text:p>
            <text:p text:style-name="common-al">een bemiddeling kan plaatsvinden naar een externe functie binnen het beschouwingsgebied van de afdeling p&amp;o; ook behoort bemiddeling naar een buitengemeentelijke functie tot de mogelijkheden, eventueel met inschakeling van een extern bureau;</text:p>
            <text:p text:style-name="common-al">b. collegiale doorlening:</text:p>
            <text:p text:style-name="common-al">een collegiale doorlening vindt plaats met behoud van ambtelijk dienstverband; het college kan zonodig een extern bureau inschakelen;</text:p>
            <text:p text:style-name="common-al">c. outplacement:</text:p>
            <text:p text:style-name="common-al">outplacement vindt plaats met inschakeling van een extern bureau;</text:p>
            <text:p text:style-name="common-al">d. deeltijd-FPU;</text:p>
            <text:p text:style-name="common-al">deeltijd-FPU is een gedeeltelijke vervroegde uittreding;</text:p>
            <text:p text:style-name="common-al">e. ontslag op eigen verzoek met een uitkering;</text:p>
            <text:p text:style-name="common-al">het college kan een ontslag op eigen verzoek bevorderen door met de herschikkingskandidaat een afkoop van de uitkering volgens de Werkloosheidswet en de bovenwettelijke werkloosheidsuitkering overeen te komen;</text:p>
            <text:p text:style-name="common-al">f. verlof met behoud van bezoldiging bij opstarten eigen zaak;</text:p>
            <text:p text:style-name="common-al">de herschikkingskandidaat, die een eigen zaak of bedrijf wil opzetten, kan voor de duur van ten hoogste 1 jaar in aanmerking komen voor buitengewoon verlof met behoud van bezoldiging. </text:p>
            <text:p text:style-name="common-al">Bovenstaande maatregelen kunnen ook gelden voor de ambtenaar, die met zijn vertrek ruimte maakt voor een herschikkingskandidaat, voor wie naar het zich laat aanzien geen oplossing mogelijk is.</text:p>
            <text:p text:style-name="common-al">2. Het college kan ter ondersteuning van de in het vorige lid bedoelde mogelijkheden onder andere een of meer van de volgende maatregelen treffen:</text:p>
            <text:p text:style-name="common-al">a. informatie over een functie bij een andere werkgever;</text:p>
            <text:p text:style-name="common-al">de afdeling p&amp;o kan informatie verstrekken over banen bij een andere werkgever;</text:p>
            <text:p text:style-name="common-al">b. sollicitatiebegeleiding;</text:p>
            <text:p text:style-name="common-al">de afdeling p&amp;o kan een cursus of training organiseren om de kansen op succes bij sollicitaties te vergroten;</text:p>
            <text:p text:style-name="common-al">c. verlof bij sollicitaties;</text:p>
            <text:p text:style-name="common-al">het college verleent voor sollicitaties buitengewoon verlof met behoud van bezoldiging;</text:p>
            <text:p text:style-name="common-al">d. reiskosten bij sollicitaties;</text:p>
            <text:p text:style-name="common-al">het college vergoedt de reiskosten bij sollicitaties, in afwijking van het bepaalde in artikel 10d:10, vierde lid, op basis van de gemeentelijke regeling, indien en voor zover de nieuwe werkgever geen vergoeding verleent;</text:p>
            <text:p text:style-name="common-al">e. studiefaciliteiten;</text:p>
            <text:p text:style-name="common-al">het college kan voor omscholing naar een functie bij een andere werkgever studiefaciliteiten verlenen, zodat de kansen op de arbeidsmarkt stijgen; de vergoeding van kosten is, in afwijking van het bepaalde in artikel 10d:10, vierde lid, 100%; daarnaast heeft de ambtenaar recht op (compenserend) verlof volgens de studiefaciliteitenregeling;</text:p>
            <text:p text:style-name="common-al">f. flexibele opzegtermijn;</text:p>
            <text:p text:style-name="common-al">het college gebruikt op verzoek van de herschikkingskandidaat de minimale opzegtermijn bij ontslag op eigen verzoek van 1 maand;</text:p>
            <text:p text:style-name="common-al">g. loonsuppletie bij aanvaarden functie bij een andere werkgever;</text:p>
            <text:p text:style-name="common-al">het college kan bij het door de ambtenaar aanvaarden van een lager betaalde functie bij een andere werkgever met de ambtenaar een aflopende loonsuppletie overeenkomen;</text:p>
            <text:p text:style-name="common-al">h. terugkeergarantie na aanvaarden van functie bij een andere werkgever;</text:p>
            <text:p text:style-name="common-al">het college kan bij het door de ambtenaar aanvaarden van een functie bij een andere werkgever tot uiterlijk 6 maanden na de ingangsdatum van het ontslag op eigen verzoek een terugkeergarantie verlenen met behoud van rechtspositie;</text:p>
            <text:p text:style-name="common-al">i. werktijdvermindering met garantie terugkeer op voltijd-basis;</text:p>
            <text:p text:style-name="common-al">het college biedt de ambtenaar de mogelijkheid om op proef te gaan werken in deeltijd met de garantie, dat de ambtenaar binnen 1 jaar weer op voltijd-basis kan gaan werken;</text:p>
            <text:p text:style-name="common-al">j. vergoeding reiskosten woon-werkverkeer (verhuizing niet noodzakelijk);</text:p>
            <text:p text:style-name="common-al">het college kan de ambtenaar gedurende ten hoogste twee jaar een tegemoetkoming in de reiskosten verlenen, indien de afstand woning werk als gevolg van de aanvaarding van een functie bij een andere werkgever toeneemt; hoofdstuk 18 is van toepassing; de tegemoetkoming geldt alleen, indien en voor zover de nieuwe werkgever deze kosten niet vergoedt;</text:p>
            <text:p text:style-name="common-al">k. vergoeding reiskosten woon-werkverkeer en/of woonkosten (verhuizing wel noodzakelijk);</text:p>
            <text:p text:style-name="common-al">indien de ambtenaar een functie bij een andere werkgever aanvaardt en een verhuizing noodzakelijk is, kan het college gedurende ten hoogste twee jaar een tegemoetkoming in de (dagelijkse) reiskosten en/of woonkosten verlenen volgens de onder j. genoemde gemeentelijke regeling; de tegemoetkoming geldt alleen, indien en voor zover de nieuwe werkgever deze kosten niet vergoedt.</text:p>
            <text:p text:style-name="common-al"/>
            <text:p text:style-name="common-al"> <text:span text:style-name="nadrukvet">Artikel 25:4:5:1 Gevolgen weigering aanbod of onvoldoende medewerking</text:span></text:p>
            <text:p text:style-name="common-al">1. Indien een ambtenaar een aanbod, als bedoeld in artikel 25:1:2:1 of 25:4:2:1, op onterechte gronden afwijst, verleent het college de ambtenaar ontslag volgens artikel 8:3, eerste lid.</text:p>
            <text:p text:style-name="common-al">2. Indien een ambtenaar onvoldoende medewerking verleent aan de uitvoering van een met hem overeengekomen uitstroombevorderende maatregel, als bedoeld in artikel 25:4:4:1, verleent het college de ambtenaar ontslag volgens artikel 8:3, eerste lid.</text:p>
            <text:p text:style-name="common-al">3. Indien een ambtenaar feitelijk aantoonbaar onvoldoende medewerking verleent aan de totstandkoming van een passend aanbod binnen de gemeente of bij een andere overheidsorganisatie kan het college de arbeidsbemiddeling beëindigen en direct ontslag verlenen aan de ambtenaar.</text:p>
            <text:p text:style-name="common-al"/>
            <text:p text:style-name="common-al"> <text:span text:style-name="nadrukvet">Artikel 25:4:6:1 Garanties</text:span></text:p>
            <text:p text:style-name="common-al">1. De ambtenaar behoudt na overplaatsing bij voldoende functioneren in overeenstemming met artikel 33:3:1:1, eerste lid, onder a, of tweede lid, onder a de salarisaanspraken.</text:p>
            <text:p text:style-name="common-al">2. De ambtenaar, die nog in de aanloopschaal is ingedeeld, behoudt bij plaatsing in een functie van een lager niveau de salarisaanspraken betreffende de oorspronkelijke functionele schaal, tenzij op grond van een beoordeling over het functioneren in de oorspronkelijke functie is vastgesteld, dat de ambtenaar niet voldoet aan de voorwaarden om voor de functionele schaal in aanmerking te komen.</text:p>
            <text:p text:style-name="common-al">3. Het college komt schriftelijke toezeggingen betreffende een hogere salarisindeling na, ook indien de ambtenaar in het kader van de reorganisatie een andere (lagere) functie gaat vervullen.</text:p>
            <text:p text:style-name="common-al">4. De ambtenaar heeft het recht een studie, waarvoor studiefaciliteiten zijn verleend, af te ronden. Op hem rust geen terugbetalingsverplichting, indien hij deze studie staakt in verband met verandering van functie of een andere studie gaat volgen, die van belang is voor de vervulling van de nieuwe functie.</text:p>
            <text:p text:style-name="common-al">5. Het college verleent de herschikkingskandidaat bij een ontslag op eigen verzoek, voordat een functie als bedoeld in artikel 25:4:2:1 is gevonden, ontheffing van de terugbetalingsverplichting volgens artikel 6:5:5:1.</text:p>
            <text:p text:style-name="common-al">6. Het college geeft bijzondere aandacht aan de positie van een herschikkingskandidaat van ten minste 50 jaar met weinig diensttijd.</text:p>
            <text:p text:style-name="common-al"/>
            <text:p text:style-name="common-al"> <text:span text:style-name="nadrukvet">Artikel 25:4:7:1 Hardheidsclausule</text:span></text:p>
            <text:p text:style-name="common-al">Het college is bevoegd in individuele zaken, waarin dit sociaal statuut niet of niet in redelijkheid voorziet een bijzondere voorziening te treffen. Hieraan gaat overleg met de onderdeelcommissie bij reorganisaties waarbij de onderdeelcommissie de overlegpartner is en de ondernemingsraad bij reorganisaties waarbij de ondernemingsraad de overlegpartner is vooraf doch uitsluitend over de voorziening als zodanig.</text:p>
            <text:p text:style-name="common-al"/>
            <text:p text:style-name="common-al"> <text:span text:style-name="nadrukvet">Artikel 25:4:8:1</text:span></text:p>
            <text:p text:style-name="common-al">Vervallen</text:p>
            <text:p text:style-name="common-al"/>
            <text:p text:style-name="common-al"> <text:span text:style-name="nadrukvet">Artikel 25:4:9:1 Bezwarenprocedure</text:span></text:p>
            <text:p text:style-name="common-al">De ambtenaar, die bezwaar heeft tegen een beslissing over de toepassing van dit hoofdstuk, kan bezwaar aantekenen bij het college volgens de Regeling voor de behandeling van bezwaarschriften voor de gemeente Arnhem 2010.</text:p>
            <text:p text:style-name="common-al"> </text:p>
            <text:p text:style-name="common-al">
            <text:span text:style-name="nadrukvet">Paragraaf 25:5 Overdracht gemeentelijke taken/privatisering</text:span>
          </text:p>
            <text:p text:style-name="common-al"/>
            <text:p text:style-name="common-al"> <text:span text:style-name="nadrukvet">Artikel 25:5:1:1 Overdracht gemeentelijke taken</text:span></text:p>
            <text:p text:style-name="common-al">1. Het college kan ter waarborging van de belangen van de bij een overdracht betrokken ambtenaren in overleg met de commissie voor georganiseerd overleg een specifiek sociaal statuut opstellen bij wijze van aanvullende of afwijkende regelgeving. In elk geval stelt het college een specifiek sociaal statuut op bij een overdracht van gemeentelijke taken aan een andere particuliere werkgever met een overgang van meerdere ambtenaren (privatisering).</text:p>
            <text:p text:style-name="common-al">2. Bij overdracht van gemeentelijke taken aan een andere werkgever gelden de volgende uitgangspunten:</text:p>
            <text:p text:style-name="common-al">a. de ambtenaren van het aan een andere werkgever over te dragen onderdeel van de gemeentelijke organisatie gaan mee over naar die andere werkgever;</text:p>
            <text:p text:style-name="common-al">b. de ambtenaren van het aan een andere werkgever over te dragen onderdeel van de gemeentelijke organisatie krijgen bij die andere werkgever een gelijkwaardig pakket van arbeidsvoorwaarden; onderwerp van de beoordeling van die gelijkwaardigheid zijn onder meer:</text:p>
            <text:p text:style-name="common-al">- de inhoud van de functie;</text:p>
            <text:p text:style-name="common-al">- het salaris en de salarisperspectieven;</text:p>
            <text:p text:style-name="common-al">- het pensioen;</text:p>
            <text:p text:style-name="common-al">- de ziektekostenverzekering;</text:p>
            <text:p text:style-name="common-al">- het netto aantal arbeidsuren per jaar: het aantal arbeidsuren per jaar na aftrek van feestdagen, vakantiedagen en ADV-dagen;</text:p>
            <text:p text:style-name="common-al">- de werkloosheidsregeling;</text:p>
            <text:p text:style-name="common-al">- de arbeidsbemiddeling bij reorganisaties;</text:p>
            <text:p text:style-name="common-al">- de plaats van tewerkstelling;</text:p>
            <text:p text:style-name="common-al">- de werktijden.</text:p>
            <text:p text:style-name="common-al"/>
            <text:p text:style-name="common-al"> <text:span text:style-name="nadrukvet">Paragraaf 25:6 Overgangs- en overige bepalingen</text:span></text:p>
            <text:p text:style-name="common-al"/>
            <text:p text:style-name="common-al">
            <text:span text:style-name="nadrukvet">  Artikel 25:6:1:1 Nadere regels</text:span>
          </text:p>
            <text:p text:style-name="common-al">Vervallen.</text:p>
            <text:p text:style-name="common-al"/>
            <text:p text:style-name="common-al"> <text:span text:style-name="nadrukvet">Artikel 25:6:2:1 Overgangsbepalingen</text:span></text:p>
            <text:p text:style-name="common-al">Vervallen.</text:p>
            <text:p text:style-name="common-al"/>
            <text:p text:style-name="common-al"> <text:span text:style-name="nadrukvet">Artikel 25:6:3:1 Citeertitel en looptijd</text:span></text:p>
            <text:p text:style-name="common-al">Vervallen.</text:p>
            <text:p text:style-name="common-al"> </text:p>
            <text:p text:style-name="common-al">
            <text:span text:style-name="nadrukvet">BIJLAGE 1: BIJLAGE BIJ HET SOCIAAL STATUUT: VACATUREVERVULLING EN PROTOCOLLEN HERSCHIKKINGSKANDIDATEN, TRANSFERKANDIDATEN EN VRIJWILLIGE KANDIDATEN</text:span>
          </text:p>
            <text:p text:style-name="common-al"> </text:p>
            <text:p text:style-name="common-al">
            <text:span text:style-name="nadrukvet">Mobiliteitsbeleid</text:span>.</text:p>
            <text:p text:style-name="common-al">Uitgangspunt van het personeelsbeleid is, dat het bevorderen van mobiliteit van de medewerkers een goede zaak is: niet alleen voor herschikkings- en transferkandidaten, maar in beginsel voor elke medewerker. Maatschappelijke ontwikkelingen, de kansen voor individuele medewerkers en de bedrijfsvoering van de organisatie vragen immers meer flexibiliteit en een toekomstgerichte houding van de medewerkers. Bij de bevordering van de mobiliteit spelen een belangrijke rol:</text:p>
            <text:p text:style-name="common-al">- de afdeling p&amp;o;</text:p>
            <text:p text:style-name="common-al">- de regiecommissie; de regiecommissie bestaat uit het hoofd van de afdeling p&amp;o;</text:p>
            <text:p text:style-name="common-al">- het mobiliteitsoverleg: een overleg van de afdeling p&amp;o; de afdeling bespreekt in dat overleg de mogelijkheden van het afstemmen van vacatures en kandidaten op elkaar.</text:p>
            <text:p text:style-name="common-al"/>
            <text:p text:style-name="common-al"> <text:span text:style-name="nadrukvet">Herschikkingskandidaten.</text:span></text:p>
            <text:p text:style-name="common-al">Een herschikkingskandidaat is een medewerker die boventallig is door een besluit van het college tot opheffing van zijn functie. Deze opheffing is het gevolg van een reorganisatie of bezuiniging. Het Sociaal Statuut is van toepassing op de herschikkingskandidaat. Partijen maken bij de arbeidsbemiddeling gebruik van de diensten van de afdeling p&amp;o.</text:p>
            <text:p text:style-name="common-al"/>
            <text:p text:style-name="common-al"> <text:span text:style-name="nadrukvet">Transferkandidaten.</text:span></text:p>
            <text:p text:style-name="common-al">Een transferkandidaat is een medewerker, ten aanzien van wie het college heeft besloten hem uit zijn functie te ontheffen vanwege problemen in het functioneren van de medewerker. Deze problemen kunnen verschillende oorzaken hebben. Bijvoorbeeld: een gewijzigde taakstelling; samenwerking met anderen; in de medewerker zelf gelegen oorzaken; medische redenen; samenwerking met leidinggevenden. Het college onderbouwt zijn besluit tot ontheffing van de medewerker uit zijn functie door functionerings- en beoordelingsgesprekken. De regeling transferbesluiten is van toepassing op de transferkandidaat. Partijen maken bij de arbeidsbemiddeling gebruik van de afdeling p&amp;o.</text:p>
            <text:p text:style-name="common-al"/>
            <text:p text:style-name="common-al"> <text:span text:style-name="nadrukvet">Verschil tussen een herschikkingskandidaat en een transferkandidaat</text:span></text:p>
            <text:p text:style-name="common-al">Het verschil tussen een herschikkingskandidaat (hoofdstuk 25) en een transferkandidaat (hoofdstuk 26) is, dat het college:</text:p>
            <text:p text:style-name="common-al">- bij de herschikkingskandidaat de functie heeft opgeheven (vanwege aan het werk verbonden oorzaken zoals bezuiniging of reorganisatie);</text:p>
            <text:p text:style-name="common-al">- bij de transferkandidaat de functie heeft laten bestaan, maar heeft besloten de medewerker uit die functie te ontheffen (vanwege aan personen gebonden oorzaken zoals problemen in het functioneren van de medewerker, in de samenwerking met collega’s of leidinggevenden, en medische redenen).</text:p>
            <text:p text:style-name="common-al"> </text:p>
            <text:p text:style-name="common-al">
            <text:span text:style-name="nadrukvet">Vrijwillige kandidaten</text:span>.</text:p>
            <text:p text:style-name="common-al">Een vrijwillige kandidaat is een medewerker die behoefte heeft aan blijvende of tijdelijke verandering van functie binnen of buiten de eigen dienst en binnen of buiten de gemeente. Deze medewerker kan zich als vrijwillige kandidaat aanmelden bij de afdeling p&amp;o. Partijen maken bij de arbeidsbemiddeling gebruik van de diensten van de afdeling p&amp;o.</text:p>
            <text:p text:style-name="common-al"/>
            <text:p text:style-name="common-al"> <text:span text:style-name="nadrukvet">Aanscherping en aanvulling van de procedure van vacaturevervulling.</text:span></text:p>
            <text:p text:style-name="common-al">De procedure van vacaturevervulling is aangescherpt en aangevuld. Dit trad in werking op .. december 2010 en heeft terugwerkende kracht tot 1 januari 2010.</text:p>
            <text:p text:style-name="common-al"/>
            <text:p text:style-name="common-al"> <text:span text:style-name="nadrukvet">Doelen.</text:span></text:p>
            <text:p text:style-name="common-al">Doelen zijn: bevorderen van de interne mobiliteit; een bijdrage leveren aan de bezuiniging; zo veel mogelijk voorkomen van gedwongen ontslagen; voorkomen van de noodzaak vooraf een rigide vacaturestop af te kondigen. Dat stemt overeen met de landelijke CAO: “Geen gedwongen ontslagen is het uitgangspunt.”</text:p>
            <text:p text:style-name="common-al"/>
            <text:p text:style-name="common-al"> <text:span text:style-name="nadrukvet">Samenstelling en taak van de regiecommissie.</text:span></text:p>
            <text:p text:style-name="common-al">De regiecommissie bestaat uit het hoofd van de afdeling P&amp;O. De afdeling p&amp;o en in het bijzonder de projectleider mobiliteit ondersteunen haar. De regiecommissie legt het voorgenomen besluit over het al dan niet benoemen van herschikkings- en transferkandidaten in een vacature voor aan de directeur. Onderschrijft de directeur het voorgenomen besluit niet, dan beslist de gemeentesecretaris, gehoord de directeur. De regiecommissie kent een hoog werktempo.</text:p>
            <text:p text:style-name="common-al"> </text:p>
            <text:p text:style-name="common-al">
            <text:span text:style-name="nadrukvet">De projectleider mobiliteit</text:span>.</text:p>
            <text:p text:style-name="common-al">De projectleider mobiliteit krijgt een stevige rol als volgt:</text:p>
            <text:p text:style-name="common-al">- de projectleider is de adviseur voor de regiecommissie;</text:p>
            <text:p text:style-name="common-al">- de projectleider stuurt actief op het herplaatsen van herschikkings- en transferkandidaten;</text:p>
            <text:p text:style-name="common-al">- de projectleider neemt deel aan plaatsingsgesprekken en brengt daarover schriftelijk advies uit aan de regiecommissie.</text:p>
            <text:p text:style-name="common-al"> </text:p>
            <text:p text:style-name="common-al">
            <text:span text:style-name="nadrukvet">Collectief besluit over niet herbezetten vacatures</text:span>.</text:p>
            <text:p text:style-name="common-al">Het DT neemt op korte termijn een voorlopig collectief besluit over het wel of niet invullen van vacatures.</text:p>
            <text:p text:style-name="common-al">De directeuren bereiden dit besluit voor in hun MT’s aan de hand van een lijst met:</text:p>
            <text:p text:style-name="common-al">- vacatures die naar verwachting ontstaan doordat medewerkers vóór 1 januari 2015 65 jaar worden en met pensioen gaan;</text:p>
            <text:p text:style-name="common-al">- vacatures die ontstaan bij formatieplaatsen die mogelijk kunnen vervallen als nu al te voorzien gevolg van de bezuinigingen/economische recessie;</text:p>
            <text:p text:style-name="common-al">- vacatures die ontstaan bij formatieplaatsen die mogelijk op een andere wijze ingevuld kunnen worden (bijvoorbeeld door logische clustering van taakvelden of samenvoegen van functies).</text:p>
            <text:p text:style-name="common-al"> </text:p>
            <text:p text:style-name="common-al">De directeuren benoemen functies die zo specifiek zijn dat de regiecommissie bij een vacature in die gevallen kan besluiten voor dergelijke functies te gaan werven. Het DT neemt vervolgens een besluit op basis van de voorstellen van de directeuren. P&amp;O zal dit proces ondersteunen. De voorbereiding van dit DT-besluit is vanuit bezuinigingsoptiek een vrij kritisch proces. Voorbeeld: als nu zoekrichtingen worden aangegeven waarbij bijvoorbeeld beleidsfuncties ter discussie kunnen komen, functies wijkgericht werken, functies in de subsidieverstrekking, functies in de vergunningverlening, facilitaire functies dan moet dat al snel gaan betekenen dat deze bij verloop (vooralsnog) niet worden vervangen. Dit DT besluit dient vanuit het bezuinigingsproces in combinatie met een visie op de veranderende organisatie te worden voorbereid.</text:p>
            <text:p text:style-name="common-al"> </text:p>
            <text:p text:style-name="common-al">
            <text:span text:style-name="nadrukvet">Incidenteel besluit over vervullen vacature</text:span>.</text:p>
            <text:p text:style-name="common-al">Nu is de directeur bevoegd te besluiten een vacature wel of niet in te vullen. In de nieuwe situatie beslist de directeur selectief een vacature wel of niet in te vullen (voor zover het een functie betreft die niet valt onder het DT-besluit over het niet vervullen van vacatures). Besluit de directeur een vacature in te vullen, dan meldt de directeur de vacature aan de regiecommissie. Is de regiecommissie het niet eens met dat besluit, dan beslist de gemeentesecretaris gehoord de directeur. De regiecommissie zal de directeur gevraagd en ongevraagd adviseren als de regiecommissie van oordeel is dat interne werving tot resultaat zou moeten kunnen leiden. De afdeling p&amp;o meldt de vacature aan alle herschikkings- en transferkandidaten. </text:p>
            <text:p text:style-name="common-al"> </text:p>
            <text:p text:style-name="common-al">
            <text:span text:style-name="nadrukvet">Positie van herschikkings- en transferkandidaten</text:span>.</text:p>
            <text:p text:style-name="common-al">De projectleider mobiliteit stuurt door actieve bemiddeling maximaal op benoeming van geschikte of op korte termijn geschikt te maken herschikkings- en transferkandidaten in vacatures. De projectleider mobiliteit brengt advies uit aan de regiecommissie over de benoeming van een herschikkings- of transferkandidaat in een vacature. De regiecommissie legt het voorgenomen besluit over het al dan niet benoemen van herschikkings- en transferkandidaten in een vacature voor aan de directeur. Deze procedure (advies projectleider aan regiecommissie; voorleggen door regiecommissie aan directeur) duurt ten hoogste 14 dagen. Onderschrijft de directeur het voorgenomen besluit niet, dan beslist de gemeentesecretaris, gehoord de directeur.</text:p>
            <text:p text:style-name="common-al"> </text:p>
            <text:p text:style-name="common-al">
            <text:span text:style-name="nadrukvet">Interne werving</text:span>.</text:p>
            <text:p text:style-name="common-al">Indien er geen plaatsing van herschikkings- en transferkandidaten mogelijk is, volgt interne werving. De interne werving via Intranet gebeurt gelijktijdig in de dienst waar de vacature is en de overige diensten. De werkgever maakt alle vacatures nadrukkelijker bekend aan alle medewerkers op de startpagina van intranet. Gebleken is dat de interne vacatures op het P&amp;O plein vragen om gericht zoeken, dat niet aansluit bij het bevorderen van interne mobiliteit. Door de vacatures direct zichtbaar onder de aandacht te brengen wordt interesse opgewekt, wat de mobiliteit ten goede kan komen.</text:p>
            <text:p text:style-name="common-al"> </text:p>
            <text:p text:style-name="common-al">
            <text:span text:style-name="nadrukvet">Externe werving</text:span>.</text:p>
            <text:p text:style-name="common-al">Leidt de interne werving niet tot vervulling van de vacature dan biedt de gemeente de vacature tevens aan bij de andere KAN-gemeenten (www.werkeningelderland.nl) en volgt gelijktijdig externe werving.</text:p>
            <text:p text:style-name="common-al"> </text:p>
            <text:p text:style-name="common-al">
            <text:span text:style-name="nadrukvet">Inhuren van externe medewerkers voor tijdelijk werk</text:span>.</text:p>
            <text:p text:style-name="common-al">De procedure van werving en selectie van externe medewerkers voor tijdelijk werk verloopt op dezelfde manier als de procedure van werving en selectie van medewerkers. Dat wil zeggen: eerst wordt bekeken of een (potentiële) herschikkings- of transferkandidaat het tijdelijke werk kan doen; is er geen herschikkings- of transferkandidaat die het tijdelijke werk kan doen, dan vindt interne publicatie van tijdelijk werk en werving daarvoor plaats. Ook dit werkproces zal een zo kort mogelijke termijn in beslag nemen.</text:p>
            <text:p text:style-name="common-al"> </text:p>
            <text:p text:style-name="common-al">
            <text:span text:style-name="nadrukvet">Verlenen van opdrachten aan externe organisaties</text:span>.</text:p>
            <text:p text:style-name="common-al">De procedure van het verlenen van opdrachten aan externe organisaties verloopt op dezelfde manier als de procedure van vacaturevervulling. Dat wil zeggen: eerst wordt bekeken of een (potentiële) herschikkings- of transferkandidaat de opdracht kan vervullen; is er geen herschikkings- of transferkandidaat die de opdracht kan vervullen, dan vindt interne publicatie van opdrachten en werving daarvoor plaats.</text:p>
            <text:p text:style-name="common-al"> </text:p>
            <text:p text:style-name="common-al">
            <text:span text:style-name="nadrukvet">Tekst van de procedure van vacaturevervulling</text:span>.</text:p>
            <text:p text:style-name="common-al">De tekst van de procedure van vacaturevervulling wijzigt hierdoor als volgt.</text:p>
            <text:p text:style-name="common-al"> </text:p>
            <text:p text:style-name="common-al">
            <text:span text:style-name="nadrukvet">Besluit over vervullen vacature</text:span>.</text:p>
            <text:p text:style-name="common-al">De directeur beslist selectief een vacature wel of niet in te vullen (voor zover het een functie betreft die niet valt onder het DT-besluit over het niet vervullen van vacatures). Is de regiecommissie het niet eens met dat besluit, dan beslist de gemeentesecretaris gehoord de directeur.</text:p>
            <text:p text:style-name="common-al"> </text:p>
            <text:p text:style-name="common-al">
            <text:span text:style-name="nadrukvet">Melding vacature aan regiecommissie en alle herschikkings- en transferkandidaten</text:span>.</text:p>
            <text:p text:style-name="common-al">Heeft de directeur of de gemeentesecretaris besloten een vacature in te vullen, dan meldt de directeur de vacature aan de regiecommissie. De afdeling p&amp;o meldt de vacature aan alle herschikkings- en transferkandidaten. </text:p>
            <text:p text:style-name="common-al"> </text:p>
            <text:p text:style-name="common-al">
            <text:span text:style-name="nadrukvet">Voordracht van herschikkings- en transferkandidaten</text:span>.</text:p>
            <text:p text:style-name="common-al">De projectleider mobiliteit brengt advies uit aan de regiecommissie over de benoeming van een herschikkings- of transferkandidaat in een vacature. De regiecommissie legt het voorgenomen besluit over het al dan niet benoemen van herschikkings- en transferkandidaten in een vacature voor aan de directeur. Deze procedure (advies projectleider aan regiecommissie; voorleggen door regiecommissie aan directeur) duurt ten hoogste 14 dagen. Onderschrijft de directeur het voorgenomen besluit niet, dan beslist de gemeentesecretaris, gehoord de directeur.</text:p>
            <text:p text:style-name="common-al"> </text:p>
            <text:p text:style-name="common-al">
            <text:span text:style-name="nadrukvet">Interne werving</text:span>.</text:p>
            <text:p text:style-name="common-al">Indien er geen plaatsing van herschikkings- en transferkandidaten mogelijk is, volgt interne werving. De interne werving via Intranet gebeurt gelijktijdig in de dienst waar de vacature is en de overige diensten. </text:p>
            <text:p text:style-name="common-al"> </text:p>
            <text:p text:style-name="common-al">
            <text:span text:style-name="nadrukvet">Externe werving</text:span>.</text:p>
            <text:p text:style-name="common-al">Leidt de interne werving niet tot vervulling van de vacature dan biedt de gemeente de vacature tevens aan bij de andere KAN-gemeenten (www.werkeningelderland.nl) en volgt gelijktijdig externe werving.</text:p>
            <text:p text:style-name="common-al"> </text:p>
            <text:p text:style-name="common-al">
            <text:span text:style-name="nadrukvet">Opmerkingen</text:span>.</text:p>
            <text:p text:style-name="common-al">Deze procedure geldt ook voor tijdelijk werk en projecten waarvoor inleen beoogd is. De procedure ten aanzien van herschikkings- en transferkandidaten geldt ook voor medewerkers die dreigen herschikkings- of transferkandidaat te worden.</text:p>
            <text:p text:style-name="common-al"> </text:p>
            <text:p text:style-name="common-al">
            <text:span text:style-name="nadrukvet">Inschrijving bij de afdeling p&amp;o</text:span>.</text:p>
            <text:p text:style-name="common-al">
            <text:span text:style-name="nadrukvet">Herschikkingskandidaten.</text:span>
          </text:p>
            <text:p text:style-name="common-al">Zodra het college de functie van een medewerker opheft, geeft het college de medewerker de status van herschikkingskandidaat. Daarna meldt het college de medewerker als herschikkingskandidaat aan bij de afdeling p&amp;o.</text:p>
            <text:p text:style-name="common-al"> </text:p>
            <text:p text:style-name="common-al">
            <text:span text:style-name="nadrukvet">Transferkandidaten</text:span>.</text:p>
            <text:p text:style-name="common-al">Zodra het college besluit de medewerker uit zijn functie te ontheffen, geeft het college de medewerker de status van transferkandidaat. Daarna meldt het college de medewerker als transferkandidaat aan bij de afdeling p&amp;o.</text:p>
            <text:p text:style-name="common-al"> </text:p>
            <text:p text:style-name="common-al">
            <text:span text:style-name="nadrukvet">Vrijwillige kandidaten</text:span>.</text:p>
            <text:p text:style-name="common-al">Een medewerker die behoefte heeft aan blijvende of tijdelijke verandering van functie binnen of buiten de eigen dienst en binnen of buiten de gemeente kan zich als vrijwillige kandidaat aanmelden bij de afdeling p&amp;o.</text:p>
            <text:p text:style-name="common-al"> </text:p>
            <text:p text:style-name="common-al">
            <text:span text:style-name="nadrukvet">Protocol herschikkingskandidaten</text:span>.</text:p>
            <text:p text:style-name="common-al">1. Het college heft de functie van een medewerker op. Het college deelt dit schriftelijk aan de medewerker mede.</text:p>
            <text:p text:style-name="common-al">2. Het college geeft de medewerker de status van herschikkingskandidaat. Het college deelt dit schriftelijk aan de medewerker mede. Vanaf dat moment is het sociaal statuut op de herschikkingskandidaat van toepassing. De herschikkingskandidaat krijgt daardoor de rechten en plichten van het sociaal statuut.</text:p>
            <text:p text:style-name="common-al">3. Het college meldt de medewerker als herschikkingskandidaat aan bij de afdeling p&amp;o.</text:p>
            <text:p text:style-name="common-al">4. Partijen maken bij de arbeidsbemiddeling gebruik van de diensten van de afdeling p&amp;o.</text:p>
            <text:p text:style-name="common-al">5. De afdeling p&amp;o maakt afspraken met het college en de herschikkingskandidaat over de aan hen te verlenen diensten. Bijvoorbeeld:</text:p>
            <text:p text:style-name="common-al">- de leidinggevende van de herschikkingskandidaat vragen een potentieelbeoordeling te maken;</text:p>
            <text:p text:style-name="common-al">- een persoonlijk ontwikkelingsplan maken;</text:p>
            <text:p text:style-name="common-al">- een belangstellingspeiling maken;</text:p>
            <text:p text:style-name="common-al">- een herplaatsingsprofiel maken;</text:p>
            <text:p text:style-name="common-al">- adviseren over een outplacementtraject of een re-integratietraject;</text:p>
            <text:p text:style-name="common-al">- bemiddelen naar interne en externe functies.</text:p>
            <text:p text:style-name="common-al">Bemiddeling naar interne en externe functies kan onder meer omvatten: bemiddeling naar een reguliere functie interne of externe functie; bemiddeling naar detachering bij een andere werkgever.</text:p>
            <text:p text:style-name="common-al"/>
            <text:p text:style-name="common-al"> <text:span text:style-name="nadrukvet">Protocol Transferkandidaten</text:span></text:p>
            <text:p text:style-name="common-al">0. Het college stelt vast dat er problemen zijn ten aanzien van het functioneren van de medewerker. Het college zoekt dan gedurende een bepaalde periode naar oplossingsgerichte acties binnen het werkverband. Het verloop van deze acties is via een schriftelijke neerslag van bijvoorbeeld functioneringsgesprekken, beoordelingsformulieren en afspraken te volgen. Het college schakelt bij die acties bijvoorbeeld de leidinggevende van de medewerker, de afdeling p&amp;o, de bedrijfsarts en de bedrijfsmaatschappelijk werkster in. Uitgangspunten zijn: de medewerker is in beginsel bemiddelbaar naar andere functies; andere maatregelen (bijvoorbeeld disciplinaire maatregelen en ontslag wegens ongeschiktheid) zijn niet mogelijk of niet opportuun.</text:p>
            <text:p text:style-name="common-al">1. Het college kan besluiten de medewerker uit zijn functie te ontheffen als er een onoverkomelijk probleem is ten aanzien van het functioneren van de medewerker. Het college deelt dit besluit schriftelijk aan de medewerker mede. Deze problemen kunnen verschillende oorzaken hebben. Bijvoorbeeld: een gewijzigde taakstelling; samenwerking met anderen; in de medewerker zelf gelegen oorzaken; medische redenen; samenwerking met leidinggevenden. Het college onderbouwt zijn besluit tot ontheffing van de medewerker uit zijn functie door functionerings- en beoordelingsgesprekken.</text:p>
            <text:p text:style-name="common-al">2. Het college kan de medewerker de status van transferkandidaat geven. Het college deelt dit schriftelijk aan de medewerker mede. Vanaf dat moment is de regeling transferbesluiten op de transferkandidaat van toepassing. De transferkandidaat krijgt daardoor de rechten en plichten van de regeling transferbesluiten.</text:p>
            <text:p text:style-name="common-al">3. Het college meldt de medewerker als transferkandidaat aan bij de afdeling p&amp;o.</text:p>
            <text:p text:style-name="common-al">4. Partijen maken bij de arbeidsbemiddeling gebruik van de diensten van de afdeling p&amp;o.</text:p>
            <text:p text:style-name="common-al">5. De afdeling p&amp;o maakt afspraken met college en de transferkandidaat over de aan hen te verlenen diensten. Bijvoorbeeld:</text:p>
            <text:p text:style-name="common-al">- de leidinggevende van de transferkandidaat vragen een potentieelbeoordeling te maken;</text:p>
            <text:p text:style-name="common-al">- een persoonlijk ontwikkelingsplan maken;</text:p>
            <text:p text:style-name="common-al">- een belangstellingspeiling maken;</text:p>
            <text:p text:style-name="common-al">- een herplaatsingsprofiel maken;</text:p>
            <text:p text:style-name="common-al">- adviseren over een outplacementtraject of een re-integratietraject;</text:p>
            <text:p text:style-name="common-al">- bemiddelen naar interne en externe functies.</text:p>
            <text:p text:style-name="common-al">Bemiddeling naar interne en externe functies kan onder meer omvatten: bemiddeling naar een reguliere functie interne of externe functie; bemiddeling naar detachering bij een andere werkgever.</text:p>
            <text:p text:style-name="common-al"> </text:p>
            <text:p text:style-name="common-al">
            <text:span text:style-name="nadrukvet">Protocol Vrijwillige Kandidaten</text:span>.</text:p>
            <text:p text:style-name="common-al">0. Een medewerker die behoefte heeft aan blijvende of tijdelijke verandering van functie binnen of buiten de eigen dienst en binnen of buiten de gemeente kan zich als vrijwillige kandidaat aanmelden bij de afdeling p&amp;o.</text:p>
            <text:p text:style-name="common-al">1. Partijen maken bij de arbeidsbemiddeling gebruik van de diensten van de afdeling p&amp;o.</text:p>
            <text:p text:style-name="common-al"> </text:p>
            <text:p text:style-name="common-al">
            <text:span text:style-name="nadrukvet">De rol van de afdeling p&amp;o</text:span>.</text:p>
            <text:p text:style-name="common-al">
            <text:span text:style-name="nadrukvet">Herschikkingskandidaten en transferkandidaten.</text:span>
          </text:p>
            <text:p text:style-name="common-al">Partijen maken bij de arbeidsbemiddeling gebruik van de diensten van de afdeling p&amp;o. De afdeling p&amp;o maakt afspraken met het college en de herschikkingskanddaat/transferkandidaat over de aan hen te verlenen diensten. Bijvoorbeeld:</text:p>
            <text:p text:style-name="common-al">- de leidinggevende van de herschikkingskandidaat/transferkandidaat vragen een potentieelbeoordeling te maken;</text:p>
            <text:p text:style-name="common-al">- een persoonlijk ontwikkelingsplan maken;</text:p>
            <text:p text:style-name="common-al">- een belangstellingspeiling maken;</text:p>
            <text:p text:style-name="common-al">- een herplaatsingsprofiel maken;</text:p>
            <text:p text:style-name="common-al">- adviseren over een outplacementtraject of een re-integratietraject;</text:p>
            <text:p text:style-name="common-al">- bemiddelen naar interne en externe functies.</text:p>
            <text:p text:style-name="common-al">Bemiddeling naar interne en externe functies kan onder meer omvatten: bemiddeling naar een reguliere functie interne of externe functie; bemiddeling naar detachering bij een andere werkgever.</text:p>
            <text:p text:style-name="common-al"> </text:p>
            <text:p text:style-name="common-al">Een trajectplan tussen het college en de herschikkingskandidaat/transferkandidaat is dus verplicht. De afdeling p&amp;o kan hiervoor diensten verlenen. Het college en de herschikkingskandidaat/transferkandidaat bepalen de inhoud van het trajectplan.</text:p>
            <text:p text:style-name="common-al"> </text:p>
            <text:p text:style-name="common-al">
            <text:span text:style-name="nadrukvet">Vrijwillige kandidaten</text:span>.</text:p>
            <text:p text:style-name="common-al">Een medewerker die behoefte heeft aan blijvende of tijdelijke verandering van functie binnen of buiten de eigen dienst en binnen of buiten de gemeente kan zich als vrijwillige kandidaat aanmelden bij de afdeling p&amp;o. Partijen maken bij de arbeidsbemiddeling gebruik van de diensten van de afdeling p&amp;o.</text:p>
            <text:p text:style-name="common-al"/>
            <text:p text:style-name="common-al"/>
            <text:p text:style-name="common-al"> <text:span text:style-name="nadrukvet">HOOFDSTUK 26 Regeling Transferbesluiten</text:span></text:p>
            <text:p text:style-name="common-al"/>
            <text:p text:style-name="common-al"> <text:span text:style-name="nadrukvet">Artikel 26:1:1:1 Begripsomschrijvingen</text:span></text:p>
            <text:p text:style-name="common-al">1. Deze regeling verstaat onder:</text:p>
            <text:p text:style-name="common-al">a. de bovenwettelijke uitkering: de uitkering krachtens hoofdstuk 10, 10a, 10d of 11;</text:p>
            <text:p text:style-name="common-al">b. transferkandidaat: de ambtenaar, ten aanzien van wie het college heeft besloten hem uit zijn functie te ontheffen;</text:p>
            <text:p text:style-name="common-al">c. passende functie: een functie, als omschreven in artikel 2:1B, die:</text:p>
            <text:p text:style-name="common-al">- gedurende het eerste jaar van ontheffing uit de functie niet meer dan één en in uitzonderlijke gevallen niet meer dan twee niveaus lager ligt;</text:p>
            <text:p text:style-name="common-al">- gedurende het tweede en volgende jaren van ontheffing uit de functie niet meer dan twee niveaus lager ligt.</text:p>
            <text:p text:style-name="common-al">d. geschikte functie: een functie, die niet valt onder het begrip passend, maar die de ambtenaar bereid is te vervullen;</text:p>
            <text:p text:style-name="common-al">e. salarisaanspraken: de opeenvolgende salarisnummers van de schaal waarin de ambtenaar op het moment van overplaatsing is ingedeeld tot en met het daaraan verbonden maximum met inbegrip van eventuele uitloopperiodieken.</text:p>
            <text:p text:style-name="common-al">2. Dit hoofdstuk is van overeenkomstige toepassing op de werknemer in de zin van artikel 2:5.</text:p>
            <text:p text:style-name="common-al"/>
            <text:p text:style-name="common-al"> <text:span text:style-name="nadrukvet">Artikel 26:1:2:1 Doel en uitgangspunten</text:span></text:p>
            <text:p text:style-name="common-al">1. Het doel van de regeling transferbesluiten is om optimaal en sociaal verantwoord om te gaan met transferkandidaten. Bij de toepassing van de regeling transferbesluiten gelden de in de volgende leden genoemde uitgangspunten.</text:p>
            <text:p text:style-name="common-al">2. Het college biedt de transferkandidaat, in afwijking van het bepaalde in artikel 10d:6, vijfde lid, gedurende ten hoogste twee jaar arbeidsbemiddeling met behoud van het dienstverband. Indien de redenen, die tot het besluit leidden de ambtenaar uit de functie te ontheffen in overwegende mate aan eigen schuld of toedoen van de transferkandidaat zijn te wijten, is de termijn van arbeidsbemiddeling, in afwijking van het bepaalde in artikel 10d:6, vijfde lid, één jaar. Het college neemt daarbij de volgende spelregels in acht:</text:p>
            <text:p text:style-name="common-al">a. de periode van ten hoogste twee jaar begint op de datum waarop het college besluit de ambtenaar uit de functie te ontheffen (vanwege aan personen gebonden oorzaken zoals problemen in het functioneren van de ambtenaar, in de samenwerking met collega’s of leidinggevenden, en medische redenen); het college gaat gedurende deze periode niet over tot beëindiging van het dienstverband van de transferkandidaat, met uitzondering van de in artikel 26:1:8:1 genoemde situaties;</text:p>
            <text:p text:style-name="common-al">b. ter verwezenlijking van de onder a bedoelde arbeidsbemiddeling stelt de transferkandidaat zich binnen de geldende spelregels flexibel op;</text:p>
            <text:p text:style-name="common-al">c. het college biedt de transferkandidaat in de onder a genoemde periode van twee jaar één keer een passende functie in de gemeentelijke organisatie aan;</text:p>
            <text:p text:style-name="common-al">d. als het college een passende functie niet of moeilijk binnen de gemeentelijke organisatie kan verwezenlijken, kan het college de transferkandidaat ook een passende functie bij een andere overheidsorganisatie aanbieden; hieraan gaat een tijdig overleg met de transferkandidaat vooraf;</text:p>
            <text:p text:style-name="common-al">e. als het college een passende functie niet of moeilijk binnen de gemeentelijke organisatie of een andere overheidsorganisatie kan verwezenlijken, kan het college de transferkandidaat ook een passende functie bij een andere dan een overheidsorganisatie aanbieden; hiervoor is de instemming van de transferkandidaat nodig;</text:p>
            <text:p text:style-name="common-al">f. als het college een passende functie niet kan verwezenlijken, biedt het college de transferkandidaat een functie aan, die door aanpassing van de functie-eisen en/of door op de persoon gerichte maatregelen zoals bijscholing en dergelijke als passend bij geaardheid en hoedanigheid kan worden beschouwd dan wel als zodanig kan worden gemaakt;</text:p>
            <text:p text:style-name="common-al">g. als een functie, als bedoeld in de onderdelen a tot en met f niet aanwezig is en ook naar verwachting niet binnen afzienbare tijd (de onder a genoemde periode van twee jaar) beschikbaar komt, biedt het college de transferkandidaat een geschikte functie aan.</text:p>
            <text:p text:style-name="common-al">3. Indien het na zorgvuldig onderzoek en aantoonbare inspanningen niet mogelijk is gebleken om de transferkandidaat binnen de twee jaar arbeidsbemiddeling passende werkzaamheden op te dragen, beëindigt het college het dienstverband van de transferkandidaat na overleg met de transferkandidaat over de eventuele toepassing van een of meerdere uitstroombevorderende maatregelen.</text:p>
            <text:p text:style-name="common-al">4. Als het college de transferkandidaat overplaatst naar een andere passende functie en deze plaatsing binnen uiterlijk één jaar na de ingangsdatum van deze plaatsing buiten schuld van de transferkandidaat mislukt, biedt het college de transferkandidaat gedurende één jaar arbeidsbemiddeling met behoud van het dienstverband. Het college neemt daarbij de volgende spelregels in acht:</text:p>
            <text:p text:style-name="common-al">a. de periode van één jaar begint op de datum waarop het college besluit de ambtenaar uit de functie te ontheffen (vanwege aan personen gebonden oorzaken zoals problemen in het functioneren van de ambtenaar, in de samenwerking met collega’s of leidinggevenden, en medische redenen); het college gaat gedurende deze periode niet over tot beëindiging van het dienstverband van de transferkandidaat, met uitzondering van de in artikel 26:1:8:1 genoemde situaties;</text:p>
            <text:p text:style-name="common-al">b. ter verwezenlijking van de onder a bedoelde arbeidsbemiddeling stelt de transferkandidaat zich binnen de geldende spelregels flexibel op;</text:p>
            <text:p text:style-name="common-al">c. het college biedt de transferkandidaat in de onder a genoemde periode van één jaar één keer een passende functie in de gemeentelijke organisatie aan;</text:p>
            <text:p text:style-name="common-al">d. als deze plaatsing binnen uiterlijk één jaar na de ingangsdatum van deze plaatsing mislukt, beëindigt het college -ongeacht de reden van de mislukking- het dienstverband van de transferkandidaat.</text:p>
            <text:p text:style-name="common-al">5. Als het college de transferkandidaat overplaatst naar een andere passende functie en deze plaatsing binnen uiterlijk één jaar na de ingangsdatum van deze plaatsing door schuld van de transferkandidaat mislukt, beëindigt het college het dienstverband van de transferkandidaat.</text:p>
            <text:p text:style-name="common-al"/>
            <text:p text:style-name="common-al"> <text:span text:style-name="nadrukvet">Artikel 26:1:3:1 Werkingssfeer</text:span></text:p>
            <text:p text:style-name="common-al">De regeling transferbesluiten is van toepassing op transferkandidaten.</text:p>
            <text:p text:style-name="common-al"/>
            <text:p text:style-name="common-al">
            <text:span text:style-name="nadrukvet"> Artikel 26:1:4:1 Positie van transferkandidaten</text:span>
          </text:p>
            <text:p text:style-name="common-al">Ten aanzien van de melding van vacatures en transferkandidaten bij de afdeling p&amp;o en de positie van transferkandidaten gelden de regels en protocollen als opgenomen in de bijlage bij het Sociaal Statuut over vacaturevervulling en protocollen herschikkingskandidaten, transferkandidaten en vrijwillige kandidaten (opgenomen aan het slot van hoofdstuk 25).</text:p>
            <text:p text:style-name="common-al"/>
            <text:p text:style-name="common-al"> <text:span text:style-name="nadrukvet">Artikel 26:1:5:1 Aanwijzing transferkandidaat</text:span></text:p>
            <text:p text:style-name="common-al">Als er een onoverkomelijk probleem is ten aanzien van het functioneren van de ambtenaar:</text:p>
            <text:p text:style-name="common-al">- kan het college de ambtenaar de status van transferkandidaat geven;</text:p>
            <text:p text:style-name="common-al">- kan het college de ambtenaar uit zijn functie ontheffen.</text:p>
            <text:p text:style-name="common-al"/>
            <text:p text:style-name="common-al"> <text:span text:style-name="nadrukvet">Artikel 26:1:6:1 Doorstroombevorderende maatregelen</text:span></text:p>
            <text:p text:style-name="common-al">Ter vergroting van de interne mobiliteit en daarmee van de plaatsingsmogelijkheden van transferkandidaten kan het college onder meer de volgende maatregelen toepassen:</text:p>
            <text:p text:style-name="common-al">a. tijdelijke boventallige plaatsing op proef;</text:p>
            <text:p text:style-name="common-al">bij het slagen van een proefplaatsing ontstaan plaatsingsmogelijkheden op termijn;</text:p>
            <text:p text:style-name="common-al">b. psychologisch onderzoek of loopbaanadvies;</text:p>
            <text:p text:style-name="common-al">c. faciliteiten gericht op bij- of omscholing;</text:p>
            <text:p text:style-name="common-al">de hieraan verbonden kosten komen, in afwijking van het bepaalde in artikel 10d:10, vierde lid, volledig voor rekening van de gemeente; daarnaast verleent het college (compenserend) verlof volgens de studiefaciliteitenregeling;</text:p>
            <text:p text:style-name="common-al">d. aanpassing van taken van oudere ambtenaren;</text:p>
            <text:p text:style-name="common-al">binnen het demotiebeleid kan het college het takenpakket van oudere ambtenaren aanpassen door bijvoorbeeld belastende taakonderdelen uit de functie te lichten;</text:p>
            <text:p text:style-name="common-al">e. tijdelijk toevoegen van opvolger aan oudere ambtenaar;</text:p>
            <text:p text:style-name="common-al">het college kan voor een periode van ten hoogste 2 jaar een mogelijke opvolger (of mogelijke opvolgers) toevoegen aan een oudere ambtenaar;</text:p>
            <text:p text:style-name="common-al">f. groepsgerichte activiteiten;</text:p>
            <text:p text:style-name="common-al">het college kan met het oog op deskundigheid en/of vergroting van sollicitatiekansen groepsgerichte programma' s opzetten;</text:p>
            <text:p text:style-name="common-al">g. detectie van vacatures;</text:p>
            <text:p text:style-name="common-al">het zeer vroegtijdig opsporen van vacatures kan een middel zijn om doorstroming te realiseren;</text:p>
            <text:p text:style-name="common-al">h. detectie van talenten;</text:p>
            <text:p text:style-name="common-al">het college neemt dit aspect mee in het managementontwikkelingsprogramma.</text:p>
            <text:p text:style-name="common-al"/>
            <text:p text:style-name="common-al"> <text:span text:style-name="nadrukvet">Artikel 26:1:7:1 Uitstroombevorderende maatregelen</text:span></text:p>
            <text:p text:style-name="common-al">1. Indien het college geen toepassing kan geven aan artikel 26:1:2:1 (arbeidsbemiddeling) kan het college met inachtneming van de regels en het protocol inzake de positie van transferkandidaten, als opgenomen in de bijlage bij het Sociaal Statuut over vacaturevervulling en protocollen herschikkingskandidaten, transferkandidaten en vrijwillige kandidaten (opgenomen aan het slot van hoofdstuk 25), onder meer een van de volgende maatregelen treffen:</text:p>
            <text:p text:style-name="common-al">a. bemiddeling naar een externe functie:</text:p>
            <text:p text:style-name="common-al">een bemiddeling kan plaatsvinden naar een externe functie binnen het beschouwingsgebied van de afdeling p&amp;o; ook behoort bemiddeling naar een buitengemeentelijke functie tot de mogelijkheden, eventueel met inschakeling van een extern bureau;</text:p>
            <text:p text:style-name="common-al">b. collegiale doorlening:</text:p>
            <text:p text:style-name="common-al">een collegiale doorlening vindt plaats met behoud van ambtelijk dienstverband; het college kan zonodig een extern bureau inschakelen;</text:p>
            <text:p text:style-name="common-al">c. outplacement:</text:p>
            <text:p text:style-name="common-al">outplacement vindt plaats met inschakeling van een extern bureau;</text:p>
            <text:p text:style-name="common-al">d. deeltijd-FPU;</text:p>
            <text:p text:style-name="common-al">deeltijd-FPU is een gedeeltelijke vervroegde uittreding;</text:p>
            <text:p text:style-name="common-al">e. ontslag op eigen verzoek met een uitkering;</text:p>
            <text:p text:style-name="common-al">het college kan een ontslag op eigen verzoek bevorderen door met de transferkandidaat een afkoop van de uitkering volgens de Werkloosheidswet en de bovenwettelijke werkloosheidsuitkering overeen te komen; het college volgt daarbij de richtlijnen van de Vereniging van Nederlandse Gemeenten; ook is een ontslag op eigen verzoek mogelijk, met een uitkering ineens ter grootte van ten hoogste 1 x de jaarbezoldiging;</text:p>
            <text:p text:style-name="common-al">f. verlof met behoud van bezoldiging bij opstarten eigen zaak;</text:p>
            <text:p text:style-name="common-al">de transferkandidaat, die een eigen zaak of bedrijf wil opzetten, kan voor de duur van ten hoogste 1 jaar in aanmerking komen voor buitengewoon verlof met behoud van bezoldiging.</text:p>
            <text:p text:style-name="common-al">Bovenstaande maatregelen kunnen ook gelden voor de ambtenaar, die met zijn vertrek ruimte maakt voor een transferkandidaat of herschikkingskandidaat, voor wie het college naar het zich laat aanzien geen oplossing kan vinden.</text:p>
            <text:p text:style-name="common-al">2. Het college kan ter ondersteuning van de in het vorige lid bedoelde mogelijkheden onder andere een of meer van de volgende maatregelen treffen:</text:p>
            <text:p text:style-name="common-al">a. informatie over functie elders;</text:p>
            <text:p text:style-name="common-al">de afdeling p&amp;o kan informatie verstrekken over banen elders;</text:p>
            <text:p text:style-name="common-al">b. sollicitatiebegeleiding;</text:p>
            <text:p text:style-name="common-al">de afdeling p&amp;o kan een cursus of training organiseren om de kansen op succes bij sollicitaties te vergroten;</text:p>
            <text:p text:style-name="common-al">c. verlof bij sollicitaties;</text:p>
            <text:p text:style-name="common-al">het college verleent voor sollicitaties buitengewoon verlof met behoud van bezoldiging;</text:p>
            <text:p text:style-name="common-al">d. reiskosten bij sollicitaties;</text:p>
            <text:p text:style-name="common-al">het college vergoedt de reiskosten bij sollicitaties, in afwijking van het bepaalde in artikel 10d:10, vierde lid, op basis van de gemeentelijke regeling, indien en voor zover de nieuwe werkgever geen vergoeding verleent;</text:p>
            <text:p text:style-name="common-al">e. studiefaciliteiten;</text:p>
            <text:p text:style-name="common-al">het college kan voor omscholing naar een functie bij een andere werkgever studiefaciliteiten verlenen, zodat de kansen op de arbeidsmarkt stijgen; de vergoeding van kosten is, in afwijking van het bepaalde in artikel 10d:10, vierde lid, 100%; daarnaast heeft de ambtenaar recht op (compenserend) verlof volgens de studiefaciliteitenregeling;</text:p>
            <text:p text:style-name="common-al">f. flexibele opzegtermijn;</text:p>
            <text:p text:style-name="common-al">het college gebruikt op verzoek van de transferkandidaat de minimale opzegtermijn bij ontslag op eigen verzoek van 1 maand;</text:p>
            <text:p text:style-name="common-al">g. loonsuppletie bij aanvaarden functie bij een andere werkgever;</text:p>
            <text:p text:style-name="common-al">het college kan bij het door de ambtenaar aanvaarden van een lager betaalde functie bij een andere werkgever met de ambtenaar een aflopende loonsuppletie overeenkomen;</text:p>
            <text:p text:style-name="common-al">h. terugkeergarantie na aanvaarden van functie elders;</text:p>
            <text:p text:style-name="common-al">het college kan bij het door de ambtenaar aanvaarden van een functie bij een andere werkgever tot uiterlijk 6 maanden na de ingangsdatum van het ontslag op eigen verzoek een terugkeergarantie verlenen met behoud van rechtspositie;</text:p>
            <text:p text:style-name="common-al">i. werktijdvermindering met garantie terugkeer op voltijd-basis;</text:p>
            <text:p text:style-name="common-al">het college biedt de ambtenaar de mogelijkheid om op proef te gaan werken in deeltijd met de garantie, dat de ambtenaar binnen 1 jaar weer op voltijd-basis kan gaan werken;</text:p>
            <text:p text:style-name="common-al">j. reiskosten woon-werkverkeer (verhuizing niet noodzakelijk);</text:p>
            <text:p text:style-name="common-al">het college kan de ambtenaar gedurende ten hoogste twee jaar een tegemoetkoming in de reiskosten verlenen, indien de afstand woning werk als gevolg van de aanvaarding van een functie bij een andere werkgever toeneemt; hoofdstuk 18 is daarbij van toepassing; de tegemoetkoming geldt alleen, indien en voor zover de nieuwe werkgever deze kosten niet vergoedt;</text:p>
            <text:p text:style-name="common-al">k. vergoeding reiskosten woon-werkverkeer en/of woonkosten (verhuizing wel noodzakelijk);</text:p>
            <text:p text:style-name="common-al">indien de ambtenaar een functie bij een andere werkgever aanvaardt en een verhuizing noodzakelijk is, kan het college gedurende ten hoogste twee jaar een tegemoetkoming in de (dagelijkse) reiskosten en/of woonkosten verlenen volgens de onder j. genoemde gemeentelijke regeling; de tegemoetkoming geldt alleen, indien en voor zover de nieuwe werkgever deze kosten niet vergoedt.</text:p>
            <text:p text:style-name="common-al"/>
            <text:p text:style-name="common-al"> <text:span text:style-name="nadrukvet">Artikel 26:1:8:1 Gevolgen weigering aanbod of onvoldoende medewerking</text:span></text:p>
            <text:p text:style-name="common-al">1. Indien een ambtenaar een aanbod, als bedoeld in artikel 26:1:2:1, op onterechte gronden afwijst, verleent het college hem ontslag in overeenstemming met artikel 8:6 of 8:8.</text:p>
            <text:p text:style-name="common-al">2. Indien een ambtenaar onvoldoende medewerking verleent aan de uitvoering van een met hem overeengekomen uitstroombevorderende maatregel, als bedoeld in artikel 26:1:7:1, verleent het college de ambtenaar ontslag volgens artikel 8:6 of 8:8.</text:p>
            <text:p text:style-name="common-al">3. Indien een ambtenaar feitelijk aantoonbaar onvoldoende medewerking verleent aan de totstandkoming van een passend aanbod binnen de gemeente of bij een andere overheidsorganisatie kan het college de arbeidsbemiddeling beëindigen en direct ontslag verlenen aan de ambtenaar.</text:p>
            <text:p text:style-name="common-al"/>
            <text:p text:style-name="common-al"> <text:span text:style-name="nadrukvet">Artikel 26:1:9:1 Garanties</text:span></text:p>
            <text:p text:style-name="common-al">1. De ambtenaar behoudt na overplaatsing bij functioneren in overeenstemming met artikel 33:3:1:1, eerste lid, onder a, of tweede lid, onder a de salarisaanspraken.</text:p>
            <text:p text:style-name="common-al">2. De ambtenaar, die nog in de aanloopschaal is ingedeeld, behoudt bij plaatsing in een functie van een lager niveau de salarisaanspraken betreffende de oorspronkelijke functionele schaal, tenzij op grond van een beoordeling over het functioneren in de oorspronkelijke functie is vastgesteld, dat de ambtenaar niet voldoet aan de voorwaarden om voor de functionele schaal in aanmerking te komen.</text:p>
            <text:p text:style-name="common-al">3. Het college komt schriftelijke toezeggingen betreffende een hogere salarisindeling na, ook indien de ambtenaar een andere (lagere) functie gaat vervullen.</text:p>
            <text:p text:style-name="common-al">4. De ambtenaar heeft het recht een studie, waarvoor studiefaciliteiten zijn verleend, af te ronden. Op hem rust geen terugbetalingsverplichting, indien hij deze studie staakt in verband met verandering van functie of een andere studie gaat volgen, die van belang is voor de vervulling van de nieuwe functie.</text:p>
            <text:p text:style-name="common-al">5. Het college verleent de transferkandidaat bij een ontslag op eigen verzoek, voordat een nieuwe functie is gevonden, ontheffing van de terugbetalingsverplichting volgens artikel 6:5:5:1.</text:p>
            <text:p text:style-name="common-al">6. Het college geeft bijzondere aandacht aan de positie van een transferkandidaat van ten minste 50 jaar met weinig diensttijd.</text:p>
            <text:p text:style-name="common-al"/>
            <text:p text:style-name="common-al"> <text:span text:style-name="nadrukvet">Artikel 26:1:10:1 Hardheidsclausule</text:span></text:p>
            <text:p text:style-name="common-al">Het college is bevoegd in individuele zaken, waarin dit hoofdstuk niet of niet in redelijkheid voorziet een bijzondere voorziening te treffen. Hieraan gaat overleg met de onderdeelcommissie bij reorganisaties waarbij de onderdeelcommissie de overlegpartner is en de ondernemingsraad bij reorganisaties waarbij de ondernemingsraad de overlegpartner is vooraf doch uitsluitend over de voorziening als zodanig.”</text:p>
            <text:p text:style-name="common-al"/>
            <text:p text:style-name="common-al"> <text:span text:style-name="nadrukvet">Artikel 26:1:11:1 Bezwarenprocedure</text:span></text:p>
            <text:p text:style-name="common-al">De medewerker, die bezwaar heeft tegen een beslissing inzake de toepassing van dit hoofdstuk, kan bezwaar aantekenen bij het college volgens de Regeling voor de behandeling van bezwaarschriften voor de gemeente Arnhem 2010.</text:p>
            <text:p text:style-name="common-al"/>
            <text:p text:style-name="common-al"> <text:span text:style-name="nadrukvet">Artikel 26:1:12:1 Nadere regels</text:span></text:p>
            <text:p text:style-name="common-al">Vervallen.</text:p>
            <text:p text:style-name="common-al"/>
            <text:p text:style-name="common-al"> <text:span text:style-name="nadrukvet">Artikel 26:1:13:1 Overgangsbepaling</text:span></text:p>
            <text:p text:style-name="common-al">Vervallen.</text:p>
            <text:p text:style-name="common-al"/>
            <text:p text:style-name="common-al"> <text:span text:style-name="nadrukvet">Artikel 26:1:14:1 Citeertitel en looptijd</text:span></text:p>
            <text:p text:style-name="common-al">Vervallen.</text:p>
            <text:p text:style-name="common-al"> </text:p>
            <text:p text:style-name="common-al">
            <text:span text:style-name="nadrukvet">HOOFDSTUK 27 Klachtenregeling ongewenst gedrag</text:span>.</text:p>
            <text:p text:style-name="common-al"/>
            <text:p text:style-name="common-al">
            <text:span text:style-name="nadrukvet">Artikel 27:1:1:1 Begripsomschrijving.</text:span>
          </text:p>
            <text:p text:style-name="common-al">Deze regeling verstaat onder regeling de Regeling klachtencommissie ongewenst gedrag voor de gemeentelijke overheid van de Vereniging van Nederlandse Gemeenten, zoals deze nu luidt of in de toekomst zal luiden.</text:p>
            <text:p text:style-name="common-al"/>
            <text:p text:style-name="common-al"> <text:span text:style-name="nadrukvet">Artikel 27:1:2:1 Regeling klachtencommissie</text:span></text:p>
            <text:p text:style-name="common-al">De Regeling klachtencommissie ongewenst gedrag voor de gemeentelijke overheid is van toepassing op klachten over ongewenst gedrag in de zin van artikel 1, aanhef en onder d van de Regeling.</text:p>
            <text:p text:style-name="common-al"/>
            <text:p text:style-name="common-al"> <text:span text:style-name="nadrukvet">Artikel 27:1:3:1 Vertrouwenspersoon</text:span></text:p>
            <text:p text:style-name="common-al">Het college wijst een vertrouwenspersoon aan, die als eerste aanspreekpunt fungeert voor ambtenaren die geconfronteerd zijn met ongewenst gedrag, en hen ondersteunt en begeleidt.</text:p>
            <text:p text:style-name="common-al"/>
            <text:p text:style-name="common-al"> <text:span text:style-name="nadrukvet">Artikel 27:1:4:1 Besluit college</text:span></text:p>
            <text:p text:style-name="common-al">1. Het college stelt binnen twee weken na ontvangst van het advies van de commissie bedoeld in artikel 9, eerste lid, van de Regeling klager en aangeklaagde schriftelijk en gemotiveerd in kennis van de bevindingen van het onderzoek naar de gegrondheid van de klacht alsmede de eventuele conclusies die het daaraan verbindt. Indien de conclusies van het college afwijken van het advies van de commissie wordt de reden van die afwijking vermeld. </text:p>
            <text:p text:style-name="common-al">2. Het college kan de afdoening bedoeld in het eerste lid voor ten hoogste vier weken verdagen. Van de verdaging wordt schriftelijk mededeling gedaan aan klager en aangeklaagde. </text:p>
            <text:p text:style-name="common-al">3. Het college stelt binnen twee weken na ontvangst van het advies van de commissie bedoeld in artikel 9, derde lid, van de Regeling klager schriftelijk en gemotiveerd in kennis van de bevindingen van het onderzoek naar de ontvankelijkheid van de klacht alsmede de eventuele conclusies die het daaraan verbindt. </text:p>
            <text:p text:style-name="common-al">4. Het college kan de afdoening bedoeld in het derde lid voor ten hoogste vier weken verdagen. Van de verdaging wordt schriftelijk mededeling gedaan aan de klager. Indien de conclusies van het college afwijken van het advies van de commissie wordt de reden van die afwijking vermeld</text:p>
            <text:p text:style-name="common-al">5. Het college zendt een afschrift van de conclusies bedoeld in het eerste en derde lid naar de commissie.</text:p>
            <text:p text:style-name="common-al"/>
            <text:p text:style-name="common-al"> <text:span text:style-name="nadrukvet">Artikel 27:1:5:1 Benadeling klager</text:span></text:p>
            <text:p text:style-name="common-al">De klager mag niet wegens het indienen van een klacht benadeeld worden in zijn rechtspositie.</text:p>
            <text:p text:style-name="common-al"/>
            <text:p text:style-name="common-al"> <text:span text:style-name="nadrukvet">Artikel 27:1:6:1 Benadeling vertrouwenspersoon</text:span></text:p>
            <text:p text:style-name="common-al">De vertrouwenspersoon mag niet uit hoofde van zijn functie als vertrouwenspersoon benadeeld worden in zijn rechtspositie.</text:p>
            <text:p text:style-name="common-al"/>
            <text:p text:style-name="common-al">
            <text:span text:style-name="nadrukvet">HOOFDSTUK 28 Mandaatregeling individuele personele aangelegenheden</text:span>
          </text:p>
            <text:p text:style-name="common-al"/>
            <text:p text:style-name="common-al"> <text:span text:style-name="nadrukvet">Artikel 28:1:1:1 Mandaat aan de wethouder personeel en organisatie</text:span></text:p>
            <text:p text:style-name="common-al">1. Het college mandateert de beslissing op bezwaarschriften tegen beslissingen van andere ambtenaren dan de gemeentesecretaris op het gebied van de individuele personele aangelegenheden van de ambtenaren, met uitzondering van de ambtenaren van de Rekenkamer, aan de gemeentesecretaris.</text:p>
            <text:p text:style-name="common-al">2. Het college mandateert de beslissing op het gebied van individuele personele aangelegenheden van de gemeentesecretaris aan de wethouder personeel en organisatie, met uitzondering van de volgende beslissingen:</text:p>
            <text:p text:style-name="common-al">A. de benoeming;</text:p>
            <text:p text:style-name="common-al">B. de schorsing;</text:p>
            <text:p text:style-name="common-al">C. het ontslag;</text:p>
            <text:p text:style-name="common-al">D. de vaststelling van de inhoud en het niveau van de functie van de gemeentesecretaris;</text:p>
            <text:p text:style-name="common-al">E. de beslissing op een bezwaarschrift;</text:p>
            <text:p text:style-name="common-al">F. de beslissing op een klacht wegens ongewenste omgangsvormen;</text:p>
            <text:p text:style-name="common-al">G. de beslissing op een klacht op grond van de Algemene wet bestuursrecht; </text:p>
            <text:p text:style-name="common-al">H. de afsluiting van een vertrekregeling (een overeenkomst over beëindiging van het dienstverband).</text:p>
            <text:p text:style-name="common-al">3. Het college mandateert de beslissing op een bezwaarschrift tegen beslissingen van de Rekenkamer over aanstelling, schorsing en ontslag van medewerkers van de Rekenkamer aan de wethouder personeel en organisatie als het advies van de bezwarencommissie wordt overgenomen.</text:p>
            <text:p text:style-name="common-al"/>
            <text:p text:style-name="common-al"> <text:span text:style-name="nadrukvet">Artikel 28:2:1:1 Mandaat aan de gemeentesecretaris</text:span></text:p>
            <text:p text:style-name="common-al">Het college mandateert de beslissing op het gebied van de individuele personele aangelegenheden van de ambtenaren, met uitzondering van de ambtenaren van de Rekenkamer, aan de gemeentesecretaris.</text:p>
            <text:p text:style-name="common-al"/>
            <text:p text:style-name="common-al"> <text:span text:style-name="nadrukvet">Artikel 28:3:1:1 Mandaat aan de directeuren</text:span></text:p>
            <text:p text:style-name="common-al">Vervallen</text:p>
            <text:p text:style-name="common-al"/>
            <text:p text:style-name="common-al"> <text:span text:style-name="nadrukvet">Artikel 28:4:1:1 Ondermandaat</text:span></text:p>
            <text:p text:style-name="common-al">1. De gemeentesecretaris kan de aan de gemeentesecretaris gemandateerde beslissingen opdragen aan door de gemeentesecretaris aan te wijzen en onder de verantwoordelijkheid van de gemeentesecretaris werkzame ambtenaren of aan derden. De gemeentesecretaris kan daartoe aan de betreffende personen instructies geven.</text:p>
            <text:p text:style-name="common-al">2. De gemeentesecretaris maakt de opdrachten bekend op intranet of op een andere geschikte wijze. </text:p>
            <text:p text:style-name="common-al"/>
            <text:p text:style-name="common-al"> <text:span text:style-name="nadrukvet">Artikel 28:5:1:1 Bekendmaking van het ondermandaat</text:span></text:p>
            <text:p text:style-name="common-al">Vervallen</text:p>
            <text:p text:style-name="common-al"/>
            <text:p text:style-name="common-al">
            <text:span text:style-name="nadrukvet"> Artikel 28:6:1:1 Mandaat aan de Rekenkamer</text:span>
          </text:p>
            <text:p text:style-name="common-al">Het college mandateert de beslissingen op het gebied van individuele personele aangelegenheden van de medewerkers van de Rekenkamer aan de Rekenkamer, met uitzondering van:</text:p>
            <text:p text:style-name="common-al">a. de beslissingen over bezwaarschriften van de medewerkers van de Rekenkamer met betrekking tot aanstelling, schorsing en ontslag;</text:p>
            <text:p text:style-name="common-al">b. de volgens artikel 28:7:1:1 aan de voorzitter van de Rekenkamer gemandateerde beslissingen.</text:p>
            <text:p text:style-name="common-al"/>
            <text:p text:style-name="common-al"> <text:span text:style-name="nadrukvet">Artikel 28:7:1:1 Mandaat aan de voorzitter van de Rekenkamer</text:span></text:p>
            <text:p text:style-name="common-al">Het college mandateert de beslissingen op het gebied van individuele personele aangelegenheden van de medewerkers van de Rekenkamer aan de voorzitter van de Rekenkamer, met uitzondering van de volgende beslissingen:</text:p>
            <text:p text:style-name="common-al">a. de beslissing tot benoeming, schorsing en ontslag;</text:p>
            <text:p text:style-name="common-al">b. de beslissingen over bezwaarschriften van de medewerkers van de Rekenkamer. </text:p>
            <text:p text:style-name="common-al"/>
            <text:p text:style-name="common-al"> </text:p>
            <text:p text:style-name="common-al">
            <text:span text:style-name="nadrukvet">HOOFDSTUK 28a Mandaatregeling bijzondere mandaten personele aangelegenheden</text:span>
          </text:p>
            <text:p text:style-name="common-al"/>
            <text:p text:style-name="common-al"> <text:span text:style-name="nadrukvet">Artikel 28a:1:1:1 afleggen eed of belofte</text:span></text:p>
            <text:p text:style-name="common-al">1. Het college mandateert het afnemen van de eed of de belofte van de ambtenaren, met uitzondering van de ambtenaren van de Rekenkamer, als bedoeld in artikel 125 quinquies van de Ambtenarenwet, aan de gemeentesecretaris. </text:p>
            <text:p text:style-name="common-al">2. De gemeentesecretaris kan de aan de gemeentesecretaris gemandateerde bevoegdheden opdragen aan door de gemeentesecretaris aan te wijzen en onder de verantwoordelijkheid van de gemeentesecretaris werkzame ambtenaren. De gemeentesecretaris kan daartoe aan de betreffende ambtenaren instructies geven.</text:p>
            <text:p text:style-name="common-al">3. De gemeentesecretaris maakt de opdrachten bekend op intranet of op een andere geschikte wijze. </text:p>
            <text:p text:style-name="common-al">4. Het college mandateert het afnemen van de eed of de belofte van de ambtenaren van de Rekenkamer, als bedoeld in artikel 125 quinquies van de Ambtenarenwet, aan de voorzitter van de Rekenkamer. </text:p>
            <text:p text:style-name="common-al"/>
            <text:p text:style-name="common-al"> <text:span text:style-name="nadrukvet">Artikel 28a:2:1:1 Vertrouwenspersonen</text:span></text:p>
            <text:p text:style-name="common-al">Het college mandateert de gemeentesecretaris om vertrouwenspersonen, als bedoeld in artikel 15:2 van de Arbeidsvoorwaarden gemeente Arnhem (regeling melding vermoeden misstanden) en artikel 27:1:1:1 van genoemde arbeidsvoorwaarden (ongewenst gedrag) aan te wijzen.</text:p>
            <text:p text:style-name="common-al"/>
            <text:p text:style-name="common-al"> <text:span text:style-name="nadrukvet">Artikel 28a:3:1:1 Specifieke sociale statuten</text:span></text:p>
            <text:p text:style-name="common-al">Het college mandateert het vaststellen van specifieke sociale statuten als bedoeld in 25:5:1:1 van de Arbeidsvoorwaarden gemeente Arnhem aan de wethouder personeel en organisatie.</text:p>
            <text:p text:style-name="common-al"/>
            <text:p text:style-name="common-al"> <text:span text:style-name="nadrukvet">Artikel 28a:4:1:1 Bezuiniging en reorganisatie</text:span></text:p>
            <text:p text:style-name="common-al">1. Het college mandateert de beslissing op het gebied van bezuiniging en reorganisatie aan de gemeentesecretaris, met uitzonderingen van de volgende beslissingen:</text:p>
            <text:p text:style-name="common-al">- beslissingen die wijziging brengen in de status van enig dienstonderdeel (commissie ex artikel 83 Gemeentewet, stichtingsvorm, NV-vorm, overdracht aan rijk/provincie e.d.);</text:p>
            <text:p text:style-name="common-al">- beslissingen die inhouden een overneming van een (deel van een) rechtspersoon.</text:p>
            <text:p text:style-name="common-al">2. De gemeentesecretaris kan de aan de gemeentesecretaris gemandateerde beslissingen opdragen aan door de gemeentesecretaris aan te wijzen en onder de verantwoordelijkheid van de gemeentesecretaris werkzame ambtenaren. De gemeentesecretaris kan daartoe aan de betreffende ambtenaren instructies geven.</text:p>
            <text:p text:style-name="common-al">3. De gemeentesecretaris maakt de opdrachten bekend op intranet of op een andere geschikte wijze. </text:p>
            <text:p text:style-name="common-al"/>
            <text:p text:style-name="common-al"> <text:span text:style-name="nadrukvet">HOOFDSTUK 29 Bedrijfsspaarregeling</text:span> </text:p>
            <text:p text:style-name="common-al">Vervallen met ingang van 1 januari 2016.</text:p>
            <text:p text:style-name="common-al"/>
            <text:p text:style-name="common-al"> <text:span text:style-name="nadrukvet">HOOFDSTUK 30 </text:span></text:p>
            <text:p text:style-name="common-al">Vervallen</text:p>
            <text:p text:style-name="common-al"> </text:p>
            <text:p text:style-name="common-al">
            <text:span text:style-name="nadrukvet">HOOFDSTUK 31 Procedureregeling functiebeschrijving, functiewaardering en functie-indeling</text:span>.</text:p>
            <text:p text:style-name="common-al"/>
            <text:p text:style-name="common-al"/>
            <text:p text:style-name="common-al">
            <text:span text:style-name="nadrukvet">Artikel 31:1:1:1 Functiebeschrijving en waardering</text:span>
          </text:p>
            <text:p text:style-name="common-al">De indeling van de ambtenaren in de salarisgroepen gebeurt door toepassing van een methode van functiebeschrijving en functiewaardering volgens de hierna genoemde regels. Deze regels zijn niet van toepassing op de functie van gemeentesecretaris.</text:p>
            <text:p text:style-name="common-al"/>
            <text:p text:style-name="common-al">
            <text:span text:style-name="nadrukvet"> Artikel 31:1:2:1 Algemeen</text:span>
          </text:p>
            <text:p text:style-name="common-al">1. Functiebeschrijving en functiewaardering vinden plaats bij:</text:p>
            <text:p text:style-name="common-al">a. een nieuwe functie: als en zodra deze functie ontstaat;</text:p>
            <text:p text:style-name="common-al">b. een bestaande functie: als en zodra deze functie belangrijk wijzigt.</text:p>
            <text:p text:style-name="common-al">2. Indeling van functies in normbeschrijvingen en lokale functiebeschrijvingen vindt plaats als en zodra het college taken, nieuwe taken of gewijzigde taken opdraagt aan een ambtenaar.</text:p>
            <text:p text:style-name="common-al">3. De functiebeschrijving en -waardering gebeuren met behulp van HR21.</text:p>
            <text:p text:style-name="common-al"/>
            <text:p text:style-name="common-al"> <text:span text:style-name="nadrukvet">Artikel 31:1:3:1 Begripsbepalingen</text:span></text:p>
            <text:p text:style-name="common-al">Dit hoofdstuk verstaat onder:</text:p>
            <text:p text:style-name="common-al">a. functie: het samenstel van taken en/of werkzaamheden dat de ambtenaar dient uit te voeren;</text:p>
            <text:p text:style-name="common-al">b. functiebeschrijving: de normbeschrijving of de lokale functiebeschrijving, die een resultaatgerichte weergave is van aard, overwegend karakter, niveau en complexiteit van taken;</text:p>
            <text:p text:style-name="common-al">c. normbeschrijving: de generieke functiebeschrijving in het normbestand van HR21; de normbeschrijving bevat een vaste waardering (puntenreeks);</text:p>
            <text:p text:style-name="common-al">d. lokale functiebeschrijving: de volgens het format van HR21 lokaal gewijzigde normbeschrijving of toegevoegde (nieuwe) functiebeschrijving;</text:p>
            <text:p text:style-name="common-al">e. functiewaardering: het vaststellen van de relatieve functiewaarde van een functiebeschrijving aan de hand van de in HR21 vastgelegde waarderingsmethode;</text:p>
            <text:p text:style-name="common-al">f. externe deskundige: een door de systeemhouder (de Vereniging van Nederlandse Gemeenten) erkende deskundige inzake de ontwikkeling, toepassing en werking van HR21;</text:p>
            <text:p text:style-name="common-al">g. gecertificeerde gebruiker: de lokale gebruiker die volgens de normen van de externe deskundige is opgeleid en door de externe deskundige is geautoriseerd om te werken met HR21;</text:p>
            <text:p text:style-name="common-al">h. conversietabel: de tabel die de waardering van de normbeschrijvingen en lokale functiebeschrijvingen omzet in salarisschalen.</text:p>
            <text:p text:style-name="common-al"/>
            <text:p text:style-name="common-al"> <text:span text:style-name="nadrukvet">Artikel 31:1:4:1 Expertgroep</text:span></text:p>
            <text:p text:style-name="common-al">1. De expertgroep bestaat uit een door de gemeentesecretaris aan te wijzen clustermanager, die tevens functioneert als voorzitter van de expertgroep, een door het hoofd van de afdeling p&amp;o aan te wijzen p&amp;o-adviseur en een door de ondernemingsraad (al dan niet uit zijn midden) aan te wijzen ambtenaar.</text:p>
            <text:p text:style-name="common-al">2. De gemeentesecretaris wijst een ambtelijke secretaris aan. De ambtelijke secretaris is geen lid van de expertgroep en heeft geen stemrecht.</text:p>
            <text:p text:style-name="common-al"/>
            <text:p text:style-name="common-al"> <text:span text:style-name="nadrukvet">Artikel 31:1:5:1 Beschrijving</text:span></text:p>
            <text:p text:style-name="common-al">1. De gemeentesecretaris selecteert (in samenspraak met de externe deskundige en/of een gecertificeerde gebruiker) per functie een normbeschrijving.</text:p>
            <text:p text:style-name="common-al">2. Als de normbeschrijving voor de functie onvolledig is of een voor de functie dekkende normbeschrijving niet beschikbaar is, stelt de gemeentesecretaris een lokale functiebeschrijving op.</text:p>
            <text:p text:style-name="common-al">3. De expertgroep geeft het college een gemotiveerd advies over de vaststelling van de geselecteerde normbeschrijving en/of gemaakte lokale functiebeschrijvingen.</text:p>
            <text:p text:style-name="common-al">4. Het college stelt de geselecteerde normbeschrijving en/of gemaakte lokale functiebeschrijving bij algemeen verbindend voorschrift vast.</text:p>
            <text:p text:style-name="common-al"/>
            <text:p text:style-name="common-al"> <text:span text:style-name="nadrukvet">Artikel 31:1:6:1 Advies functiewaardering lokale functiebeschrijvingen</text:span></text:p>
            <text:p text:style-name="common-al">1. De gecertificeerde gebruiker geeft het college met behulp van HR21, de normfuncties van HR21 en de normfuncties van de gemeente Arnhem een gemotiveerd advies over de waardering van de lokale functiebeschrijvingen.</text:p>
            <text:p text:style-name="common-al">2. De externe deskundige geeft het college met behulp van HR21, de normfuncties van HR21 en de normfuncties van de gemeente Arnhem een gemotiveerd advies over de waardering van de lokale functiebeschrijvingen.</text:p>
            <text:p text:style-name="common-al">3. Het in het eerste en tweede lid genoemde advies bevat in elk geval:</text:p>
            <text:p text:style-name="common-al">a. een motivering, per invalshoek en dimensie, van de subscores en de totaalscore per lokale functiebeschrijving;</text:p>
            <text:p text:style-name="common-al">b. een overzicht van de functiewaarderingsresultaten van alle lokale functiebeschrijvingen;</text:p>
            <text:p text:style-name="common-al">c. een gecombineerd overzicht van de functiewaarderingsresultaten van alle geselecteerde normbeschrijvingen en lokale functiebeschrijvingen.</text:p>
            <text:p text:style-name="common-al">4. De expertgroep geeft het college een gemotiveerd advies over de waardering van de lokale functiebeschrijvingen.</text:p>
            <text:p text:style-name="common-al"/>
            <text:p text:style-name="common-al"> <text:span text:style-name="nadrukvet">Artikel 31:1:7:1 Besluit functiewaardering lokale functiebeschrijvingen</text:span></text:p>
            <text:p text:style-name="common-al">1. Het college stelt de functiewaardering van de lokale functiebeschrijvingen bij algemeen verbindend voorschrift vast.</text:p>
            <text:p text:style-name="common-al">2. Als het college de in artikel 31:1:6:1 genoemde adviezen overneemt, verwijst het college in zijn besluit naar die adviezen.</text:p>
            <text:p text:style-name="common-al">3. Als het college de in artikel 31:1:6:1 genoemde adviezen niet overneemt, motiveert het college in zijn besluit waarom het college die adviezen niet overneemt.</text:p>
            <text:p text:style-name="common-al"/>
            <text:p text:style-name="common-al"> <text:span text:style-name="nadrukvet">Artikel 31:1:8:1 Indeling functies in normbeschrijvingen en lokale functiebeschrijvingen</text:span></text:p>
            <text:p text:style-name="common-al">1. De gemeentesecretaris adviseert het college over het voorgenomen besluit over de indeling van de functies in normbeschrijvingen en lokale functiebeschrijvingen.</text:p>
            <text:p text:style-name="common-al">2. De expertgroep adviseert het college over het voorgenomen besluit over de indeling van de functies in normbeschrijvingen en lokale functiebeschrijvingen.</text:p>
            <text:p text:style-name="common-al">3. Het college neemt een voorgenomen besluit over de indeling van de functies in normbeschrijvingen en lokale functiebeschrijvingen.</text:p>
            <text:p text:style-name="common-al">4. Het college maakt het voorgenomen besluit per brief aan betrokken ambtenaren bekend.</text:p>
            <text:p text:style-name="common-al">5. Het college stelt de ambtenaar in de gelegenheid binnen vier weken zijn zienswijze over het voorgenomen besluit schriftelijk en gemotiveerd kenbaar te maken aan het college.</text:p>
            <text:p text:style-name="common-al">6. De gemeentesecretaris adviseert het college over het besluit over de indeling van de functies in normbeschrijvingen en lokale functiebeschrijvingen.</text:p>
            <text:p text:style-name="common-al">7. De expertgroep adviseert het college over het besluit over de indeling van de functies in normbeschrijvingen en lokale functiebeschrijvingen.</text:p>
            <text:p text:style-name="common-al">8. Het college neemt een besluit over de indeling van de functies in normbeschrijvingen en lokale functiebeschrijvingen.</text:p>
            <text:p text:style-name="common-al"/>
            <text:p text:style-name="common-al"> <text:span text:style-name="nadrukvet">Artikel 31:1:9:1 Verzending en bezwaar</text:span></text:p>
            <text:p text:style-name="common-al">1. Het college maakt het besluit over de indeling van de functies in normbeschrijvingen en lokale functiebeschrijvingen per brief aan betrokken ambtenaren bekend.</text:p>
            <text:p text:style-name="common-al">2. De in het eerste lid genoemde brief bevat het in artikel 31:1:8:1 genoemde besluit over de indeling van de functie van de ambtenaar in een normbeschrijving en of lokale functiebeschrijving en met ingang van de datum waarop dat het geval is.</text:p>
            <text:p text:style-name="common-al">3. De in het eerste lid genoemde brief bevat een clausule over de mogelijkheid van bezwaar tegen het in artikel 31:1:8:1 genoemde besluit over de indeling van de functie van de ambtenaar in een normbeschrijving en of lokale functiebeschrijving en met ingang van de datum waarop dat het geval is.</text:p>
            <text:p text:style-name="common-al">4. De in het vierde lid genoemde brief bevat een motivering van het besluit. De motivering gebeurt als volgt. Als het college de in artikel 31:1:8:1 genoemde adviezen overneemt, bevat de brief het advies (in de tekst zelf van de brief of in een bijlage). Als het college de in artikel 31:1:8:1 genoemde adviezen niet overneemt, bevat de brief het advies (in de tekst zelf van de brief of in een bijlage), evenals de motivatie waarom het college genoemde adviezen niet overneemt.</text:p>
            <text:p text:style-name="common-al"/>
            <text:p text:style-name="common-al">  <text:span text:style-name="nadrukvet">Artikel 31:1:10:1 Besluit functiewaardering conversietabel normbeschrijvingen en lokale functiebeschrijvingen</text:span></text:p>
            <text:p text:style-name="common-al">1. Het college stelt op basis van de gemeentelijke salarisstructuur de conversietabel normbeschrijvingen en lokale functiebeschrijvingen vast.</text:p>
            <text:p text:style-name="common-al">2. De commissie voor het Georganiseerd Overleg heeft instemmingsrecht met betrekking tot de vaststelling van de conversietabel. </text:p>
            <text:p text:style-name="common-al"/>
            <text:p text:style-name="common-al"> <text:span text:style-name="nadrukvet">Artikel 31:1:11:1 Openbaarheid besluiten</text:span></text:p>
            <text:p text:style-name="common-al">De in de voorgaande artikelen van dit hoofdstuk genoemde adviezen, voorlopige besluiten en besluiten zijn openbaar. De vergaderingen van de expertgroep, het college en de commissie voor het Georganiseerd Overleg zijn niet openbaar.</text:p>
            <text:p text:style-name="common-al"/>
            <text:p text:style-name="common-al"> <text:span text:style-name="nadrukvet">Artikel 31:1:12:1 Beheer van het functiewaarderingssysteem</text:span></text:p>
            <text:p text:style-name="common-al">1. De systeemhouder beheert het systeem.</text:p>
            <text:p text:style-name="common-al">2. De systeemhouder kan het beheer geheel of gedeeltelijk laten uitvoeren door onder meer de externe deskundige en gecertificeerde gebruiker.</text:p>
            <text:p text:style-name="common-al">3. De afdeling p&amp;o stelt op verzoek van ambtenaren gegevens uit het systeem aan hen ter beschikking.</text:p>
            <text:p text:style-name="common-al"/>
            <text:p text:style-name="common-al"> <text:span text:style-name="nadrukvet">Artikel 31:1:13:1</text:span></text:p>
            <text:p text:style-name="common-al">Dit hoofdstuk treedt in werking na bekendmaking en vervangt alle voorgaande regelingen van de functiebeschrijving en functiewaardering.</text:p>
            <text:p text:style-name="common-al"/>
            <text:p text:style-name="common-al">
            <text:span text:style-name="nadrukvet">HOOFDSTUK 32 Persoonlijk budget</text:span>
          </text:p>
            <text:p text:style-name="common-al"/>
            <text:p text:style-name="common-al"> <text:span text:style-name="nadrukvet">Artikel 32:1:1:1 Begripsomschrijvingen</text:span></text:p>
            <text:p text:style-name="common-al">Deze regeling verstaat onder:</text:p>
            <text:p text:style-name="common-al">a. ambtenaar: hij die door het college is aangesteld om in openbare dienst werkzaam te zijn, met uitzondering van:</text:p>
            <text:p text:style-name="common-al">- vrijwilligers;</text:p>
            <text:p text:style-name="common-al">- buitengewoon ambtenaren van de burgerlijke stand;</text:p>
            <text:p text:style-name="common-al">- ambtenaren met een FPU-aanvullende regeling als bedoeld in artikel 25:4:4:1, eerste lid, onder d, tenzij het college met de ambtenaar afspreekt dat hij wel kan deelnemen;</text:p>
            <text:p text:style-name="common-al">- vakantiewerkers;</text:p>
            <text:p text:style-name="common-al">- ambtenaren met een dienstverband van minder dan drie maanden;</text:p>
            <text:p text:style-name="common-al">b. persoonlijk budget: een budget van € 338,- per jaar. Over dit budget wordt geen pensioen opgebouwd;</text:p>
            <text:p text:style-name="common-al">c. Individueel keuzebudget: het budget als bedoeld in artikel 3:27.</text:p>
            <text:p text:style-name="common-al"/>
            <text:p text:style-name="common-al"> <text:span text:style-name="nadrukvet">Artikel 32:1:2:1 Doelen</text:span></text:p>
            <text:p text:style-name="common-al">De doelen waarvoor het persoonlijk budget kan worden ingezet zijn de doelen zoals genoemd in artikel 3:29, eerste lid en de doelen zoals door het college aangewezen op grond van artikel 3:29, tweede lid.</text:p>
            <text:p text:style-name="common-al"/>
            <text:p text:style-name="common-al"> <text:span text:style-name="nadrukvet">Artikel 32:1:3:1 Verzoek</text:span></text:p>
            <text:p text:style-name="common-al">1. Het college kan op verzoek van de ambtenaar ten hoogste € 338,- per jaar van het in artikel 32:1:1:1 onder b genoemde persoonlijk budget inzetten voor het Individueel keuzebudget.</text:p>
            <text:p text:style-name="common-al">2. Bij een deeltijdbetrekking gelden het in het eerste lid genoemde bedrag naar verhouding van de formele arbeidsduur per week.</text:p>
            <text:p text:style-name="common-al">3. Indien een ambtenaar in de loop van een jaar in of uit dienst treedt, ontvangt hij een evenredig deel van het persoonlijk budget over dat jaar.</text:p>
            <text:p text:style-name="common-al"/>
            <text:p text:style-name="common-al"> <text:span text:style-name="nadrukvet">Artikel 32:1:4:1 Citeertitel en looptijd</text:span></text:p>
            <text:p text:style-name="common-al">Dit hoofdstuk kan worden aangehaald als "Persoonlijk budget", treedt in werking met ingang van 1 januari 2017.</text:p>
            <text:p text:style-name="common-al"/>
            <text:p text:style-name="common-al">
            <text:span text:style-name="nadrukvet">HOOFDSTUK 33: beoordelen en belonen</text:span>
          </text:p>
            <text:p text:style-name="common-al"/>
            <text:p text:style-name="common-al"> <text:span text:style-name="nadrukvet">Paragraaf 33:1 Definities en algemene bepalingen</text:span></text:p>
            <text:p text:style-name="common-al"/>
            <text:p text:style-name="common-al"> <text:span text:style-name="nadrukvet">Artikel 33:1:1:1 Definities</text:span></text:p>
            <text:p text:style-name="common-al">1. Dit hoofdstuk verstaat onder: </text:p>
            <text:p text:style-name="common-al">a. aanloopschaal: de salarisgroep welke onmiddellijk vooraf gaat aan de functionele schaal als bedoeld onder h;</text:p>
            <text:p text:style-name="common-al">b. aanstellingsbesluit: het besluit over de tijdelijke of vaste aanstelling van de ambtenaar, dat plaats vindt naar aanleiding van de beoordeling;</text:p>
            <text:p text:style-name="common-al">c. beoordelaar: degene die beoordeelt;</text:p>
            <text:p text:style-name="common-al">d. beoodelingsbesluit: het besluit over de beoordeling van de ambtenaar;</text:p>
            <text:p text:style-name="common-al">e. beoordelingsgesprek: het gesprek dat de beoordelaar al dan niet in aanwezigheid van een p&amp;o-adviseur, voert met de ambtenaar om tot een beoordeling te komen;</text:p>
            <text:p text:style-name="common-al">f. beloningsbesluit: het besluit over de beloning van de ambtenaar, dat plaats vindt naar aanleiding van de beoordeling;</text:p>
            <text:p text:style-name="common-al">g. functionele schaal: de salarisgroep waarin het college de door de ambtenaar vervulde functie heeft ingedeeld in overeenstemming met de binnen de gemeente Arnhem gehanteerde systematiek van functiewaardering;</text:p>
            <text:p text:style-name="common-al">h. gratificatie: een eenmalige extra beloning in de vorm van geld; </text:p>
            <text:p text:style-name="common-al">i. incentive: een eenmalige extra beloning in een andere vorm dan geld;</text:p>
            <text:p text:style-name="common-al">j. planningsgesprek: het gesprek dat de beoordelaar voert met de ambtenaar om afspraken te maken over de binnen een bepaalde periode te verwezenlijken doelen en de manier waarop de ambtenaar deze doelen zal verwezenlijken;</text:p>
            <text:p text:style-name="common-al">k. POP-gesprek: het gesprek dat de beoordelaar voert met de ambtenaar om afspraken te maken over het in artikel 17:1:1:1 genoemde persoonlijk ontwikkelingsplan.</text:p>
            <text:p text:style-name="common-al">2. Dit hoofdstuk is van overeenkomstige toepassing op de werknemer in de zin van artikel 2:5.</text:p>
            <text:p text:style-name="common-al"/>
            <text:p text:style-name="common-al"> <text:span text:style-name="nadrukvet">Paragraaf 33:2 Beoordeling</text:span></text:p>
            <text:p text:style-name="common-al"/>
            <text:p text:style-name="common-al">
            <text:span text:style-name="nadrukvet"> Artikel 33:2:1:1 Beoordelaar</text:span>
          </text:p>
            <text:p text:style-name="common-al">1. De direct leidinggevende is beoordelaar en voert het beoordelingsgesprek met de ambtenaar.</text:p>
            <text:p text:style-name="common-al">2. In bijzondere gevallen kan er naast de direct leidinggevende een tweede beoordelaar zijn.</text:p>
            <text:p text:style-name="common-al"/>
            <text:p text:style-name="common-al"> <text:span text:style-name="nadrukvet">Artikel 33:2:2:1 Informeren ambtenaar</text:span></text:p>
            <text:p text:style-name="common-al">De beoordelaar informeert de ambtenaar uiterlijk 14 dagen voor het beoordelingsgesprek over de datum van het beoordelingsgesprek. </text:p>
            <text:p text:style-name="common-al"/>
            <text:p text:style-name="common-al"> <text:span text:style-name="nadrukvet">Artikel 33:2:3:1 Aanwezigheid p&amp;o-adviseur</text:span></text:p>
            <text:p text:style-name="common-al">1. Als de ambtenaar daarom verzoekt, is een p&amp;o-adviseur bij het beoordelingsgesprek aanwezig.</text:p>
            <text:p text:style-name="common-al">2. Als de beoordelaar daarom verzoekt, is een p&amp;o-adviseur bij het beoordelingsgesprek aanwezig.</text:p>
            <text:p text:style-name="common-al"/>
            <text:p text:style-name="common-al"> <text:span text:style-name="nadrukvet">Artikel 33:2:4:1 Reden beoordeling</text:span></text:p>
            <text:p text:style-name="common-al">1. Er vindt ten minste één keer per jaar een beoordelingsgesprek met de ambtenaar plaats.</text:p>
            <text:p text:style-name="common-al">2. Gedurende de proeftijd vindt ten minste twee keer een beoordeling plaats.</text:p>
            <text:p text:style-name="common-al">3. Een beoordeling vindt plaats indien sprake is van één van de volgende situaties:</text:p>
            <text:p text:style-name="common-al">a. de beslissing over het al dan niet verlenen van een vaste aanstelling aan de ambtenaar;</text:p>
            <text:p text:style-name="common-al">b. de beslissing over een beloningsbesluit als bedoeld in artikel 33:3:1:1 onder a tot en met d;</text:p>
            <text:p text:style-name="common-al">4. Een beoordeling kan plaatsvinden indien sprake is van één van de volgende situaties:</text:p>
            <text:p text:style-name="common-al">a. de beslissing over het al dan niet verlengen van een tijdelijke aanstelling van de ambtenaar;</text:p>
            <text:p text:style-name="common-al">b. de beslissing over een beloningsbesluit als bedoeld in artikel 33:3:1:1 onder e en f;</text:p>
            <text:p text:style-name="common-al">c. de beslissing over het al dan niet overplaatsen van de ambtenaar naar een andere functie;</text:p>
            <text:p text:style-name="common-al">5. Een beoordeling vindt plaats in alle (andere) gevallen waarin de beoordelaar dit nodig acht.</text:p>
            <text:p text:style-name="common-al"/>
            <text:p text:style-name="common-al"> <text:span text:style-name="nadrukvet">Artikel 33:2:5:1</text:span></text:p>
            <text:p text:style-name="common-al">1. De beoordeling gebeurt op basis van:</text:p>
            <text:p text:style-name="common-al">a. de inhoud van het functiedocument; </text:p>
            <text:p text:style-name="common-al">b. een vergelijking tussen de in het planningsgesprek beschreven beoogde resultaten en beoogde ontwikkeling van de medewerker en de bereikte resultaten/ontwikkeling;</text:p>
            <text:p text:style-name="common-al">c. het oordeel (feedback) van ten minste drie door de ambtenaar aangezochte andere personen dan de beoordelaar over drie onderwerpen:</text:p>
            <text:p text:style-name="common-al">- een sterk punt van de ambtenaar;</text:p>
            <text:p text:style-name="common-al">- een ontwikkelpunt van de ambtenaar;</text:p>
            <text:p text:style-name="common-al">- de bijdrage van de ambtenaar aan de ontwikkeling van de organisatie (bijvoorbeeld cluster, afdeling of team); tot deze personen behoren ten minste één andere ambtenaar van de afdeling waarin de ambtenaar werkt en ten minste één (interne) klant van de ambtenaar.</text:p>
            <text:p text:style-name="common-al">2. De ambtenaar vraagt het in het eerste lid genoemde oordeel aan de in het eerste lid genoemde personen. </text:p>
            <text:p text:style-name="common-al">3. De ambtenaar stuurt het in het eerste lid genoemde oordeel ten minste 1,5 week voor de beoordeling aan de beoordelaar. </text:p>
            <text:p text:style-name="common-al">4. De beoordelaar betrekt niet in het functiedocument genoemde, maar door de ambtenaar met instemming van de beoordelaar te verrichten werkzaamheden mede in de beoordeling.</text:p>
            <text:p text:style-name="common-al"/>
            <text:p text:style-name="common-al">
            <text:span text:style-name="nadrukvet"> Artikel 33:2:6:1 Inhoud beoordeling</text:span>
          </text:p>
            <text:p text:style-name="common-al">1. De beoordelaar legt in het beoordelingsformulier het oordeel vast van de beoogde resultaten en ontwikkelingen zoals bedoeld in artikel 33:2:5:1.</text:p>
            <text:p text:style-name="common-al">2. De beoordelaar legt in het beoordelingsformulier het totale oordeel vast met gebruikmaking van één van de volgende vier oordeelsvormen:</text:p>
            <text:p text:style-name="common-al">a. functioneert boven de gestelde eisen;</text:p>
            <text:p text:style-name="common-al">b. functioneert volgens de gestelde eisen;</text:p>
            <text:p text:style-name="common-al">c. functioneert niet geheel volgens de gestelde eisen, verbetering is op enkele punten noodzakelijk;</text:p>
            <text:p text:style-name="common-al">d. functioneert niet volgens de gestelde eisen.</text:p>
            <text:p text:style-name="common-al"/>
            <text:p text:style-name="common-al"> <text:span text:style-name="nadrukvet">Artikel 33:2:7:1 Beoordelingsformulier</text:span></text:p>
            <text:p text:style-name="common-al">1. De beoordelaar geeft tijdens het beoordelingsgesprek een oordeel per onderwerp en een totaal oordeel. De beoordelaar vermeldt de beoordeling op het digitale beoordelingsformulier in MijnPersoneelsZaken.</text:p>
            <text:p text:style-name="common-al">2. De ambtenaar kan zijn eigen visie met betrekking tot het resultaat van de beoordeling geven. De ambtenaar vermeldt zijn visie op het digitale beoordelingsformulier.</text:p>
            <text:p text:style-name="common-al">3. De beoordelaar ondertekent digitaal de beoordeling. De ambtenaar ondertekent de beoordeling: voor akkoord, als hij het eens is met de beoordeling; voor gezien, als hij het niet eens is met de beoordeling. Is er een p&amp;o-adviseur bij het beoordelingsgesprek aanwezig, dan vindt vermelding hiervan plaats in het digitale beoordelingsformulier. </text:p>
            <text:p text:style-name="common-al">4. De digitale ondertekening van het beoordelingsformulier bevat de datum van de ondertekening.</text:p>
            <text:p text:style-name="common-al">5. MijnPersoneelsZaken bevat het ingevulde, ondertekende en gedateerde digitale beoordelingsformulier. De beoordelaar en de ambtenaar kunnen het opgeslagen beoordelingsformulier inzien.</text:p>
            <text:p text:style-name="common-al"/>
            <text:p text:style-name="common-al"> <text:span text:style-name="nadrukvet">Artikel 33:2:8:1 Beoordelingsbesluit</text:span></text:p>
            <text:p text:style-name="common-al">1. Het college neemt het beoordelingsbesluit.</text:p>
            <text:p text:style-name="common-al">2. Het college vermeldt het beoordelingsbesluit in het beoordelingsformulier.</text:p>
            <text:p text:style-name="common-al"/>
            <text:p text:style-name="common-al"> <text:span text:style-name="nadrukvet">Artikel 33:2:9:1 Bewaren beoordelingsformulier</text:span></text:p>
            <text:p text:style-name="common-al">MijnPersoneelsZaken bewaart het beoordelingsformulier gedurende vijf jaar na de datum van het beoordelingsgesprek. MijnPersoneelsZaken bewaart het in artikel 33:2:5:1, eerste lid, onder c genoemde oordeel (feedback) gedurende één jaar na de datum van het beoordelingsgesprek. </text:p>
            <text:p text:style-name="common-al"/>
            <text:p text:style-name="common-al"> <text:span text:style-name="nadrukvet">Paragraaf 33:3 beloning</text:span></text:p>
            <text:p text:style-name="common-al"/>
            <text:p text:style-name="common-al"> <text:span text:style-name="nadrukvet">Artikel 33:3:1:1 Beloningsbesluit</text:span></text:p>
            <text:p text:style-name="common-al">1. Afhankelijk van de beoordeling zijn de volgende beloningsbesluiten mogelijk:</text:p>
            <text:p text:style-name="common-al">a. toekennen van een periodieke verhoging als:</text:p>
            <text:p text:style-name="common-al">- de ambtenaar in een periode van één jaar functioneert boven de gestelde eisen;</text:p>
            <text:p text:style-name="common-al">- de ambtenaar in een periode van één jaar functioneert volgens de gestelde eisen;</text:p>
            <text:p text:style-name="common-al">- de ambtenaar in een periode van één jaar niet geheel volgens de gestelde eisen functioneert, het eindoordeel van de beoordelaar licht negatief is en geen betrekking heeft op hoofdtaken (de resultaatgebieden uit het functiedocument); </text:p>
            <text:p text:style-name="common-al">b. onthouden van een periodieke verhoging als:</text:p>
            <text:p text:style-name="common-al">- de ambtenaar in een periode van één jaar niet volgens de gestelde eisen functioneert;</text:p>
            <text:p text:style-name="common-al">- de ambtenaar in een periode van één jaar niet geheel volgens de gestelde eisen functioneert, het eindoordeel van de beoordelaar licht negatief is en betrekking heeft op hoofdtaken (de resultaatgebieden uit het functiedocument); </text:p>
            <text:p text:style-name="common-al">- de ambtenaar in een periode van twee opeenvolgende jaren niet geheel volgens de gestelde eisen functioneert, het eindoordeel van de beoordelaar licht negatief is en geen betrekking heeft op hoofdtaken (de resultaatgebieden uit het functiedocument); </text:p>
            <text:p text:style-name="common-al">c. toekennen van de functionele schaal als:</text:p>
            <text:p text:style-name="common-al">- de ambtenaar in een periode van één jaar functioneert boven de gestelde eisen;</text:p>
            <text:p text:style-name="common-al">- de ambtenaar in een periode van één jaar functioneert volgens de gestelde eisen;</text:p>
            <text:p text:style-name="common-al">- de ambtenaar in een periode van één jaar niet geheel volgens de gestelde eisen functioneert, het eindoordeel van de beoordelaar licht negatief is en geen betrekking heeft op hoofdtaken (de resultaatgebieden uit het functiedocument); </text:p>
            <text:p text:style-name="common-al">d. onthouden van de functionele schaal als:</text:p>
            <text:p text:style-name="common-al">- de ambtenaar in een periode van één jaar niet volgens de gestelde eisen functioneert;</text:p>
            <text:p text:style-name="common-al">- de ambtenaar in een periode van één jaar niet geheel volgens de gestelde eisen functioneert, het eindoordeel van de beoordelaar licht negatief is en betrekking heeft op hoofdtaken (de resultaatgebieden uit het functiedocument); </text:p>
            <text:p text:style-name="common-al">e. toekennen van een gratificatie als de ambtenaar voldoet aan de daarvoor in artikel 15:1:28 gestelde voorwaarden;</text:p>
            <text:p text:style-name="common-al">f. toekennen van een incentive als de ambtenaar in een periode van één jaar functioneert boven de gestelde eisen.</text:p>
            <text:p text:style-name="common-al">2. Afhankelijk van de beoordeling van de ambtenaar die in de proeftijd zit zijn de volgende beloningsbesluiten mogelijk:</text:p>
            <text:p text:style-name="common-al">a. toekennen van een periodieke verhoging als:</text:p>
            <text:p text:style-name="common-al">- de ambtenaar gedurende de hele proeftijd functioneert boven de gestelde eisen;</text:p>
            <text:p text:style-name="common-al">- de ambtenaar gedurende de hele proeftijd functioneert volgens de gestelde eisen;</text:p>
            <text:p text:style-name="common-al">- de ambtenaar gedurende de hele proeftijd niet geheel volgens de gestelde eisen functioneert, het eindoordeel van de beoordelaar licht negatief is en geen betrekking heeft op hoofdtaken (de resultaatgebieden uit het functiedocument); </text:p>
            <text:p text:style-name="common-al">b. onthouden van een periodieke verhoging als:</text:p>
            <text:p text:style-name="common-al">- de ambtenaar gedurende de proeftijd niet volgens de gestelde eisen functioneert;</text:p>
            <text:p text:style-name="common-al">- de ambtenaar gedurende de proeftijd niet geheel volgens de gestelde eisen functioneert, het eindoordeel van de beoordelaar licht negatief is en betrekking heeft op hoofdtaken (de resultaatgebieden uit het functiedocument); </text:p>
            <text:p text:style-name="common-al">c. toekennen van de functionele schaal als:</text:p>
            <text:p text:style-name="common-al">- de ambtenaar gedurende de hele proeftijd functioneert boven de gestelde eisen;</text:p>
            <text:p text:style-name="common-al">- de ambtenaar gedurende de hele proeftijd functioneert volgens de gestelde eisen;</text:p>
            <text:p text:style-name="common-al">- de ambtenaar gedurende de hele proeftijd niet geheel volgens de gestelde eisen functioneert, het eindoordeel van de beoordelaar licht negatief is en geen betrekking heeft op hoofdtaken (de resultaatgebieden uit het functiedocument); </text:p>
            <text:p text:style-name="common-al">d. onthouden van de functionele schaal als:</text:p>
            <text:p text:style-name="common-al">- de ambtenaar gedurende de proeftijd niet volgens de gestelde eisen functioneert;</text:p>
            <text:p text:style-name="common-al">- de ambtenaar gedurende de proeftijd niet geheel volgens de gestelde eisen functioneert, het eindoordeel van de beoordelaar licht negatief is en betrekking heeft op hoofdtaken (de resultaatgebieden uit het functiedocument); </text:p>
            <text:p text:style-name="common-al">e. toekennen van een gratificatie als de ambtenaar voldoet aan de daarvoor in artikel 15:1:28 gestelde voorwaarden;</text:p>
            <text:p text:style-name="common-al">f. toekennen van een incentive als de ambtenaar gedurende de hele proeftijd functioneert boven de gestelde eisen.</text:p>
            <text:p text:style-name="common-al"/>
            <text:p text:style-name="common-al"> <text:span text:style-name="nadrukvet">Artikel 33:3:2:1 Periodieke verhogingen</text:span></text:p>
            <text:p text:style-name="common-al">1. Het college verhoogt het salaris van de ambtenaar periodiek op de wijze, als in artikel 3a:1:1:0 is aangegeven. </text:p>
            <text:p text:style-name="common-al">2. Als het college aan een ambtenaar een periodieke verhoging onthoudt, zal het college, tenzij het college anders bepaalt, verdere periodieke verhogingen zoveel later toekennen als deze onthouding duurde.</text:p>
            <text:p text:style-name="common-al">3. De periodieke verhogingen gaan in op de eerste dag van de maand, waarin de daarvoor gestelde termijnen zijn vervuld. Voor de ambtenaar die op 1 januari 2003 in dienst was, blijft de voor 1 januari 2003 geldende regeling van kracht zolang de ambtenaar in de op 31 december 2002 voor hem geldende salarisschaal blijft zitten.</text:p>
            <text:p text:style-name="common-al">4. Het college kan bij de benoeming in een functie, hetzij bij eerste aanstelling in gemeentedienst, hetzij tengevolge van bevordering of van overplaatsing, het salaris, met inachtneming van de bedragen, in de desbetreffende salarisgroep vermeld, bepalen op een bedrag, hoger dan het minimum van de groep, waarin de benoeming geschiedt. Ook kan het college voor het toekennen van de verdere periodieke verhogingen een extra diensttijd toekennen, hetzij bij benoeming op, hetzij boven het minimum. Het bij benoeming toegekende salaris geldt voor het verlenen van verdere periodieke verhogingen als te zijn verkregen door regelmatige periodieke verhoging na de daarvoor gevorderde diensttijd.</text:p>
            <text:p text:style-name="common-al">5. Indien de benoeming tevens een bevordering is, kent het college aan de ambtenaar ten minste een zodanig salaris toe en stelt het college tevens de datum van de eerstvolgende periodieke verhoging zodanig vast, dat de nieuwe bezoldiging van de ambtenaar te allen tijde uitgaat boven de bezoldiging, welke de ambtenaar in de lagere groep zou hebben genoten. Voor de toepassing van dit lid gelden de toelage onregelmatige dienst en de vergoeding beschikbaarheidsdienst niet als bezoldiging.</text:p>
            <text:p text:style-name="common-al">6. Diensttijd als tijdelijk ambtenaar, onmiddellijk gevolgd door vaste dienst in dezelfde betrekking of dezelfde salarisgroep, komt voor het toekennen van periodieke verhogingen in aanmerking.</text:p>
            <text:p text:style-name="common-al"/>
            <text:p text:style-name="common-al"> <text:span text:style-name="nadrukvet">Artikel 33:3:3:1 Groepsbeloningen</text:span></text:p>
            <text:p text:style-name="common-al">Het college kan een groepsbeloning toekennen aan een groep ambtenaren.</text:p>
            <text:p text:style-name="common-al"/>
            <text:p text:style-name="common-al"> <text:span text:style-name="nadrukvet">Artikel 33:3:4:1 Beloningsbesluit</text:span></text:p>
            <text:p text:style-name="common-al">1. Het college neemt het beloningsbesluit.</text:p>
            <text:p text:style-name="common-al">2. Het college vermeldt het beloningsbesluit in het beoordelingsformulier.</text:p>
            <text:p text:style-name="common-al"/>
            <text:p text:style-name="common-al">
            <text:span text:style-name="nadrukvet"> Paragraaf 33:4 Persoonlijke toelage</text:span>
          </text:p>
            <text:p text:style-name="common-al"/>
            <text:p text:style-name="common-al"> <text:span text:style-name="nadrukvet">Artikel 33:4:1:1 Persoonlijke toelage</text:span></text:p>
            <text:p text:style-name="common-al">1. Het college kan aan de ambtenaar op grond van buitengewone bekwaamheid, geschiktheid en ijver een vaste of tijdelijke functioneringstoelage toekennen.</text:p>
            <text:p text:style-name="common-al">2. Het college kan aan de ambtenaar op grond van bijzondere persoonlijke eigenschappen, welke voor de vervulling van zijn functie van belang zijn, hetzij bij eerste aanstelling hetzij daarna een vaste of tijdelijke toelage toekennen.</text:p>
            <text:p text:style-name="common-al">3. Het college kan aan de ambtenaar, aan wie een taak wordt opgedragen, die naar het oordeel van het college niet voortvloeit of een onderdeel uitmaakt van zijn normale functie en waarvoor niet een toelage of vergoeding bij dit of enig ander besluit is vastgesteld, een tijdelijke toelage toekennen. Het college kan aan de toekenning van deze toelage voorwaarden verbinden.</text:p>
            <text:p text:style-name="common-al">4. Het college kan de in het eerste, tweede en derde lid genoemde toelage intrekken of verminderen, indien de gronden, voorwaarden en omstandigheden, op grond waarvan het college de toelage toekende niet meer of niet meer in dezelfde mate aanwezig zijn.</text:p>
            <text:p text:style-name="common-al"/>
            <text:p text:style-name="common-al"> <text:span text:style-name="nadrukvet">Paragraaf 33:5 Tijdelijke en vaste aanstelling</text:span></text:p>
            <text:p text:style-name="common-al"/>
            <text:p text:style-name="common-al"> <text:span text:style-name="nadrukvet">Artikel 33:5:1:1 Aanstellingsbesluit</text:span></text:p>
            <text:p text:style-name="common-al">1. Afhankelijk van de beoordeling zijn de volgende besluiten over een tijdelijke en vaste aanstelling mogelijk:</text:p>
            <text:p text:style-name="common-al">a. toekennen van een vaste aanstelling als:</text:p>
            <text:p text:style-name="common-al">- de ambtenaar in een periode van één jaar functioneert boven de gestelde eisen;</text:p>
            <text:p text:style-name="common-al">- de ambtenaar in een periode van één jaar functioneert volgens de gestelde eisen;</text:p>
            <text:p text:style-name="common-al">- de ambtenaar in een periode van één jaar niet geheel volgens de gestelde eisen functioneert, het eindoordeel van de beoordelaar licht negatief is en geen betrekking heeft op hoofdtaken (de resultaatgebieden uit het functiedocument); </text:p>
            <text:p text:style-name="common-al">b. onthouden van een vaste aanstelling als:</text:p>
            <text:p text:style-name="common-al">- de ambtenaar in een periode van één jaar niet volgens de gestelde eisen functioneert;</text:p>
            <text:p text:style-name="common-al">- de ambtenaar in een periode van één jaar niet geheel volgens de gestelde eisen functioneert, het eindoordeel van de beoordelaar licht negatief is en betrekking heeft op hoofdtaken (de resultaatgebieden uit het functiedocument). </text:p>
            <text:p text:style-name="common-al"/>
            <text:p text:style-name="common-al"> <text:span text:style-name="nadrukvet">Artikel 33:5:2:1 Aanstellingsbesluit</text:span></text:p>
            <text:p text:style-name="common-al">1. Het college neemt het aanstellingsbesluit.</text:p>
            <text:p text:style-name="common-al">2. Het college vermeldt het aanstellingsbesluit in het beoordelingsformulier.</text:p>
            <text:p text:style-name="common-al"/>
            <text:p text:style-name="common-al"> <text:span text:style-name="nadrukvet">Paragraaf 33:6 Overige bepalingen</text:span></text:p>
            <text:p text:style-name="common-al"/>
            <text:p text:style-name="common-al">
            <text:span text:style-name="nadrukvet"> Artikel 33:6:1:1 Planningsgesprek, beoordelingsgesprek en POP-gesprek</text:span>
          </text:p>
            <text:p text:style-name="common-al">De beoordelaar en de ambtenaar combineren het planningsgesprek, beoordelingsgesprek en POP-gesprek zo mogelijk op één moment.</text:p>
            <text:p text:style-name="common-al"/>
            <text:p text:style-name="common-al"> <text:span text:style-name="nadrukvet">Artikel 33:6:2:1 Afwijkende regels</text:span></text:p>
            <text:p text:style-name="common-al">1. De gemeentesecretaris voert het in artikel 33:6:1:1 genoemde gesprek met de clustermanagers. Hiertoe wint hij vooraf informatie in bij de betrokken portefeuillehouder(s) over het functioneren van de te beoordelen clustermanager.</text:p>
            <text:p text:style-name="common-al">2. De burgemeester en de wethouder personeelszaken voeren het in artikel 33:6:1:1 genoemde gesprek met de gemeentesecretaris. </text:p>
            <text:p text:style-name="common-al"/>
            <text:p text:style-name="common-al">
            <text:span text:style-name="nadrukvet">Artikel 33:6:3:1 Inwerkingtreding</text:span>
          </text:p>
            <text:p text:style-name="common-al">Dit hoofdstuk treedt in werking op 25 november 2005 en heeft terugwerkende kracht tot 8 juni 2005.</text:p>
            <text:p text:style-name="common-al"/>
            <text:p text:style-name="common-al">   </text:p>
            <text:p text:style-name="common-al">De secretaris, De voorzitter,</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122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26</meta:user-defined>
    <meta:user-defined meta:name="OVERHEIDop.GmbID/DC.identifier">gmb-2017-31226</meta:user-defined>
    <meta:user-defined meta:name="OVERHEID.TaxonomieBeleidsagenda/OVERHEID.category">Recht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