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anderen en vergroten van een woning en het bouwen van een bijgebouw op de locatie Leliestraat 3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text:p>
            <text:p text:style-name="common-al">Datum ontvangst: 22 februari 2017</text:p>
            <text:p text:style-name="common-al">Locatie: Leliestraat 30 in Brummen</text:p>
            <text:p text:style-name="common-al">Voor: het veranderen en vergroten van een woning en het bouwen van een bijgebouw</text:p>
            <text:p text:style-name="common-al">Activiteit(en): Bouw</text:p>
            <text:p text:style-name="common-al">Registratienummer: SXO-2017-0178</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121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1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1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anderen en vergroten van een woning en het bouwen van een bijgebouw op de locatie Leliestraat 3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19</meta:user-defined>
    <meta:user-defined meta:name="OVERHEIDop.GmbID/DC.identifier">gmb-2017-31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A 30</meta:user-defined>
    <meta:user-defined meta:name="OVERHEIDop.woonplaats">Brummen</meta:user-defined>
    <meta:user-defined meta:name="OVERHEIDop.straatnaam">Leli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51 455561</meta:user-defined>
    <meta:user-defined meta:name="OVERHEIDop.versieInformatie"/>
  </office:meta>
</office:document-meta>
</file>