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OLO 2738479– Rechterslaan 7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het bouwen van een schuur</text:p>
            <text:p text:style-name="tussenkopcur">Locatie: Rechterslaan 7 te Heilig Landstichting</text:p>
            <text:p text:style-name="tussenkopcur">Datum besluit: 23-02-2017</text:p>
            <text:p text:style-name="tussenkopcur">Zaaknummer ODRN: W.Z17.10097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121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1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1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OLO 2738479– Rechterslaan 7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17</meta:user-defined>
    <meta:user-defined meta:name="OVERHEIDop.GmbID/DC.identifier">gmb-2017-312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7</meta:user-defined>
    <meta:user-defined meta:name="OVERHEIDop.woonplaats">Heilig Landstichting</meta:user-defined>
    <meta:user-defined meta:name="OVERHEIDop.straatnaam">Rechter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208 425535</meta:user-defined>
    <meta:user-defined meta:name="OVERHEIDop.versieInformatie"/>
  </office:meta>
</office:document-meta>
</file>