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2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7</text:p>
            <text:p text:style-name="common-al">
            <text:span text:style-name="nadrukvet">Omschrijving: </text:span>saneren van asbest (Groesbeek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04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6EE239-E5BD-4F93-8DC4-F54AD1417A86" xlink:type="simple">http://www.nijmegen.nl/vergunningpagina/?guid=B56EE239-E5BD-4F93-8DC4-F54AD1417A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120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2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05</meta:user-defined>
    <meta:user-defined meta:name="OVERHEIDop.GmbID/DC.identifier">gmb-2017-3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DA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79.01 428076.71</meta:user-defined>
    <meta:user-defined meta:name="OVERHEIDop.versieInformatie"/>
  </office:meta>
</office:document-meta>
</file>