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ietgeld 3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2 februari 2017 heeft de gemeente Bronckhorst een besluit genomen op de aanvraag voor een omgevingsvergunning. De aanvraag is geregistreerd onder kenmerk SXO40079094. De aanvraag gaat over het bouwen van een bijgebouw aan de Rietgeld 3 in Zelhem. De bezwaartermijn start op 24 februar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20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0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0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geld 3 in Zelhem,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03</meta:user-defined>
    <meta:user-defined meta:name="OVERHEIDop.GmbID/DC.identifier">gmb-2017-3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P 3</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apinski Bouwbesluit GO VG VR|exb-2017-6702</meta:user-defined>
    <meta:user-defined meta:name="OVERHEIDop.externeBijlage">Lapinski prefab kelder belastingen|exb-2017-6703</meta:user-defined>
    <meta:user-defined meta:name="OVERHEIDop.externeBijlage">Lapinski Sterkteberekening|exb-2017-6704</meta:user-defined>
    <meta:user-defined meta:name="OVERHEIDop.externeBijlage">Lapinski Vergunningstekening 1|exb-2017-6705</meta:user-defined>
    <meta:user-defined meta:name="OVERHEIDop.externeBijlage">publiceerbare aanvraag|exb-2017-6706</meta:user-defined>
    <meta:user-defined meta:name="OVERHEIDop.externeBijlage">vergunning|exb-2017-6707</meta:user-defined>
    <meta:user-defined meta:name="OVERHEID.EPSG28992/DC.spatial">221226.79 447902.49</meta:user-defined>
    <meta:user-defined meta:name="OVERHEID.EPSG28992/DC.spatial">221228.85 447972.28</meta:user-defined>
    <meta:user-defined meta:name="OVERHEIDop.versieInformatie"/>
  </office:meta>
</office:document-meta>
</file>