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90 te Nijmegen: het verbouwen van de begane gro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17</text:p>
            <text:p text:style-name="common-al">
            <text:span text:style-name="nadrukvet">Omschrijving: </text:span>het verbouwen van de begane grond (Weg door Jonkerbos 9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50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16</text:p>
            <text:p text:style-name="common-al">
            <text:span text:style-name="nadrukvet">Verlengingsbesluit verzonden: </text:span>23-0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9D06320-F1EE-4FC9-AAA6-EA274D1BE081" xlink:type="simple">http://www.nijmegen.nl/vergunningpagina/?guid=59D06320-F1EE-4FC9-AAA6-EA274D1BE0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1202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02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02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 door Jonkerbos 90 te Nijmegen: het verbouwen van de begane gro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202</meta:user-defined>
    <meta:user-defined meta:name="OVERHEIDop.GmbID/DC.identifier">gmb-2017-31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54.91 425833.17</meta:user-defined>
    <meta:user-defined meta:name="OVERHEIDop.versieInformatie"/>
  </office:meta>
</office:document-meta>
</file>