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95  te Nijmegen: het interne als externe verbouwen van bestaande gebouw wordt aan de binnen- en buitenzijde verbouw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7</text:p>
            <text:p text:style-name="common-al">
            <text:span text:style-name="nadrukvet">Omschrijving: </text:span>het interne als externe verbouwen van bestaande gebouw wordt aan de binnen- en buitenzijde verbouwd (Kerkstraat 95 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6.1033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9-2016</text:p>
            <text:p text:style-name="common-al">
            <text:span text:style-name="nadrukvet">Verlengingsbesluit verzonden: </text:span>23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8BB076D-3EDC-4464-B986-5C510F95D710" xlink:type="simple">http://www.nijmegen.nl/vergunningpagina/?guid=C8BB076D-3EDC-4464-B986-5C510F95D7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1200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00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00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95  te Nijmegen: het interne als externe verbouwen van bestaande gebouw wordt aan de binnen- en buitenzijde verbouw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00</meta:user-defined>
    <meta:user-defined meta:name="OVERHEIDop.GmbID/DC.identifier">gmb-2017-31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KH 9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77.81 427775.04</meta:user-defined>
    <meta:user-defined meta:name="OVERHEIDop.versieInformatie"/>
  </office:meta>
</office:document-meta>
</file>