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tert sectie B nummer 5250 te Nijmegen nabij Burggraafstraat 14: bouwen van een villa van 1 woonlaag met een souterra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17</text:p>
            <text:p text:style-name="common-al">
            <text:span text:style-name="nadrukvet">Omschrijving: </text:span>bouwen van een villa van 1 woonlaag met een souterrain (Gemeente Hatert sectie B nummer 5250 te Nijmegen nabij Burggraafstraat 14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6.1049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2-2016</text:p>
            <text:p text:style-name="common-al">
            <text:span text:style-name="nadrukvet">Verlengingsbesluit verzonden: </text:span>23-0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9349A8C-ABD3-4D6B-AF3F-3C3F375BBAD4" xlink:type="simple">http://www.nijmegen.nl/vergunningpagina/?guid=89349A8C-ABD3-4D6B-AF3F-3C3F375BBA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1199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9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9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tert sectie B nummer 5250 te Nijmegen nabij Burggraafstraat 14: bouwen van een villa van 1 woonlaag met een souterrai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199</meta:user-defined>
    <meta:user-defined meta:name="OVERHEIDop.GmbID/DC.identifier">gmb-2017-31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52.832 425097.916</meta:user-defined>
    <meta:user-defined meta:name="OVERHEIDop.versieInformatie"/>
  </office:meta>
</office:document-meta>
</file>