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50 C te Nijmegen: aanvragen van een reclamevergunning IW50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17</text:p>
            <text:p text:style-name="common-al">
            <text:span text:style-name="nadrukvet">Omschrijving: </text:span>aanvragen van een reclamevergunning IW50C (Industrieweg 50 C te Nijmegen)</text:p>
            <text:p text:style-name="common-al">
            <text:span text:style-name="nadrukvet">Activiteiten: </text:span>Reclame; </text:p>
            <text:p text:style-name="common-al">
            <text:span text:style-name="nadrukvet">Zaaknummer: </text:span>W.Z17.102043.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7A4501-9E84-45C7-87A5-5841B6390E92" xlink:type="simple">http://www.nijmegen.nl/vergunningpagina/?guid=187A4501-9E84-45C7-87A5-5841B6390E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197</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7</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97</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50 C te Nijmegen: aanvragen van een reclamevergunning IW50C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97</meta:user-defined>
    <meta:user-defined meta:name="OVERHEIDop.GmbID/DC.identifier">gmb-2017-31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W 50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31.92 429134.2</meta:user-defined>
    <meta:user-defined meta:name="OVERHEIDop.versieInformatie"/>
  </office:meta>
</office:document-meta>
</file>