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laan 25, 1861GM Bergen (NH), het kappen van een een eik en een esdoorn, 17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119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oordlaan 25, 1861GM Bergen (NH), het kappen van een een eik en een esdoorn, 17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1195</meta:user-defined>
    <meta:user-defined meta:name="OVERHEIDop.GmbID/DC.identifier">gmb-2017-31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M 25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3 521518</meta:user-defined>
    <meta:user-defined meta:name="OVERHEIDop.versieInformatie"/>
  </office:meta>
</office:document-meta>
</file>